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fo:font-size="8pt" style:font-size-asian="8pt" style:font-size-complex="8p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4.3284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0.1965in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0.1965in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0.1965in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0.1965in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line-height="0.1965in"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line-height="0.1965in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line-height="0.1965in"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GENERALINIS PROKURORAS</text:p>
      <text:p text:style-name="P6"/>
      <text:p text:style-name="P7">įsakymas</text:p>
      <text:p text:style-name="P8">dėl LIETUVOS RESPUBLIKOS GENERALINIO PROKURORO 2014 M.</text:p>
      <text:p text:style-name="P9">GRUODŽIO 29 D. ĮSAKYMO Nr. I-288 „DĖL baudžiamojo proceso dokumentų Formų patvirtinimo“</text:p>
      <text:p text:style-name="P10">PAKEITIMO</text:p>
      <text:p text:style-name="P11"/>
      <text:p text:style-name="P12"><text:span text:style-name="T13">2022 m. sausio 19 d. Nr. I-37</text:span></text:p>
      <text:p text:style-name="P14">Vilnius</text:p>
      <text:p text:style-name="P15"/>
      <text:p text:style-name="P16"/>
      <text:p text:style-name="P17"><text:span text:style-name="T18">1</text:span><text:span text:style-name="T19">. P a k e i č i u Laikino nuosavybės teisės apribojimo protokolo (BPK 151 str.) formą, patvirtintą Lietuvos Respublikos generalinio prokuroro 2014 m. gruodžio 29 d. įsakymu Nr. I-288 „Dėl baudžiamojo proceso dokumentų formų patvirtinimo</text:span><text:span text:style-name="T20">“</text:span><text:span text:style-name="T21">, ir ją išdėstau nauja redakcija (pridedama).</text:span></text:p>
      <text:p text:style-name="P22"><text:span text:style-name="T23">2</text:span><text:span text:style-name="T24">. N u s t a t a u, kad šis įsakymas įsigalioja nuo 2022 m. vasario 1 d.</text:span></text:p>
      <text:p text:style-name="P25"><text:span text:style-name="T26">3</text:span><text:span text:style-name="T27">. S k e l b i u šį įsakymą Teisės aktų registre.</text:span></text:p>
      <text:p text:style-name="P28"/>
      <text:p text:style-name="P29"/>
      <text:p text:style-name="P30"/>
      <text:soft-page-break/>
      <text:p text:style-name="P31">Generalinė prokurorė<text:s/><text:tab/>Nida G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01-23T12:05:00Z</meta:creation-date>
    <dc:date>2022-01-23T12:05:00Z</dc:date>
    <meta:template xlink:href="Normal.dotm" xlink:type="simple"/>
    <meta:editing-cycles>2</meta:editing-cycles>
    <meta:editing-duration>PT0S</meta:editing-duration>
    <meta:document-statistic meta:page-count="2" meta:paragraph-count="7" meta:word-count="79" meta:character-count="709" meta:row-count="35" meta:non-whitespace-character-count="637"/>
  </office:meta>
</office:document-meta>
</file>