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in">
        <style:tab-stops>
          <style:tab-stop style:type="left" style:position="0.5909in"/>
        </style:tab-stops>
      </style:paragraph-properties>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fo:letter-spacing="0.0208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SVALIO RAJONO SAVIVALDYBĖS ADMINISTRACIJOS direktoriaus 2019 m. kovo 21 d. įsakymo Nr. dv-163 „dĖL PASVALIO RAJONO SAVIVALDYBĖS ADMINISTRACIJOS 2019 METŲ VEIKLOS PLANO PATVIRTINIMO“ PAKEITIMO<text:s/></text:span></text:p>
      <text:p text:style-name="P10"/>
      <text:p text:style-name="P11">2019 m. gruodžio 30 d. Nr. DV-793<text:s/></text:p>
      <text:p text:style-name="P12">Pasvalys</text:p>
      <text:p text:style-name="P13"/>
      <text:p text:style-name="P14"/>
      <text:p text:style-name="P15">Vadovaudamasis Lietuvos Respublikos vietos savivaldos įstatymo 10-3 straipsnio 4 dalimi,18 straipsnio 1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Pasvalio rajono savivaldybės tarybos 2018 m. lapkričio 21 d. sprendimo Nr. T1-229 redakcija):</text:p>
      <text:p text:style-name="P16">1.<text:tab/><text:span text:style-name="T17">Keičiu</text:span><text:s/>Pasvalio rajono savivaldybės administracijos 2019 metų veiklos planą, patvirtintą Pasvalio rajono savivaldybės administracijos direktoriaus 2019 m. kovo 21 d. įsakymu Nr. DV-163 „Dėl Pasvalio rajono savivaldybės administracijos 2019 metų veiklos plano patvirtinimo“, ir jį išdėstau nauja redakcija (pridedama).</text:p>
      <text:p text:style-name="P18">2.<text:tab/><text:span text:style-name="T19">Pavedu</text:span><text:span text:style-name="T20"><text:s/>Strateginio planavimo ir investicijų skyriaus vyriausiajai specialistei Karolinai Grabauskienei šio įsakymo vykdymo kontrolę<text:s/></text:span></text:p>
      <text:p text:style-name="P21"><text:span text:style-name="T22">Šis įsakymas</text:span><text:span text:style-name="T23"><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s text:c="35"/><text:tab/><text:s text:c="11"/>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31T06:28:00Z</meta:creation-date>
    <dc:date>2019-12-31T06:28:00Z</dc:date>
    <meta:print-date>2004-02-02T13:01:00Z</meta:print-date>
    <meta:template xlink:href="Normal.dotm" xlink:type="simple"/>
    <meta:editing-cycles>2</meta:editing-cycles>
    <meta:editing-duration>PT0S</meta:editing-duration>
    <meta:document-statistic meta:page-count="1" meta:paragraph-count="29" meta:word-count="219" meta:character-count="1827" meta:row-count="45" meta:non-whitespace-character-count="1637"/>
  </office:meta>
</office:document-meta>
</file>