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17 d. nutarimO Nr. 1341 „Dėl tarnybinių lengvųjų automobilių biudžetinėse įstaigose“ PAKEITIMO</text:span></text:p>
      <text:p text:style-name="P19"/>
      <text:p text:style-name="P20">2020 m. birželio 17 d. Nr.<text:s/>67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lapkričio 17 d. nutarimą Nr. 1341 „Dėl tarnybinių lengvųjų automobilių biudžetinėse įstaigose“ ir 1.7.1 papunktį išdėstyti taip:</text:span></text:p>
      <text:p text:style-name="P30"><text:span text:style-name="T31">„</text:span><text:span text:style-name="T32">1.7.1</text:span><text:span text:style-name="T33">. Vyriausybės narius, Vyriausybės kanclerį, Lietuvos kariuomenę, Lietuvos Respublikos Konstitucinį Teismą, Lietuvos Aukščiausiąjį Teismą, Lietuvos vyriausiąjį administracinį teismą, Lietuvos apeliacinį teismą, apygardų teismus, Lietuvos Respublikos generalinę prokuratūrą, Lietuvos Respublikos valstybės saugumo departamentą, Lietuvos Respublikos specialiųjų tyrimų tarnybą, Lietuvos Respublikos vadovybės apsaugos tarnybą, Lietuvos Respublikos diplomatinių atstovybių vadovus, kurie turi teisę naudotis tarnybin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34"><text:span text:style-name="T35">2</text:span><text:span text:style-name="T36">. Šis nutarimas įsigalioja 2020 m. liepos 1 d.</text:span></text:p>
      <text:p text:style-name="P37"/>
      <text:p text:style-name="P38"/>
      <text:p text:style-name="P39"/>
      <text:p text:style-name="P40">Ministras Pirmininkas<text:tab/>Saulius Skvernelis</text:p>
      <text:p text:style-name="P41"/>
      <text:p text:style-name="P42"/>
      <text:p text:style-name="P43"/>
      <text:p text:style-name="P44"><text:span text:style-name="T45">Finansų<text:s/></text:span><text:span text:style-name="T46">ministras</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6:28:00Z</meta:creation-date>
    <dc:date>2020-06-25T06:28:00Z</dc:date>
    <meta:print-date>2019-09-30T12:12:00Z</meta:print-date>
    <meta:template xlink:href="Normal.dotm" xlink:type="simple"/>
    <meta:editing-cycles>2</meta:editing-cycles>
    <meta:editing-duration>PT0S</meta:editing-duration>
    <meta:document-statistic meta:page-count="1" meta:paragraph-count="13" meta:word-count="177" meta:character-count="1407" meta:row-count="30" meta:non-whitespace-character-count="1243"/>
  </office:meta>
</office:document-meta>
</file>