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25" style:parent-style-name="DefaultParagraphFont" style:family="text">
      <style:text-properties fo:letter-spacing="0.0138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tab-stops>
          <style:tab-stop style:type="right" style:position="6.4972in"/>
        </style:tab-stops>
      </style:paragraph-properties>
    </style:style>
    <style:style style:name="P32" style:parent-style-name="Normal" style:family="paragraph">
      <style:paragraph-properties>
        <style:tab-stops>
          <style:tab-stop style:type="right" style:position="6.4972in"/>
        </style:tab-stops>
      </style:paragraph-properties>
    </style:style>
    <style:style style:name="P33" style:parent-style-name="Normal" style:family="paragraph">
      <style:paragraph-properties>
        <style:tab-stops>
          <style:tab-stop style:type="right" style:position="6.4972in"/>
        </style:tab-stops>
      </style:paragraph-properties>
    </style:style>
    <style:style style:name="P34" style:parent-style-name="Normal" style:family="paragraph">
      <style:paragraph-properties>
        <style:tab-stops>
          <style:tab-stop style:type="right" style:position="6.4972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Object 1" text:anchor-type="as-char" svg:x="0in" svg:y="0in" svg:width="0.55486in" svg:height="0.65694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1"/>
      <text:p text:style-name="P12">MOKSLO, INOVACIJŲ IR TECHNOLOGIJŲ AGENTŪROS<text:s/></text:p>
      <text:p text:style-name="P13">DIREKTORIUS</text:p>
      <text:p text:style-name="P14"/>
      <text:p text:style-name="P15">ĮSAKYMAS</text:p>
      <text:p text:style-name="P16"><text:span text:style-name="T17">DĖL mokslo, inovacijų ir technologijų agentūros direktoriaus 2016 m. rugsėjo 22 d. ĮSAKYMO Nr. 2V-182 „dėl<text:s/></text:span><text:span text:style-name="T18">mokslo ir studijų institucijų skatinimo dalyvauti europos sąjungos bendrojoje mokslinių tyrimų ir inovacijų programoje „horizontas 2020“ sąlygų aprašo patvirtinimo“ pakeitimo</text:span></text:p>
      <text:p text:style-name="P19"/>
      <text:p text:style-name="P20">2018 m. rugsėjo 18 d. Nr. 2V-223</text:p>
      <text:p text:style-name="P21">Vilnius</text:p>
      <text:p text:style-name="P22"/>
      <text:p text:style-name="P23"/>
      <text:p text:style-name="P24"><text:span text:style-name="T25">Pakeičiu</text:span><text:span text:style-name="T26"><text:s/>Mokslo ir studijų institucijų skatinimo dalyvauti Europos Sąjungos bendrojoje mokslinių tyrimų ir inovacijų programoje „Horizontas 2020“ sąlygų aprašo, patvirtinto Mokslo, inovacijų ir technologijų agentūros direktoriaus 2016 m. rugsėjo 22 d. įsakymu Nr. 2V-182 „Dėl Mokslo ir studijų institucijų skatinimo dalyvauti Europos Sąjungos bendrojoje mokslinių tyrimų ir inovacijų programoje „Horizontas 2020“ sąlygų aprašo patvirtinimo“, 29 punktą ir išdėstau jį taip:</text:span></text:p>
      <text:p text:style-name="P27"><text:span text:style-name="T28">„</text:span><text:span text:style-name="T29">29</text:span><text:span text:style-name="T30">. Jeigu parengta „Horizontas 2020“ paraiška įvertinama mažesniu nei slenkstiniu balu, Agentūros pervestas avansas turi būti grąžinamas lėšų skyrimo sutartyje nustatyta tvarka ir terminais. Jeigu parengta „Horizontas 2020“ paraiška įvertinama aukštesniu nei slenkstiniu balu, bet nėra finansuota, Agentūros pervestas avansas neturi būti grąžinamas. Tuo atveju, jei Agentūra nustato, kad pagal pateiktą „Horizontas 2020“ paraišką pareiškėjas, kuriam finansavimas buvo skirtas kaip projekto koordinatoriui, „Horizontas 2020“ projekte dalyvauja kaip projekto partneris, taikomos Aprašo 1 priede numatytos finansavimo sąlygos projektų partneriams, o nepagrįstai pervestos lėšos privalo būti grąžinamos Agentūrai.“</text:span></text:p>
      <text:p text:style-name="P31"/>
      <text:p text:style-name="P32"/>
      <text:p text:style-name="P33"/>
      <text:p text:style-name="P34"><text:span text:style-name="T35">Direktorius</text:span><text:span text:style-name="T36"><text:tab/>Kęstutis Še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NACIONALINIS INFORMACIJOS CENTRAS ‘EUREKA’</dc:title>
    <meta:initial-creator>Janina</meta:initial-creator>
    <dc:creator>adlibuser</dc:creator>
    <meta:creation-date>2018-09-18T06:32:00Z</meta:creation-date>
    <dc:date>2018-09-18T06:32:00Z</dc:date>
    <meta:print-date>2018-09-18T06:00:00Z</meta:print-date>
    <meta:template xlink:href="Normal.dotm" xlink:type="simple"/>
    <meta:editing-cycles>2</meta:editing-cycles>
    <meta:editing-duration>PT0S</meta:editing-duration>
    <meta:document-statistic meta:page-count="1" meta:paragraph-count="9" meta:word-count="197" meta:character-count="1648" meta:row-count="39" meta:non-whitespace-character-count="1460"/>
  </office:meta>
</office:document-meta>
</file>