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T16" style:parent-style-name="DefaultParagraphFont" style:family="text">
      <style:text-properties style:font-size-complex="12p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138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margin-left="4in" style:page-number="1">
        <style:tab-stops/>
      </style:paragraph-properties>
    </style:style>
    <style:style style:name="P34" style:parent-style-name="Normal" style:family="paragraph">
      <style:paragraph-properties fo:margin-left="4in">
        <style:tab-stops/>
      </style:paragraph-properties>
    </style:style>
    <style:style style:name="P35" style:parent-style-name="Normal" style:family="paragraph">
      <style:paragraph-properties fo:margin-left="4in">
        <style:tab-stops/>
      </style:paragraph-properties>
    </style:style>
    <style:style style:name="P36" style:parent-style-name="Normal" style:family="paragraph">
      <style:paragraph-properties fo:margin-left="4in">
        <style:tab-stops/>
      </style:paragraph-properties>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end" fo:margin-left="-0.25in" fo:text-indent="0.9in">
        <style:tab-stops/>
      </style:paragraph-properties>
      <style:text-properties fo:font-weight="bold" style:font-weight-asian="bold"/>
    </style:style>
    <style:style style:name="P39" style:parent-style-name="Normal" style:family="paragraph">
      <style:paragraph-properties fo:text-align="center" fo:margin-left="-0.25in" fo:text-indent="0.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left="0.65in">
        <style:tab-stops/>
      </style:paragraph-properties>
      <style:text-properties fo:font-weight="bold" style:font-weight-asian="bold"/>
    </style:style>
    <style:style style:name="P48"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P49"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50"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P51"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style:font-weight-complex="bold" style:font-style-complex="italic"/>
    </style:style>
    <style:style style:name="P54"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P55"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style>
    <style:style style:name="P56" style:parent-style-name="Normal" style:family="paragraph">
      <style:paragraph-properties fo:text-align="justify" fo:text-indent="0.5in">
        <style:tab-stops>
          <style:tab-stop style:type="left" style:position="-0.268in"/>
          <style:tab-stop style:type="left" style:position="0.3937in"/>
          <style:tab-stop style:type="left" style:position="0.5909in"/>
        </style:tab-stops>
      </style:paragraph-properties>
      <style:text-properties style:font-weight-complex="bold" style:font-style-complex="italic"/>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ab-stops>
          <style:tab-stop style:type="left" style:position="-0.375in"/>
        </style:tab-stops>
      </style:paragraph-properties>
    </style:style>
    <style:style style:name="P66" style:parent-style-name="Normal" style:family="paragraph">
      <style:paragraph-properties fo:text-align="justify" fo:text-indent="0.5in">
        <style:tab-stops>
          <style:tab-stop style:type="left" style:position="-0.375in"/>
        </style:tab-stops>
      </style:paragraph-properties>
    </style:style>
    <style:style style:name="P67" style:parent-style-name="Normal" style:family="paragraph">
      <style:paragraph-properties fo:text-align="justify" fo:text-indent="0.5in">
        <style:tab-stops>
          <style:tab-stop style:type="left" style:position="-0.375in"/>
        </style:tab-stops>
      </style:paragraph-properties>
    </style:style>
    <style:style style:name="P68" style:parent-style-name="Normal" style:family="paragraph">
      <style:paragraph-properties fo:text-align="justify" fo:text-indent="0.5in">
        <style:tab-stops>
          <style:tab-stop style:type="left" style:position="-0.375in"/>
        </style:tab-stops>
      </style:paragraph-properties>
    </style:style>
    <style:style style:name="P69" style:parent-style-name="Normal" style:family="paragraph">
      <style:paragraph-properties fo:text-align="justify" fo:text-indent="0.5in">
        <style:tab-stops>
          <style:tab-stop style:type="left" style:position="-0.375in"/>
        </style:tab-stops>
      </style:paragraph-properties>
    </style:style>
    <style:style style:name="P70" style:parent-style-name="Normal" style:family="paragraph">
      <style:paragraph-properties fo:text-align="justify" fo:text-indent="0.5in">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tab-stops>
          <style:tab-stop style:type="left" style:position="-0.375in"/>
        </style:tab-stops>
      </style:paragraph-properties>
    </style:style>
    <style:style style:name="P73" style:parent-style-name="Normal" style:family="paragraph">
      <style:paragraph-properties fo:text-align="justify" fo:text-indent="0.5in">
        <style:tab-stops>
          <style:tab-stop style:type="left" style:position="-0.375in"/>
        </style:tab-stops>
      </style:paragraph-properties>
    </style:style>
    <style:style style:name="P74" style:parent-style-name="Normal" style:family="paragraph">
      <style:paragraph-properties fo:text-align="justify" fo:text-indent="0.5in">
        <style:tab-stops>
          <style:tab-stop style:type="left" style:position="-0.375in"/>
        </style:tab-stops>
      </style:paragraph-properties>
    </style:style>
    <style:style style:name="P75" style:parent-style-name="Normal" style:family="paragraph">
      <style:paragraph-properties fo:text-align="justify" fo:text-indent="0.5in">
        <style:tab-stops>
          <style:tab-stop style:type="left" style:position="-0.375in"/>
        </style:tab-stops>
      </style:paragraph-properties>
    </style:style>
    <style:style style:name="P76" style:parent-style-name="Normal" style:family="paragraph">
      <style:paragraph-properties fo:text-align="justify" fo:text-indent="0.4923in">
        <style:tab-stops>
          <style:tab-stop style:type="left" style:position="-0.375in"/>
        </style:tab-stops>
      </style:paragraph-properties>
    </style:style>
    <style:style style:name="P77" style:parent-style-name="Normal" style:family="paragraph">
      <style:paragraph-properties fo:text-align="justify" fo:text-indent="0.4923in">
        <style:tab-stops>
          <style:tab-stop style:type="left" style:position="-0.375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tab-stops>
          <style:tab-stop style:type="left" style:position="-0.3659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ab-stops>
          <style:tab-stop style:type="left" style:position="-0.375in"/>
        </style:tab-stops>
      </style:paragraph-properties>
    </style:style>
    <style:style style:name="P82" style:parent-style-name="Normal" style:family="paragraph">
      <style:paragraph-properties fo:text-align="justify" fo:text-indent="0.5in">
        <style:tab-stops>
          <style:tab-stop style:type="left" style:position="-0.375in"/>
        </style:tab-stops>
      </style:paragraph-properties>
    </style:style>
    <style:style style:name="P83" style:parent-style-name="Normal" style:family="paragraph">
      <style:paragraph-properties fo:text-align="justify" fo:text-indent="0.5in">
        <style:tab-stops>
          <style:tab-stop style:type="left" style:position="-0.375in"/>
        </style:tab-stops>
      </style:paragraph-properties>
    </style:style>
    <style:style style:name="P84" style:parent-style-name="Normal" style:family="paragraph">
      <style:paragraph-properties fo:text-align="justify" fo:text-indent="0.4923in">
        <style:tab-stops>
          <style:tab-stop style:type="left" style:position="-0.375in"/>
        </style:tab-stops>
      </style:paragraph-properties>
    </style:style>
    <style:style style:name="P85" style:parent-style-name="Normal" style:family="paragraph">
      <style:paragraph-properties fo:text-align="justify" fo:text-indent="0.5in">
        <style:tab-stops>
          <style:tab-stop style:type="left" style:position="-0.375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tab-stops>
          <style:tab-stop style:type="left" style:position="-0.375in"/>
        </style:tab-stops>
      </style:paragraph-properties>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tab-stops>
          <style:tab-stop style:type="left" style:position="-0.3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3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ab-stops>
          <style:tab-stop style:type="left" style:position="-0.37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3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tab-stops>
          <style:tab-stop style:type="left" style:position="-0.3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4F81B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tab-stops>
          <style:tab-stop style:type="left" style:position="-0.375in"/>
        </style:tab-stops>
      </style:paragraph-properties>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ab-stops>
          <style:tab-stop style:type="left" style:position="-0.375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0.375in"/>
        </style:tab-stops>
      </style:paragraph-properties>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tab-stops>
          <style:tab-stop style:type="left" style:position="-0.375in"/>
        </style:tab-stops>
      </style:paragraph-propertie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tab-stops>
          <style:tab-stop style:type="left" style:position="-0.375in"/>
        </style:tab-stops>
      </style:paragraph-properties>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tab-stops>
          <style:tab-stop style:type="left" style:position="-0.375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ab-stops>
          <style:tab-stop style:type="left" style:position="-0.3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tab-stops>
          <style:tab-stop style:type="left" style:position="-0.3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tab-stops>
          <style:tab-stop style:type="left" style:position="-0.375in"/>
        </style:tab-stops>
      </style:paragraph-properties>
    </style:style>
    <style:style style:name="P154" style:parent-style-name="Normal" style:family="paragraph">
      <style:paragraph-properties fo:text-align="justify" fo:text-indent="0.5in">
        <style:tab-stops>
          <style:tab-stop style:type="left" style:position="-0.375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in">
        <style:tab-stops>
          <style:tab-stop style:type="left" style:position="-0.375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tab-stops>
          <style:tab-stop style:type="left" style:position="-0.375in"/>
        </style:tab-stops>
      </style:paragraph-properties>
    </style:style>
    <style:style style:name="P171" style:parent-style-name="Normal" style:family="paragraph">
      <style:paragraph-properties fo:text-align="justify" fo:text-indent="0.5in">
        <style:tab-stops>
          <style:tab-stop style:type="left" style:position="-0.375in"/>
        </style:tab-stops>
      </style:paragraph-properties>
    </style:style>
    <style:style style:name="P172" style:parent-style-name="Normal" style:family="paragraph">
      <style:paragraph-properties fo:text-align="justify" fo:text-indent="0.5in">
        <style:tab-stops>
          <style:tab-stop style:type="left" style:position="-0.375in"/>
        </style:tab-stops>
      </style:paragraph-properties>
    </style:style>
    <style:style style:name="P173" style:parent-style-name="Normal" style:family="paragraph">
      <style:paragraph-properties fo:text-align="justify" fo:text-indent="0.5in"/>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tab-stops>
          <style:tab-stop style:type="left" style:position="-0.268in"/>
          <style:tab-stop style:type="left" style:position="0.0986in"/>
          <style:tab-stop style:type="left" style:position="0.3937in"/>
        </style:tab-stops>
      </style:paragraph-properties>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043in">
        <style:tab-stops>
          <style:tab-stop style:type="left" style:position="-0.268in"/>
          <style:tab-stop style:type="left" style:position="0.0986in"/>
          <style:tab-stop style:type="left" style:position="0.3937in"/>
        </style:tab-stops>
      </style:paragraph-properties>
    </style:style>
    <style:style style:name="P19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Dėl PASVALIO RAJONO SAVIVALDYBĖS UGDYMO ĮSTAIGŲ IKIMOKYKLINIO IR PRIEŠMOKYKLINIO UGDYMO ORGANIZAVIMO MODELIŲ APRAŠO PATVIRTINIMO</text:p>
      <text:p text:style-name="P7"/>
      <text:p text:style-name="P8">2021 m. birželio 23 d. Nr. T1-133</text:p>
      <text:p text:style-name="P9">Pasvalys</text:p>
      <text:p text:style-name="P10"/>
      <text:p text:style-name="P11"/>
      <text:p text:style-name="P12">Vadovaudamasi Lietuvos Respublikos vietos savivaldos įstatymo 6 straipsnio 8 punktu, 7 straipsnio 7 punktu, 18 straipsnio 1 dalimi, Ikimokyklinio ugdymo programų kriterijų aprašu, patvirtintu Lietuvos Respublikos švietimo ir mokslo ministro 2005 m. balandžio 18 d. įsakymu Nr. ISAK-627 „Dėl Ikimokyklinio ugdymo programų kriterijų aprašo“ (Lietuvos Respublikos švietimo ir mokslo ministro 2011 m. birželio 7 d. įsakymo Nr. V-1009 redakcija)<text:s/><text:span text:style-name="T13">(su visais aktualiais pakeitimais),</text:span><text:s/>Priešmokyklinio ugdymo tvarkos aprašu, patvirtintu Lietuvos Respublikos švietimo ir mokslo ministro 2013 m. lapkričio 21 d. įsakymu Nr. V-1106 „Dėl Priešmokyklinio ugdymo tvarkos aprašo patvirtinimo“ (Lietuvos Respublikos švietimo ir mokslo ministro 2016 m. liepos 22 d. įsakymo Nr. V-674 redakcija)<text:span text:style-name="T14"><text:s/>(su visais aktualiais pakeitimais)</text:span>,<text:s/><text:span text:style-name="T15">Mokymo lėšų apskaičiavimo, paskirstymo ir panaudojimo tvarkos aprašu, patvirtintu Lietuvos Respublikos Vyriausybės 2018 m. liepos 11 d. nutarimu Nr. 679<text:s/></text:span><text:span text:style-name="T16">(su visais aktualiais pakeitimais)</text:span>,<text:span text:style-name="T17"><text:s/></text:span>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text:span text:style-name="T18"><text:s/></text:span>(Lietuvos Respublikos sveikatos apsaugos ministro 2016 m. sausio 26 d. įsakymo Nr. V-93 redakcija) (su visais aktualiais pakeitimais), Pasvalio rajono savivaldybės taryba<text:s/><text:span text:style-name="T19">nusprendžia</text:span>:</text:p>
      <text:p text:style-name="P20">1. Patvirtinti Pasvalio rajono savivaldybės ugdymo įstaigų ikimokyklinio ir priešmokyklinio ugdymo organizavimo modelių aprašą (pridedama).</text:p>
      <text:p text:style-name="P21">2. Pripažinti netekusiu galios<text:s/><text:span text:style-name="T22">Pasvalio rajono savivaldybės tarybos 2020 m. lapkričio 25 d. sprendimą Nr. T1-226 „Dėl Pasvalio rajono savivaldybės ugdymo įstaigų ikimokyklinio ir priešmokyklinio ugdymo organizavimo modelių aprašo patvirtinimo“.</text:span></text:p>
      <text:p text:style-name="P23"><text:span text:style-name="T24">3</text:span><text:span text:style-name="T25">.<text:s/></text:span>Sprendimas įsigalioja 2021 m. rugsėjo 1 d.</text:p>
      <text:p text:style-name="P26"><text:span text:style-name="T27">Sprendimas gali būti skundžiamas Lietuvos Respublikos administracinių bylų teisenos įstatymo nustatyta tvarka.</text:span></text:p>
      <text:p text:style-name="P28"/>
      <text:p text:style-name="P29"/>
      <text:p text:style-name="P30"/>
      <text:p text:style-name="P31">Savivaldybės meras <text:s text:c="6"/><text:tab/><text:tab/><text:s text:c="10"/><text:tab/><text:tab/><text:tab/><text:tab/><text:s text:c="4"/>Gintautas Gegužinskas</text:p>
      <text:soft-page-break/>
      <text:p text:style-name="P32">PATVIRTINTA</text:p>
      <text:p text:style-name="P34">Pasvalio rajono savivaldybės tarybos<text:s/></text:p>
      <text:p text:style-name="P35">2021 m. birželio 23 d. sprendimu</text:p>
      <text:p text:style-name="P36">Nr. T1-133</text:p>
      <text:p text:style-name="P37"/>
      <text:p text:style-name="P38"/>
      <text:p text:style-name="P39"><text:span text:style-name="T40">PASVALIO RAJONO SAVIVALDYBĖS UGDYMO ĮSTAIGŲ IKIMOKYKLINIO IR PRIEŠMOKYKLINIO UGDYMO ORGANIZAVIMO MODELIŲ APRAŠAS</text:span></text:p>
      <text:p text:style-name="P41"/>
      <text:p text:style-name="P42"><text:span text:style-name="T43">I</text:span><text:span text:style-name="T44"><text:s/>SKYRIUS</text:span></text:p>
      <text:p text:style-name="P45"><text:span text:style-name="T46">BENDROSIOS NUOSTATOS</text:span></text:p>
      <text:p text:style-name="P47"/>
      <text:p text:style-name="P48">1. Pasvalio rajono savivaldybės ugdymo įstaigų ikimokyklinio ir priešmokyklinio ugdymo organizavimo modelių aprašas (toliau – Aprašas) – tai dokumentas, kuriuo Pasvalio rajono savivaldybė, atsižvelgdama į regiono ypatumus, finansines galimybes, organizuoja ikimokyklinį ir priešmokyklinį ugdymą rajone.</text:p>
      <text:p text:style-name="P49">2. Ikimokyklinio ugdymo organizavimo forma – ikimokyklinė grupė. Jos veiklos organizavimo variacijos (trukmė, laikas, vaikų skaičius, teikiamų paslaugų kiekis, forma ir kt.) yra ikimokyklinio ugdymo organizavimo modeliai.</text:p>
      <text:p text:style-name="P50">3. Priešmokyklinio ugdymo organizavimo forma – priešmokyklinė grupė. Jos veiklos organizavimo variacijos (trukmė, laikas, vaikų skaičius, teikiamų paslaugų kiekis, forma ir kt.) yra priešmokyklinio ugdymo organizavimo modeliai.</text:p>
      <text:p text:style-name="P51"><text:span text:style-name="T52">4</text:span><text:span text:style-name="T53">. Ikimokyklinės ir priešmokyklinės grupės gali būti steigiamos<text:s/></text:span>lopšelyje-darželyje, darželyje-mokykloje, pagrindinėse mokyklose, gimnazijose ir (ar) jų skyriuose.</text:p>
      <text:p text:style-name="P54">5. Vaikų skaičius grupėse neturi viršyti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Lietuvos Respublikos sveikatos apsaugos ministro 2016 m. sausio 26 d. įsakymo Nr. V-93 redakcija) (su visais aktualiais pakeitimais) nurodyto vaikų skaičiaus.</text:p>
      <text:p text:style-name="P55">6. Ikimokyklinis ir priešmokyklinis ugdymas organizuojamas vadovaujantis Lietuvos Respublikos švietimo įstatymu, Vyriausybės nutarimais, Švietimo, mokslo ir sporto ministerijos teisės aktais, reglamentuojančiais ikimokyklinio ir priešmokyklinio amžiaus vaikų ugdymą.</text:p>
      <text:p text:style-name="P56"/>
      <text:p text:style-name="Normal"/>
      <text:p text:style-name="P57"><text:span text:style-name="T58">II</text:span><text:span text:style-name="T59"><text:s/>SKYRIUS</text:span></text:p>
      <text:p text:style-name="P60"><text:span text:style-name="T61">IKIMOKYKLINIO IR PRIEŠMOKYKLINIO UGDYMO ORGANIZAVIMO MODELIAI</text:span></text:p>
      <text:p text:style-name="P62"/>
      <text:p text:style-name="P63">7.<text:span text:style-name="T64"><text:s/>Pirmas modelis. Ikimokyklinė grupė, kurios veiklos trukmė 4 val. per dieną:</text:span></text:p>
      <text:p text:style-name="P65">7.1. ugdymas grupėje vyksta kaip vientisas procesas, jis neskaidomas į atskiras sritis ir vyksta integruotai;</text:p>
      <text:p text:style-name="P66">7.2. grupėje sudaromos sąlygos vaikų maitinimui;<text:s/></text:p>
      <text:p text:style-name="P67">7.3.grupėje dirba ikimokyklinio ugdymo mokytojas, kuriam gali padėti auklėtojo padėjėjas, dirba meninio ugdymo mokytojas;</text:p>
      <text:p text:style-name="P68">7.4.pagal poreikį teikiama švietimo pagalbos specialisto ar specialistų pagalba;</text:p>
      <text:p text:style-name="P69">7.5.mieste ir gyvenvietėje nuo 1,5 iki 3 metų maksimalus vaikų skaičius – 15 vaikų, minimalus – 10 vaikų, nuo 3 metų iki pradinio ugdymo pradžios – maksimalus vaikų skaičius – 20 vaikų, minimalus – 10 vaikų.</text:p>
      <text:p text:style-name="P70">8.<text:span text:style-name="T71"><text:s/>Antras modelis. Ikimokyklinė grupė, kurios veiklos trukmė ilgesnė nei 4 val. per dieną:</text:span></text:p>
      <text:p text:style-name="P72">8.1. ugdymas grupėje vyksta kaip vientisas procesas, jis neskaidomas į atskiras sritis ir vyksta integruotai;<text:s/></text:p>
      <text:p text:style-name="P73">8.2. grupėje sudaromos sąlygos vaikų poilsiui ir maitinimui;</text:p>
      <text:p text:style-name="P74">8.3. grupėje dirba ikimokyklinio ugdymo mokytojas, kuriam gali padėti auklėtojo padėjėjas, dirba meninio ugdymo mokytojas;</text:p>
      <text:p text:style-name="P75">8.4. pagal poreikį teikiama švietimo pagalbos specialisto ar specialistų pagalba;</text:p>
      <text:p text:style-name="P76">8.5. mieste ir gyvenvietėje nuo 1,5 iki 3 metų maksimalus vaikų skaičius – 15 vaikų, minimalus – 10 vaikų, nuo 3 metų iki pradinio ugdymo pradžios – maksimalus vaikų skaičius – 20 vaikų, minimalus – 10 vaikų;</text:p>
      <text:p text:style-name="P77">8.6. konkretus modelio laikas nurodomas kasmet tvirtinant<text:s/><text:span text:style-name="T78">ikimokyklinio ir priešmokyklinio ugdymo grupių bei klasių komplektų ir mokinių skaičių Pasvalio rajono savivaldybės mokyklose.</text:span></text:p>
      <text:p text:style-name="P79">9.<text:span text:style-name="T80"><text:s/>Trečias modelis. Priešmokyklinė grupė, kurios veiklos trukmė 4 val. per dieną:</text:span></text:p>
      <text:p text:style-name="P81">9.1. ugdymas grupėje vyksta kaip vientisas procesas, jis neskaidomas į atskiras sritis ir vyksta integruotai;</text:p>
      <text:p text:style-name="P82">9.2. grupėje sudaromos sąlygos vaikų maitinimui;</text:p>
      <text:p text:style-name="P83">9.3. grupėje dirba priešmokyklinio ugdymo mokytojas, kuriam gali padėti auklėtojo padėjėjas, dirba meninio ugdymo mokytojas;<text:s/></text:p>
      <text:p text:style-name="P84">9.4. pagal poreikį teikiama švietimo pagalbos specialisto ar specialistų pagalba;</text:p>
      <text:p text:style-name="P85">9.5. mieste ir gyvenvietėje maksimalus vaikų skaičius – 20 vaikų, minimalus – 10 vaikų;</text:p>
      <text:p text:style-name="P86">9.6.<text:s/><text:span text:style-name="T87">priešmokyklinio amžiaus vaikams</text:span><text:s/>rekomenduojama minimali ugdymo programos įgyvendinimo trukmė – 640 valandų per metus;<text:s/></text:p>
      <text:p text:style-name="P88">9.7. priešmokyklinio ugdymo programos įgyvendinimo laikotarpiu <text:s/>rekomenduojama organizuoti vaikų, ugdomų pagal priešmokyklinio ugdymo programą, atostogas pagal bendrojo ugdymo mokykloms nustatytą mokinių atostogų laiką.<text:s/></text:p>
      <text:p text:style-name="P89">10.<text:span text:style-name="T90"><text:s/>Ketvirtas modelis. Priešmokyklinė grupė, kurios veiklos trukmė ilgesnė nei 4 val. per dieną:</text:span></text:p>
      <text:p text:style-name="P91">10.1. ugdymas grupėje vyksta kaip vientisas procesas, jis neskaidomas į atskiras sritis ir vyksta integruotai;</text:p>
      <text:p text:style-name="P92">10.2. grupėje sudaromos sąlygos vaikų poilsiui ir maitinimui;</text:p>
      <text:p text:style-name="P93">10.3. grupėje dirba priešmokyklinio ugdymo mokytojas, kuriam gali padėti auklėtojo padėjėjas, dirba meninio ugdymo mokytojas;<text:s/></text:p>
      <text:p text:style-name="P94">10.4. pagal poreikį teikiama švietimo pagalbos specialisto ar specialistų pagalba;</text:p>
      <text:p text:style-name="P95">10.5.<text:s/><text:span text:style-name="T96">mieste ir gyvenvietėje maksimalus vaikų skaičius – 20 vaikų, minimalus – 10 vaikų;</text:span></text:p>
      <text:p text:style-name="P97">10.6.<text:s/><text:span text:style-name="T98">priešmokyklinio amžiaus vaikams</text:span><text:s/>rekomenduojama minimali ugdymo programos įgyvendinimo trukmė – 640 valandų per metus;</text:p>
      <text:p text:style-name="P99">10.7. priešmokyklinio ugdymo programos įgyvendinimo laikotarpiu <text:s/>rekomenduojama organizuoti vaikų, ugdomų pagal priešmokyklinio ugdymo programą, atostogas pagal bendrojo ugdymo mokykloms nustatytą mokinių atostogų laiką;</text:p>
      <text:p text:style-name="P100">10.8. konkretus modelio laikas nurodomas kasmet tvirtinant<text:s/><text:span text:style-name="T101">ikimokyklinio ir priešmokyklinio ugdymo grupių bei klasių komplektų ir mokinių skaičių Pasvalio rajono savivaldybės mokyklose.</text:span></text:p>
      <text:p text:style-name="P102">11.<text:span text:style-name="T103"><text:s/>Penktas modelis. Jungtinė ikimokyklinė ir priešmokyklinė grupė, kurios veiklos trukmė 4 val. per dieną:</text:span></text:p>
      <text:p text:style-name="P104"><text:span text:style-name="T105">11.1</text:span><text:span text:style-name="T106">. šis ugdymo organizavimo modelis taikomas kai grupėje yra priešmokyklinio ar ikimokyklinio amžiaus vaikų, jungiami priešmokyklinio amžiaus vaikai su ikimokyklinio amžiaus vaikais;<text:s/></text:span></text:p>
      <text:p text:style-name="P107"><text:span text:style-name="T108">11.2</text:span><text:span text:style-name="T109">. ugdymas grupėje vyksta kaip vientisas procesas, jis neskaidomas į atskiras sritis ir vyksta integruotai;</text:span></text:p>
      <text:p text:style-name="P110"><text:span text:style-name="T111">11.3</text:span><text:span text:style-name="T112">.<text:s/></text:span><text:span text:style-name="T113">ugdymo procesas diferencijuojamas ir pritaikomas skirtingo amžiaus vaikams;</text:span></text:p>
      <text:p text:style-name="P114"><text:span text:style-name="T115">11.4</text:span><text:span text:style-name="T116">. grupėje sudaromos sąlygos vaikų maitinimui;</text:span></text:p>
      <text:p text:style-name="P117"><text:span text:style-name="T118">11.5</text:span><text:span text:style-name="T119">. jungtinė vaikų grupė, kurioje vaikų, ugdomų pagal priešmokyklinio ugdymo programą yra daugiau, vadinama priešmokyklinio ugdymo grupe ir joje dirba priešmokyklinio ugdymo mokytojas, kuriam gali padėti auklėtojo padėjėjas, jeigu jungtinė vaikų grupė, kurioje vaikų, ugdomų pagal ikimokyklinio ugdymo programą yra daugiau, vadinama ikimokyklinio ugdymo grupe, joje dirba ikimokyklinio ugdymo mokytojas, kuriam gali padėti auklėtojo padėjėjas;</text:span></text:p>
      <text:p text:style-name="P120"><text:span text:style-name="T121">11.6</text:span><text:span text:style-name="T122">.</text:span><text:s/><text:span text:style-name="T123">pagal poreikį teikiama švietimo pagalbos specialisto ar specialistų pagalba;</text:span></text:p>
      <text:p text:style-name="P124"><text:span text:style-name="T125">11.7</text:span><text:span text:style-name="T126">. mieste ir gyvenvietėje nuo 2 metų iki pradinio ugdymo pradžios maksimalus vaikų skaičius – 16, minimalus – 10 vaikų, nuo 3 metų iki pradinio ugdymo pradžios maksimalus vaikų – 20 vaikų, minimalus – 10 vaikų;</text:span></text:p>
      <text:p text:style-name="P127"><text:span text:style-name="T128">11.8</text:span><text:span text:style-name="T129">.</text:span><text:span text:style-name="T130"><text:s/></text:span><text:span text:style-name="T131">priešmokyklinio amžiaus vaikams rekomenduojama minimali ugdymo programos įgyvendinimo trukmė – 640 valandų per metus;</text:span></text:p>
      <text:p text:style-name="P132">11.9.priešmokyklinio ugdymo programos įgyvendinimo laikotarpiu rekomenduojama organizuoti vaikų, ugdomų pagal priešmokyklinio ugdymo programą, atostogas pagal bendrojo ugdymo mokykloms nustatytą mokinių atostogų laiką.<text:s/></text:p>
      <text:p text:style-name="P133">12.<text:span text:style-name="T134"><text:s/>Šeštas modelis. Jungtinė ikimokyklinė ir priešmokyklinė grupė, kurios veiklos trukmė ilgesnė nei 4 val. per dieną:</text:span></text:p>
      <text:p text:style-name="P135">12.1.<text:s/><text:span text:style-name="T136">šis ugdymo organizavimo modelis taikomas kai grupėje yra priešmokyklinio ar ikimokyklinio amžiaus vaikų, jungiami priešmokyklinio amžiaus vaikai su ikimokyklinio amžiaus vaikais;<text:s/></text:span></text:p>
      <text:p text:style-name="P137">12.2.<text:s/><text:span text:style-name="T138">ugdymas grupėje vyksta kaip vientisas procesas, jis neskaidomas į atskiras sritis ir vyksta integruotai;</text:span></text:p>
      <text:p text:style-name="P139">12.3.<text:s/><text:span text:style-name="T140">ugdymo procesas diferencijuojamas ir pritaikomas skirtingo amžiaus vaikams;</text:span></text:p>
      <text:p text:style-name="P141">12.4. grupėje sudaromos sąlygos vaikų poilsiui ir maitinimui;</text:p>
      <text:p text:style-name="P142">12.5.<text:s/><text:span text:style-name="T143">jungtinė vaikų grupė, kurioje vaikų, ugdomų pagal priešmokyklinio ugdymo programą yra daugiau, vadinama priešmokyklinio ugdymo grupe ir joje dirba priešmokyklinio ugdymo mokytojas, kuriam gali padėti auklėtojo padėjėjas, jeigu jungtinė vaikų grupė, kurioje vaikų, ugdomų pagal ikimokyklinio ugdymo programą yra daugiau, vadinama ikimokyklinio ugdymo grupe, joje dirba ikimokyklinio ugdymo mokytojas, kuriam gali padėti auklėtojo padėjėjas;</text:span></text:p>
      <text:p text:style-name="P144">12.6.<text:s/><text:span text:style-name="T145">pagal poreikį teikiama švietimo pagalbos specialisto ar specialistų pagalba;</text:span></text:p>
      <text:p text:style-name="P146"><text:span text:style-name="T147">12.7</text:span><text:span text:style-name="T148">. mieste ir gyvenvietėje nuo 2 metų iki pradinio ugdymo pradžios maksimalus vaikų skaičius – 16, minimalus – 10 vaikų, nuo 3 metų iki pradinio ugdymo pradžios maksimalus vaikų – 20 vaikų, minimalus – 10 vaikų;</text:span></text:p>
      <text:p text:style-name="P149"><text:span text:style-name="T150">12.8</text:span><text:span text:style-name="T151">.</text:span><text:s/><text:span text:style-name="T152">priešmokyklinio amžiaus vaikams rekomenduojama minimali ugdymo programos įgyvendinimo trukmė – 640 valandų per metus;</text:span></text:p>
      <text:p text:style-name="P153">12.9. priešmokyklinio ugdymo programos įgyvendinimo laikotarpiu rekomenduojama organizuoti vaikų, ugdomų pagal priešmokyklinio ugdymo programą, atostogas pagal bendrojo ugdymo mokykloms nustatytą mokinių atostogų laiką.<text:s/></text:p>
      <text:p text:style-name="P154">12.10. konkretus modelio laikas nurodomas kasmet tvirtinant<text:s/><text:span text:style-name="T155">ikimokyklinio ir priešmokyklinio ugdymo grupių bei klasių komplektų ir mokinių skaičių Pasvalio rajono savivaldybės mokyklose.</text:span></text:p>
      <text:p text:style-name="P156">13.<text:span text:style-name="T157"><text:s/>Septintas modelis. Lokalus specialiosios pedagoginės pagalbos teikimo modelis (gali būti ir jungtinė):</text:span></text:p>
      <text:p text:style-name="P158">13.1. priklausomai nuo šeimos poreikių, grupės veiklos laikas per dieną gali būti 4 val., 6 val., 8 val., 10.30 val., 12 val.;</text:p>
      <text:p text:style-name="P159">13.2. šis ugdymo organizavimo modelis taikomas vaikams, turintiems didelių ir labai didelių specialiųjų ugdymosi poreikių (pagal Švietimo pagalbos tarnybos pažymą);</text:p>
      <text:p text:style-name="P160">13.3. vienas vaikas, turintis įvairiapusių raidos sutrikimų ar kompleksinę negalią, aklasis, ugdomas mišrioje specialiojoje grupėje, prilyginamas dviem šios grupės vaikams;</text:p>
      <text:p text:style-name="P161">13.4. grupėje dirba ikimokyklinio ugdymo mokytojas, jam padeda auklėtojo padėjėjas;</text:p>
      <text:p text:style-name="P162">13.5. vaikams garantuojama kvalifikuota specialistų pagalba;</text:p>
      <text:p text:style-name="P163">13.6. maksimalus skaičius grupėje 10 vaikų, minimalus – 6 vaikai.<text:s/></text:p>
      <text:p text:style-name="P164">14.<text:span text:style-name="T165"><text:s/>Aštuntas modelis. Savaitinė specialioji ikimokyklinė ir priešmokyklinė grupė:</text:span></text:p>
      <text:p text:style-name="P166">14.1. savaitinės specialiosios ikimokyklinio ar priešmokyklinio amžiaus<text:span text:style-name="T167"><text:s/></text:span>vaikų grupės veiklos trukmė – visą parą, penkias darbo dienas per savaitę;</text:p>
      <text:p text:style-name="P168">14.2. vienas vaikas, turintis įvairiapusių raidos sutrikimų ar kompleksinę negalią, aklasis, ugdomas mišrioje specialiojoje grupėje, prilyginamas dviem šios grupės vaikams;</text:p>
      <text:p text:style-name="P169">14.3. ši grupė skiriama vaikams, turintiems didelių ir labai didelių specialiųjų ugdymosi poreikių (pagal Švietimo pagalbos tarnybos pažymą);</text:p>
      <text:p text:style-name="P170">14.4. grupėje dirba ikimokyklinio ugdymo mokytojas, jam padeda auklėtojo padėjėjas;</text:p>
      <text:p text:style-name="P171">14.5. vaikams garantuojama kvalifikuota specialistų pagalba;</text:p>
      <text:p text:style-name="P172">14.6. maksimalus skaičius grupėje 10 vaikų, minimalus – 6 vaikai.</text:p>
      <text:p text:style-name="P173"/>
      <text:p text:style-name="P174"/>
      <text:p text:style-name="P175"><text:span text:style-name="T176">III</text:span><text:span text:style-name="T177"><text:s/>SKYRIUS</text:span></text:p>
      <text:p text:style-name="P178"><text:span text:style-name="T179">SPECIALIŲJŲ UGDYMOSI POREIKIŲ TURINČIŲ VAIKŲ IKIMOKYKLINIO IR PRIEŠMOKYKLINIO UGDYMO ORGANIZAVIMAS</text:span></text:p>
      <text:p text:style-name="P180"/>
      <text:p text:style-name="P181">15. Ikimokyklinio ir (ar) priešmokyklinio amžiaus vaikai, turintys raidos sutrikimų, ugdomi taikant tuos pačius bendruosius principus ir organizavimo modelius.</text:p>
      <text:p text:style-name="P182">16. Vaikų skaičius bendrosiose ikimokyklinio, priešmokyklinio ar mišriose amžiaus grupėse priklauso nuo į jas integruotų specialiųjų ugdymosi poreikių turinčių vaikų skaičiaus.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nustatytas grupės vaikų skaičius. Tokiems vaikams turi būti teikiama kvalifikuota specialistų pagalba.</text:p>
      <text:p text:style-name="P183">17. Vaikai, turintys kompleksinę negalią (ir judesio bei padėties sutrikimų) prilyginami trims grupės vaikams, todėl atitinkamai mažinamas nustatytas grupės vaikų skaičius. Vaikai ugdomi specialiosiose mišriose grupėse, kuriose jiems garantuojama kvalifikuota specialistų pagalba.<text:s/></text:p>
      <text:p text:style-name="P184"/>
      <text:p text:style-name="P185"><text:span text:style-name="T186">IV</text:span><text:span text:style-name="T187"><text:s/>SKYRIUS</text:span></text:p>
      <text:p text:style-name="P188"><text:span text:style-name="T189">BAIGIAMOSIOS NUOSTATOS</text:span></text:p>
      <text:p text:style-name="P190"/>
      <text:p text:style-name="P191">18. Priešmokyklinis ir ikimokyklinis ugdymas, ne mažiau kaip 20 valandų (kontaktinių) per savaitę, finansuojamas iš valstybės biudžeto vadovaujantis Mokymo lėšų apskaičiavimo, paskirstymo ir panaudojimo tvarkos aprašu, patvirtintu Lietuvos Respublikos Vyriausybės 2018 m. liepos 11 d. nutarimu Nr. 679 „Dėl Mokymo lėšų apskaičiavimo, paskirstymo ir panaudojimo tvarkos aprašo patvirtinimo“ (su visais aktualiais pakeitimais) ir Pasvalio rajono savivaldybės biudžeto.</text:p>
      <text:p text:style-name="P192"><text:span text:style-name="T193">19</text:span><text:span text:style-name="T194">. Esant bendruomenės poreikiui, finansiniams ir žmogiškiesiems ištekliams, ikimokyklinio ir priešmokyklinio ugdymo grupės gali būti steigiamos, modelis nustatomas ir (arba) keičiamas tik Pasvalio rajono savivaldybės tarybai priėmus sprendimą.</text:span></text:p>
      <text:p text:style-name="P195"/>
      <text:p text:style-name="P196">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5T04:04:00Z</meta:creation-date>
    <dc:date>2021-06-25T04:04:00Z</dc:date>
    <meta:print-date>2021-06-07T10:39:00Z</meta:print-date>
    <meta:template xlink:href="Normal.dotm" xlink:type="simple"/>
    <meta:editing-cycles>2</meta:editing-cycles>
    <meta:editing-duration>PT0S</meta:editing-duration>
    <meta:document-statistic meta:page-count="5" meta:paragraph-count="277" meta:word-count="1935" meta:character-count="15012" meta:row-count="635" meta:non-whitespace-character-count="13354"/>
  </office:meta>
</office:document-meta>
</file>