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D0D0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in"/>
    </style:style>
    <style:style style:name="T19" style:parent-style-name="DefaultParagraphFont" style:family="text">
      <style:text-properties fo:color="#0D0D0D" style:font-size-complex="12pt"/>
    </style:style>
    <style:style style:name="T20" style:parent-style-name="DefaultParagraphFont" style:family="text">
      <style:text-properties fo:color="#0D0D0D" style:font-size-complex="12pt"/>
    </style:style>
    <style:style style:name="P21" style:parent-style-name="Normal" style:family="paragraph">
      <style:paragraph-properties fo:text-align="justify"/>
      <style:text-properties fo:color="#0D0D0D" style:font-size-complex="12pt"/>
    </style:style>
    <style:style style:name="P22" style:parent-style-name="Normal" style:family="paragraph">
      <style:paragraph-properties fo:text-align="center"/>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fo:font-size="14pt" style:font-size-asian="14pt" style:font-size-complex="14pt"/>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D0D0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color="#0D0D0D" style:font-size-complex="12p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fo:color="#0D0D0D" style:font-size-complex="12pt" style:language-asian="lt" style:country-asian="LT"/>
    </style:style>
    <style:style style:name="T47" style:parent-style-name="DefaultParagraphFont" style:family="text">
      <style:text-properties fo:color="#0D0D0D" style:font-size-complex="12pt" style:language-asian="lt" style:country-asian="L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text-indent="3.54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3.543in"/>
      <style:text-properties fo:color="#000000" style:font-size-complex="12pt" style:language-asian="lt" style:country-asian="LT"/>
    </style:style>
    <style:style style:name="P66" style:parent-style-name="Normal" style:family="paragraph">
      <style:paragraph-properties fo:text-indent="3.543in"/>
      <style:text-properties style:font-size-complex="12pt" style:language-asian="lt" style:country-asian="LT"/>
    </style:style>
    <style:style style:name="P67" style:parent-style-name="Normal" style:family="paragraph">
      <style:paragraph-properties fo:text-indent="3.543in"/>
      <style:text-properties style:font-size-complex="12pt" style:language-asian="lt" style:country-asian="LT"/>
    </style:style>
    <style:style style:name="P6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color="#000000"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fo:letter-spacing="-0.0034in" style:font-size-complex="12pt" style:language-asian="lt" style:country-asian="LT"/>
    </style:style>
    <style:style style:name="T96" style:parent-style-name="DefaultParagraphFont" style:family="text">
      <style:text-properties fo:color="#000000" fo:letter-spacing="-0.0034in"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fo:letter-spacing="-0.0034in"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center" fo:text-indent="0.5in"/>
      <style:text-properties fo:hyphenate="false"/>
    </style:style>
    <style:style style:name="P151" style:parent-style-name="Normal" style:family="paragraph">
      <style:paragraph-properties fo:widows="0" fo:orphans="0" fo:text-align="center" fo:text-indent="0.5in"/>
      <style:text-properties fo:hyphenate="false"/>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15"/>
      <text:p text:style-name="P16">2018 m. spalio 25 d. Nr. 1K-270</text:p>
      <text:p text:style-name="P17">Vilnius</text:p>
      <text:p text:style-name="Normal"/>
      <text:p text:style-name="Normal"/>
      <text:p text:style-name="P18"><text:span text:style-name="T19">1</text:span><text:span text:style-name="T20">. <text:s/>P a k e i č i u <text:s/>Valstybinės ligonių kasos prie Sveikatos apsaugos ministerijos direktoriaus 2010 m. kovo 2 d. įsakymą Nr. 1K-40 „Dėl Vaistinėje būtinų turėti kompensuojamųjų vaistų ir kompensuojamųjų medicinos pagalbos priemonių išdavimo (pardavimo) gyventojams tvarkos aprašo patvirtinimo“ ir jį išdėstau nauja redakcija:</text:span></text:p>
      <text:p text:style-name="P21"/>
      <text:p text:style-name="P22"><text:span text:style-name="T23">„</text:span><text:span text:style-name="T24">VALSTYBINĖS LIGONIŲ KASOS</text:span></text:p>
      <text:p text:style-name="P25">PRIE SVEIKATOS APSAUGOS MINISTERIJOS</text:p>
      <text:p text:style-name="P26">DIREKTORIUS</text:p>
      <text:p text:style-name="P27"/>
      <text:p text:style-name="P28">ĮSAKYMAS</text:p>
      <text:p text:style-name="P29"><text:span text:style-name="T30">DĖL VAISTINĖJE BŪTINŲ TURĖTI KOMPENSUOJAMŲJŲ VAISTŲ<text:s/></text:span><text:span text:style-name="T31">IR KOMPENSUOJAMŲJŲ MEDICINOS PAGALBOS PRIEMONIŲ</text:span><text:span text:style-name="T32"><text:s/>IŠDAVIMO (PARDAVIMO) GYVENTOJAMS TVARKOS APRAŠO PATVIRTINIMO</text:span></text:p>
      <text:p text:style-name="P33"/>
      <text:p text:style-name="P34"><text:span text:style-name="T35">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108 punktu:</text:span></text:p>
      <text:p text:style-name="P36"><text:span text:style-name="T37">1</text:span><text:span text:style-name="T38">. T v i r t i n u Vaistinėje būtinų turėti kompensuojamųjų vaistų ir kompensuojamųjų medicinos pagalbos priemonių išdavimo (pardavimo) gyventojams tvarkos aprašą (pridedama).</text:span></text:p>
      <text:p text:style-name="P39"><text:span text:style-name="T40">2</text:span><text:span text:style-name="T41">. P a v e d u šio įsakymo vykdymą kontroliuoti direktoriaus pavaduotojui pagal administravimo sritį.“</text:span></text:p>
      <text:p text:style-name="P42"><text:span text:style-name="T43">2</text:span><text:span text:style-name="T44">. S k e l b i u <text:s/>šį įsakymą Teisės aktų registre.</text:span></text:p>
      <text:p text:style-name="P45"><text:span text:style-name="T46">3</text:span><text:span text:style-name="T47">. N u s t a t a u, kad šis įsakymas įsigalioja 2018 m. lapkričio 1 d.</text:span></text:p>
      <text:p text:style-name="Normal"/>
      <text:p text:style-name="Normal"/>
      <text:p text:style-name="Normal"/>
      <text:p text:style-name="P48">Direktoriaus pavaduotojas,</text:p>
      <text:p text:style-name="Normal"><text:span text:style-name="T49">laikinai vykdantis direktoriaus funkcijas</text:span><text:span text:style-name="T50"><text:tab/></text:span><text:span text:style-name="T51"><text:tab/></text:span><text:span text:style-name="T52"><text:tab/></text:span><text:span text:style-name="T53">Viačeslavas Zaksas</text:span></text:p>
      <text:soft-page-break/>
      <text:p text:style-name="P54">PATVIRTINTA</text:p>
      <text:p text:style-name="P61">Valstybinės ligonių kasos prie Sveikatos apsaugos ministerijos direktoriaus 2010 m. kovo 2 d. įsakymu Nr. 1K-40</text:p>
      <text:p text:style-name="P62"><text:span text:style-name="T63">(</text:span><text:span text:style-name="T64">Valstybinės ligonių kasos prie Sveikatos</text:span></text:p>
      <text:p text:style-name="P65">apsaugos ministerijos direktoriaus</text:p>
      <text:p text:style-name="P66">2018 m. spalio 25 d. įsakymo Nr. 1K-270</text:p>
      <text:p text:style-name="P67">redakcija)</text:p>
      <text:p text:style-name="P68"/>
      <text:p text:style-name="P69"><text:span text:style-name="T70">VAISTINĖJE BŪTINŲ TURĖTI KOMPENSUOJAMŲJŲ VAISTŲ IR KOMPENSUOJAMŲJŲ MEDICINOS PAGALBOS PRIEMONIŲ IŠDAVIMO (PARDAVIMO) GYVENTOJAM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stinėje būtinų turėti kompensuojamųjų vaistų ir kompensuojamųjų medicinos pagalbos priemonių išdavimo (pardavimo) gyventojams tvarkos aprašas (toliau – Aprašas) nustato Vaistinėje būtinų turėti kompensuojamųjų vaistų sąrašo ir Vaistinėje būtinų turėti kompensuojamųjų medicinos pagalbos priemonių sąrašo (toliau kartu – Sąrašai) sudarymo kriterijus, Sąrašų keitimo tvarką, į juos įrašytų kompensuojamųjų vaistų ir medicinos pagalbos priemonių (toliau – MPP) išdavimo (pardavimo) gyventojams vaistinėje tvarką. Sąrašai tvirtinami atskiru Valstybinės ligonių kasos prie Sveikatos apsaugos ministerijos direktoriaus įsakymu.</text:span></text:p>
      <text:p text:style-name="P81"><text:span text:style-name="T82">2</text:span><text:span text:style-name="T83">. Visos vaistinės, sudariusios su teritorinėmis ligonių kasomis sutartis dėl kompensuojamųjų vaistų ir MPP išdavimo apdraustiesiems privalomuoju sveikatos draudimu, privalo turėti įrašytų į Sąrašus kompensuojamųjų vaistų ir kompensuojamųjų MPP ir išduoti juo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84"/>
      <text:p text:style-name="P85"><text:span text:style-name="T86">II</text:span><text:span text:style-name="T87"><text:s/>SKYRIUS</text:span></text:p>
      <text:p text:style-name="P88"><text:span text:style-name="T89">SĄRAŠŲ SUDARYMO KRITERIJAI</text:span></text:p>
      <text:p text:style-name="P90"/>
      <text:p text:style-name="P91"><text:span text:style-name="T92">3</text:span><text:span text:style-name="T93">. Vaistinėje būtinų turėti kompensuojamųjų vaistų sąrašo sudarymo kriterijai:</text:span></text:p>
      <text:p text:style-name="P94"><text:span text:style-name="T95">3.1</text:span><text:span text:style-name="T96">. vaistai turi būti įrašyti į galiojantį einamųjų metų tam tikro ketvirčio kompensuojamųjų vaistų kainyną (toliau – vaistų kainynas);</text:span></text:p>
      <text:p text:style-name="P97"><text:span text:style-name="T98">3.2</text:span><text:span text:style-name="T99">.<text:s/></text:span><text:span text:style-name="T100">vaistai negali būti priskirti Pasaulinės sveikatos organizacijos patvirtintos<text:s/></text:span><text:span text:style-name="T101">Anatominės terapinės cheminės klasifikacijos (toliau –<text:s/></text:span><text:span text:style-name="T102">ATC klasifikacija) N02A ir N05 grupėms</text:span><text:span text:style-name="T103">;</text:span></text:p>
      <text:p text:style-name="P104"><text:span text:style-name="T105">3.3</text:span><text:span text:style-name="T106">.<text:s/></text:span><text:span text:style-name="T107">turi būti pasirenkama to paties bendrinio pavadinimo vaistų grupė, kuriai tenkantis vieno mėnesio išrašytų receptų skaičiaus vidurkis yra didesnis nei 1 500 receptų. Receptų skaičiaus vidurkis nustatomas pagal praėjusių dviejų ketvirčių (neįskaitant einamojo ketvirčio) išrašytų receptų skaičių, išskyrus tų bendrinių pavadinimų vaistų grupes, kurios pagal ATC klasifikaciją priskiriamos J grupei. J grupės vaistų receptų skaičiaus vidurkis nustatomas pagal praėjusių metų ketvirtąjį ketvirtį ir einamųjų metų pirmąjį ketvirtį išrašytų receptų skaičių;</text:span></text:p>
      <text:p text:style-name="P108"><text:span text:style-name="T109">3.4</text:span><text:span text:style-name="T110">. vaistas, pasirinktas vadovaujantis Aprašo 3.3 papunkčiu, turi būti tiekiamas dviejų ar daugiau skirtingų vaisto tiekėjų;</text:span></text:p>
      <text:p text:style-name="P111"><text:span text:style-name="T112">3.5</text:span><text:span text:style-name="T113">. pasirenkamas tokio stiprumo to paties bendrinio pavadinimo vaistų grupės vaistas, kurio per du metų ketvirčius (iki einamojo metų ketvirčio) išrašytų receptų skaičius sudaro didžiausią dalį nuo visų per tą patį laikotarpį išrašytų viso šios grupės vaistų receptų skaičiaus;</text:span></text:p>
      <text:p text:style-name="P114"><text:span text:style-name="T115">3.6</text:span><text:span text:style-name="T116">. į sąrašą įrašomas Aprašo 3.5 papunkčio nuostatas atitinkantis vaistas prekiniu pavadinimu, kurio vienam sutartinės veikliosios medžiagos kiekiui tenkanti priemoka, kai bazinė kaina kompensuojama 100 proc., yra mažiausia, palyginti su kitais tos pačios vaistų grupės ir to paties stiprumo vaistais.</text:span></text:p>
      <text:p text:style-name="P117"><text:span text:style-name="T118">4</text:span><text:span text:style-name="T119">. Vaistinėje būtinų turėti kompensuojamųjų MPP sąrašo sudarymo kriterijai:</text:span></text:p>
      <text:p text:style-name="P120"><text:span text:style-name="T121">4.1</text:span><text:span text:style-name="T122">. MPP turi būti įrašyta į galiojantį einamųjų metų kompensuojamųjų MPP kainyną (toliau – MPP kainynas);</text:span></text:p>
      <text:p text:style-name="P123"><text:span text:style-name="T124">4.2</text:span><text:span text:style-name="T125">.<text:s/></text:span><text:span text:style-name="T126">turi būti pasirenkama MPP kainyno grupė, kuriai tenkantis praėjusių dviejų ketvirčių (neįskaitant einamojo ketvirčio) vieno mėnesio receptų skaičiaus vidurkis yra didesnis nei 1 000 receptų</text:span><text:span text:style-name="T127">;</text:span></text:p>
      <text:p text:style-name="P128"><text:span text:style-name="T129">4.3</text:span><text:span text:style-name="T130">. MPP, pasirinkta vadovaujantis Aprašo 4.2 papunkčiu, turi būti gaminama dviejų ar daugiau skirtingų gamintojų;</text:span></text:p>
      <text:p text:style-name="P131"><text:span text:style-name="T132">4.4</text:span><text:span text:style-name="T133">. į sąrašą įrašoma ta MPP prekiniu pavadinimu, kurios vieno vieneto priemoka, kai bazinė kaina kompensuojama 100 proc., yra mažiausia.</text:span></text:p>
      <text:p text:style-name="P134"><text:span text:style-name="T135">5</text:span><text:span text:style-name="T136">. Sąrašai pakeičiami ne vėliau kaip per 10 darbo dienų, įsigaliojus vaistų ar MPP kainynams arba jų papildymams.<text:s/></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6</text:span><text:span text:style-name="T146">.<text:s/></text:span><text:span text:style-name="T147">Vaistinė privalo visada turėti į Sąrašus įrašytų vaistų</text:span><text:span text:style-name="T148"><text:s/></text:span><text:span text:style-name="T149">ir MPP. Ši nuostata netaikoma į Sąrašus įrašytiems atitinkamos grupės (to paties bendrinio pavadinimo) vaistams ar MPP, kurių vaistinė per praėjusį ketvirtį neišdavė (nepardavė), arba tiems į Sąrašus įrašytiems vaistams ar MPP, kurie nebetiekiami Lietuvos Respublikоs rinkai.</text:span></text:p>
      <text:p text:style-name="P150"/>
      <text:p text:style-name="P151"><text:span text:style-name="T15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8-11-05T08:15:00Z</meta:creation-date>
    <dc:date>2018-11-05T08:15:00Z</dc:date>
    <meta:template xlink:href="Normal.dotm" xlink:type="simple"/>
    <meta:editing-cycles>2</meta:editing-cycles>
    <meta:editing-duration>PT0S</meta:editing-duration>
    <meta:document-statistic meta:page-count="4" meta:paragraph-count="45" meta:word-count="953" meta:character-count="7087" meta:row-count="143" meta:non-whitespace-character-count="6179"/>
  </office:meta>
</office:document-meta>
</file>