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line-height="150%"/>
      <style:text-properties fo:font-size="11pt" style:font-size-asian="11pt"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fo:text-align="justify" fo:text-indent="3.5437in"/>
    </style:style>
    <style:style style:name="P33" style:parent-style-name="Normal" style:master-page-name="MPF1" style:family="paragraph">
      <style:paragraph-properties fo:break-before="page" fo:text-align="justify" fo:text-indent="3.5437in" style:page-number="1"/>
      <style:text-properties fo:font-size="10pt" style:font-size-asian="10pt"/>
    </style:style>
    <style:style style:name="P41" style:parent-style-name="Normal" style:family="paragraph">
      <style:paragraph-properties fo:text-align="justify" fo:text-indent="3.5437in"/>
      <style:text-properties fo:font-size="10pt" style:font-size-asian="10pt"/>
    </style:style>
    <style:style style:name="P42" style:parent-style-name="Normal" style:family="paragraph">
      <style:paragraph-properties fo:text-align="justify" fo:text-indent="3.5437in"/>
      <style:text-properties fo:font-size="10pt" style:font-size-asian="10pt"/>
    </style:style>
    <style:style style:name="P43" style:parent-style-name="Normal" style:family="paragraph">
      <style:paragraph-properties fo:text-align="justify" fo:text-indent="3.5437in"/>
      <style:text-properties fo:font-size="10pt" style:font-size-asian="10pt"/>
    </style:style>
    <style:style style:name="P44" style:parent-style-name="Normal" style:family="paragraph">
      <style:paragraph-properties fo:text-align="justify" fo:text-indent="3.5437in"/>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5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fo:text-align="center" fo:line-height="150%" fo:text-indent="0.5in"/>
      <style:text-properties style:font-name-asian="Calibri"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line-height="150%" fo:text-indent="0.5in"/>
      <style:text-properties style:font-name-asian="Calibri"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fo:text-transform="uppercase"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style:font-name-asian="Calibri" fo:font-weight="bold" style:font-weight-asian="bold" fo:text-transform="uppercase" style:font-size-complex="12pt"/>
    </style:style>
    <style:style style:name="P105" style:parent-style-name="Normal" style:family="paragraph">
      <style:paragraph-properties fo:text-align="justify" fo:line-height="150%" fo:text-indent="0.5in"/>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text-indent="0.543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fo:text-transform="uppercase" style:font-size-complex="12pt"/>
    </style:style>
    <style:style style:name="P128" style:parent-style-name="Normal" style:family="paragraph">
      <style:paragraph-properties fo:text-align="center" fo:line-height="150%" fo:text-indent="0.5in"/>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line-height="150%" fo:text-indent="0.5in"/>
    </style:style>
    <style:style style:name="T138" style:parent-style-name="DefaultParagraphFont" style:family="text">
      <style:text-properties style:font-name-asian="Calibri" style:font-size-complex="12pt"/>
    </style:style>
    <style:style style:name="P139" style:parent-style-name="Normal" style:family="paragraph">
      <style:text-properties style:font-size-complex="12pt" style:language-asian="ar" style:country-asian="SA" fo:hyphenate="false"/>
    </style:style>
    <style:style style:name="P140"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VYRIAUSIOSIOS RINKIMŲ KOMISiJOS 2016 M. RUGSĖJO 7 D. SPRENDIMO<text:s/></text:p>
      <text:p text:style-name="P17">NR. SP-191 „Dėl POLITINĖS REKLAMOS SKLEIDIMO LAISVĖS ATĖMIMO VIETŲ ĮSTAIGOSE POLITINĖS KAMPANIJOS LAIKOTARPIU TVARKOS APRAŠO PATVIRTINIMO“ PAKEITIMO</text:p>
      <text:p text:style-name="P18"/>
      <text:p text:style-name="P19">2020 m. rugsėjo 17 d. Nr. Sp-193</text:p>
      <text:p text:style-name="P20">Vilnius</text:p>
      <text:p text:style-name="P21"/>
      <text:p text:style-name="P22"><text:span text:style-name="T23">Lietuvos Respublikos vyriausioji rinkimų komisija, vadovaudamasi Lietuvos Respublikos Seimo rinkimų įstatymo 50 straipsnio 2 dalimi ir atsižvelgdama į Kalėjimų departamento prie Lietuvos Respublikos teisingumo ministerijos 2020 m. rugpjūčio 21 d. raštą „Dėl informacijos pateikimo“,<text:s/></text:span><text:span text:style-name="T24">nusprendži</text:span><text:span text:style-name="T25">a:</text:span></text:p>
      <text:p text:style-name="P26"><text:span text:style-name="T27">Pakeisti Politinės reklamos skleidimo laisvės atėmimo vietų įstaigose politinės kampanijos laikotarpiu tvarkos aprašą, patvirtintą Lietuvos Respublikos vyriausiosios rinkimų komisijos 2016 m. rugsėjo 7 d. sprendimu Nr. Sp-191 „Dėl Politinės reklamos skleidimo laisvės atėmimo vietų įstaigose politinės kampanijos laikotarpiu tvarkos aprašo patvirtinimo“, ir jį išdėstyti nauja redakcija (pridedama).</text:span></text:p>
      <text:p text:style-name="P28"/>
      <text:p text:style-name="P29"/>
      <text:p text:style-name="P30"/>
      <text:p text:style-name="P31">Pirmininkė<text:tab/><text:tab/><text:tab/><text:tab/><text:tab/><text:s text:c="15"/>Laura Matjošaitytė</text:p>
      <text:p text:style-name="P32"/>
      <text:soft-page-break/>
      <text:p text:style-name="P33">PATVIRTINTA</text:p>
      <text:p text:style-name="P41">Lietuvos Respublikos vyriausiosios rinkimų komisijos</text:p>
      <text:p text:style-name="P42">2016 m. rugsėjo 7 d. sprendimu Nr. Sp-191</text:p>
      <text:p text:style-name="P43">(Lietuvos Respublikos vyriausiosios rinkimų komisijos</text:p>
      <text:p text:style-name="P44"><text:span text:style-name="T45">2020 m. rugsėjo 17 d. sprendimo Nr.</text:span><text:span text:style-name="T46"><text:s/></text:span><text:span text:style-name="T47">Sp-193 redakcija</text:span><text:span text:style-name="T48">)</text:span></text:p>
      <text:p text:style-name="P49"/>
      <text:p text:style-name="P50"/>
      <text:p text:style-name="P51"><text:span text:style-name="T52">Politinės reklamos skleidimo laisvės atėmimo vietų ĮSTAIGOSE</text:span><text:span text:style-name="T53"><text:s/></text:span><text:span text:style-name="T54">politinės kampanijos laikotarpiu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ės reklamos skleidimo laisvės atėmimo vietų įstaigose politinės kampanijos laikotarpiu tvarkos apraše (toliau – Aprašas) rekomenduojamos nuostatos taikomos tik tuo atveju, jeigu jos neprieštarauja suėmimo, arešto, terminuoto laisvės atėmimo ir laisvės atėmimo iki gyvos galvos bausmes vykdančių institucijų (toliau – įstaigos) veiklą reglamentuojantiems teisės aktams.</text:span></text:p>
      <text:p text:style-name="P65"><text:span text:style-name="T66">2</text:span><text:span text:style-name="T67">. Šis aprašas taikomas referendumuose, eiliniuose, pakartotiniuose ir pirmalaikiuose rinkimuose.</text:span></text:p>
      <text:p text:style-name="P68"><text:span text:style-name="T69">3</text:span><text:span text:style-name="T70">. Politinė reklama laisvės atėmimo vietų įstaigose turi atitikti Lietuvos Respublikos Prezidento rinkimų, Lietuvos Respublikos Seimo rinkimų, Lietuvos Respublikos savivaldybių tarybų rinkimų, Lietuvos Respublikos rinkimų į Europos Parlamentą, Lietuvos Respublikos referendumo įstatymų ir Lietuvos Respublikos vyriausiosios rinkimų komisijos (toliau – VRK) sprendimų nuostatas.</text:span></text:p>
      <text:p text:style-name="P71"><text:span text:style-name="T72">4</text:span><text:span text:style-name="T73">. Šiuo aprašu privalo vadovautis visi įstaigų žinioje esantys rinkėjai (toliau – rinkėjai), įstaigų darbuotojai ir partijų atstovai rinkimams, visuomeninių rinkimų komitetų atstovai, kandidatai ar jų atstovai bei pretendentų į Respublikos Prezidentus patikėtiniai, piliečių iniciatyvinės grupės referendumui surengti koordinatoriai (toliau – politinės reklamos skleidimu suinteresuoti asmenys).<text:s/></text:span></text:p>
      <text:p text:style-name="P74"><text:span text:style-name="T75">5</text:span><text:span text:style-name="T76">. Įgyvendinant šio aprašo nuostatas, politinės reklamos skleidimu suinteresuotiems asmenims taikomas lygiateisiškumo, o laisvės atėmimo vietų įstaigose esantiems rinkėjams – savanoriškumo principai.</text:span></text:p>
      <text:p text:style-name="P77"><text:span text:style-name="T78">6</text:span><text:span text:style-name="T79">. Rinkėjų parašų rinkimas galimas tik suderinus su įstaigos administracija. Asmuo, renkantis rinkėjų parašus, raštu kreipiasi į įstaigos administraciją, kuri ne vėliau kaip per 5 darbo dienas informuoja prašymą pateikusį asmenį apie jo prašymo išnagrinėjimo rezultatą.</text:span></text:p>
      <text:p text:style-name="P80"><text:span text:style-name="T81">7</text:span><text:span text:style-name="T82">. Rinkėjai politinės kampanijos dalyvių finansinių lėšų aukotojais gali būti tik tiek, kiek tai neprieštarauja įstaigos veiklą reglamentuojantiems teisės aktams bei Lietuvos Respublikos politinių kampanijų finansavimo ir finansavimo kontrolės įstatymui.</text:span></text:p>
      <text:p text:style-name="P83"><text:span text:style-name="T84">8</text:span><text:span text:style-name="T85">. Politinės reklamos skleidimu suinteresuotų asmenų susitikimai su nuteistaisiais ir suimtaisiais (jeigu nėra gautas suimtojo ikiteisminiam tyrimui vadovaujančio ar jį atliekančio prokuroro arba teismo, kurio žinioje yra byla, rašytinis nurodymas neleisti suimtajam susitikti, kaip numatyta Lietuvos Respublikos suėmimo vykdymo įstatymo 22 straipsnyje) rinkėjais galimi tik suderinus su <text:s/>įstaigos administracija. Leidimas skleisti politinę reklamą įstaigoje išduodamas Aprašo 6 punkte nustatyta tvarka.<text:s/></text:span></text:p>
      <text:p text:style-name="P86"><text:span text:style-name="T87">9</text:span><text:span text:style-name="T88">. Kalėjimų departamento prie Lietuvos Respublikos teisingumo ministerijos interneto svetainėje ne vėliau kaip prieš 3 dienas iki rinkimų agitacijos laikotarpio pradžios skelbiamas jam pavaldžių įstaigų darbuotojų, galinčių suteikti informaciją apie galimybę skelbti politinę reklamą laisvės atėmimo vietų įstaigose, kontaktiniai duomenys.<text:s/></text:span></text:p>
      <text:p text:style-name="P89"><text:span text:style-name="T90">10</text:span><text:span text:style-name="T91">. Įstaigoje vieno susitikimo su rinkėjais metu gali dalyvauti iki 5 politinės reklamos skleidimu suinteresuotų asmenų. Įstaigoje politinės reklamos skleidimu suinteresuotiems asmenims turi būti sudaryta galimybė susitikti su rinkėjais ne mažiau kaip vieną kartą per savaitę, išskyrus atvejus, kai<text:s/></text:span><text:span text:style-name="T92">dėl</text:span><text:span text:style-name="T93"><text:s/>laisvės atėmimo vietų<text:s/></text:span><text:span text:style-name="T94">įstaigų veiklos specifikos toks renginys būtų nesaugus</text:span><text:span text:style-name="T95">.</text:span></text:p>
      <text:p text:style-name="P96"><text:span text:style-name="T97">11</text:span><text:span text:style-name="T98">. Įstaigų darbuotojai įstaigose negali skleisti politinės agitacijos.<text:s/></text:span></text:p>
      <text:p text:style-name="P99"/>
      <text:p text:style-name="P100"><text:span text:style-name="T101">II</text:span><text:span text:style-name="T102"><text:s/>SKYRIUS</text:span></text:p>
      <text:p text:style-name="P103"><text:span text:style-name="T104">Politinės reklamos skleidimas Įstaigose</text:span></text:p>
      <text:p text:style-name="P105"/>
      <text:p text:style-name="P106"><text:span text:style-name="T107">12</text:span><text:span text:style-name="T108">. Skleidžiant politinę reklamą įstaigose, turi būti laikomasi VRK patvirtintų Politinės reklamos rekomendacijų.<text:s/></text:span></text:p>
      <text:p text:style-name="P109"><text:span text:style-name="T110">13</text:span><text:span text:style-name="T111">. Visa skleidžiama politinė reklama turi būti žymima pagal VRK patvirtintą Politinės reklamos žymėjimo tvarkos aprašą.<text:s/></text:span></text:p>
      <text:p text:style-name="P112"><text:span text:style-name="T113">14</text:span><text:span text:style-name="T114">. Politinės reklamos skleidimu suinteresuoti asmenys gali pateikti įstaigoms politinės reklamos nuostatas atitinkančią medžiagą. Ši medžiaga ne vėliau kaip po 24 valandų, bet ne vėliau kaip likus 30 valandų iki rinkimų ar referendumo vykdymo konkrečioje įstaigoje, turi būti paskleista minėtose įstaigose esantiems rinkėjams.</text:span></text:p>
      <text:p text:style-name="P115"><text:span text:style-name="T116">15</text:span><text:span text:style-name="T117">. Politinė reklama rinkėjams skleidžiama ir platinama nepažeidžiant atitinkamų įstaigų vidaus tvarkos taisyklių.<text:s/></text:span></text:p>
      <text:p text:style-name="P118"><text:span text:style-name="T119">16</text:span><text:span text:style-name="T120">. Vaizdinė politinė reklama negali būti skleidžiama balsavimo specialiame pašte dienomis balsavimo patalpose, išskyrus VRK išleistą rinkimų medžiagą.</text:span></text:p>
      <text:p text:style-name="P121"/>
      <text:p text:style-name="P122"><text:span text:style-name="T123">III</text:span><text:span text:style-name="T124"><text:s/>SKYRIUS</text:span></text:p>
      <text:p text:style-name="P125"><text:span text:style-name="T126">RINKIMŲ (REFERENDUMŲ)<text:s/></text:span><text:span text:style-name="T127">Agitacija ĮSTAIGOSE</text:span></text:p>
      <text:p text:style-name="P128"/>
      <text:p text:style-name="P129"><text:span text:style-name="T130">17</text:span><text:span text:style-name="T131">. Politinės reklamos skleidimu suinteresuotas kandidatas, pageidaujantis atvykti į įstaigą susitikti su rinkėjais, privalo turėti kandidato pažymėjimą, kreipdamasis į įstaigos administraciją su prašymu, jame privalo nurodyti savo vardą, pavardę, asmens kodą, kontaktinius duomenis, teisę į susitikimą su rinkėjais suteikiančias aplinkybes, pateikdamas nurodytas aplinkybes patvirtinančius<text:s/></text:span><text:span text:style-name="T132">dokumentus</text:span><text:span text:style-name="T133">, taip pat pageidaujamą susitikimo laiką ir trukmę. Apie prašymo nagrinėjimo rezultatus pareiškėjas informuojamas telefonu ar elektroniniu paštu pagal prašyme nurodytus kontaktinius duomenis. Jeigu priimamas sprendimas atsisakyti leisti susitikti su rinkėjais, prašymą pateikęs asmuo informuojamas raštu ir elektroninių ryšių priemonėmis, nurodant atsisakymo priežastis.</text:span></text:p>
      <text:p text:style-name="P134"><text:span text:style-name="T135">18</text:span><text:span text:style-name="T136">. Susitikimo metu gali būti dalijama pagal reikalavimus pažymėta spausdinta politinė reklama (kandidato biografija, jo ar partijos programa, informacinio turinio lankstinukai, kalendoriai, atvirukai, lipdukai). Draudžiama platinti kitus daiktus, kurie nenumatyti šiame punkte.</text:span></text:p>
      <text:p text:style-name="P137"><text:span text:style-name="T138">_________________________</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GB" style:language-asian="ar" style:country-asian="SA"/>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20T06:33:00Z</meta:creation-date>
    <dc:date>2021-01-20T06:33:00Z</dc:date>
    <meta:print-date>2013-06-10T11:11:00Z</meta:print-date>
    <meta:template xlink:href="Normal.dotm" xlink:type="simple"/>
    <meta:editing-cycles>2</meta:editing-cycles>
    <meta:editing-duration>PT0S</meta:editing-duration>
    <meta:document-statistic meta:page-count="4" meta:paragraph-count="43" meta:word-count="815" meta:character-count="6820" meta:row-count="163" meta:non-whitespace-character-count="6048"/>
  </office:meta>
</office:document-meta>
</file>