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letter-spacing="0.055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2"><text:s/></text:span></text:p>
      <text:p text:style-name="P13">UŽIMTUMO TARNYBos</text:p>
      <text:p text:style-name="P14">prie LIETUVOS RESPUBLIKOS socialinės apsaugos ir darbo ministerijos</text:p>
      <text:p text:style-name="P15">DIREKTORIUS</text:p>
      <text:p text:style-name="P16"/>
      <text:p text:style-name="P17"><text:span text:style-name="T18">ĮSAKYMAS</text:span></text:p>
      <text:p text:style-name="P19"><text:span text:style-name="T20">DĖL UŽIMTUMO TARNYBOS PRIE LIETUVOS RESPUBLIKOS SOCIALINĖS APSAUGOS IR DARBO MINISTERIJOS DIREKTORIAUS 2022 M. LIEPOS 4 D. ĮSAKYMO NR. V-196 „DĖL darbo rinkos paslaugų teikimo darbo ieškantiems asmenims ir darbdaviams tvarkos aprašo patvirtinimo” PAKEITIMO</text:span></text:p>
      <text:p text:style-name="P21"/>
      <text:p text:style-name="P22">2022 m. gruodžio 29 d. Nr. V-399</text:p>
      <text:p text:style-name="P23">Vilnius</text:p>
      <text:p text:style-name="P24"/>
      <text:p text:style-name="P25"/>
      <text:p text:style-name="P26"><text:span text:style-name="T27">Vadovaudamasi Lietuvos Respublikos užimtumo įstatymo Nr. XII-2470 2, 16, 20, 24, 25, 30-2, 35, 38, 41, 42, 43, 44, 45 ir 47 straipsnių pakeitimo įstatymu:</text:span></text:p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Darbo rinkos paslaugų teikimo darbo ieškantiems asmenims ir darbdaviams tvarkos aprašą, patvirtintą Užimtumo tarnybos prie Lietuvos Respublikos socialinės<text:s/></text:span><text:soft-page-break/><text:span text:style-name="T34">apsaugos ir darbo ministerijos direktoriaus 2022 m. liepos 4 d. įsakymu Nr. V-196 „Dėl darbo rinkos paslaugų teikimo darbo ieškantiems asmenims ir darbdaviams tvarkos aprašo patvirtinimo“ (toliau – Aprašas):<text:s/></text:span></text:p>
      <text:p text:style-name="P35"><text:span text:style-name="T36">1.1</text:span><text:span text:style-name="T37">.</text:span><text:span text:style-name="T38"><text:tab/>Pakeičiu Aprašo 76 punktą ir jį išdėstau taip:</text:span></text:p>
      <text:p text:style-name="P39"><text:span text:style-name="T40">„</text:span><text:span text:style-name="T41">76</text:span><text:span text:style-name="T42">. Paslaugų teikėjas per 5 darbo dienas nuo Lydimosios pagalbos įsidarbinus paslaugų teikimo sutarties pasirašymo dienos sudaro bei KAS specialistui pateikia Lydimosios pagalbos įsidarbinus planą pagal pavyzdinę formą (Aprašo 15 priedas), kuris gali būti keičiamas.“;</text:span></text:p>
      <text:p text:style-name="P43"><text:span text:style-name="T44">1.2</text:span><text:span text:style-name="T45">.</text:span><text:span text:style-name="T46"><text:tab/></text:span><text:span text:style-name="T47">Pakeičiu Aprašo<text:s/></text:span><text:span text:style-name="T48">1 priedą ir jį išdėstau nauja redakcija (pridedama);</text:span></text:p>
      <text:p text:style-name="P49"><text:span text:style-name="T50">1.3</text:span><text:span text:style-name="T51">.</text:span><text:span text:style-name="T52"><text:tab/></text:span><text:span text:style-name="T53">Pakeičiu Aprašo<text:s/></text:span><text:span text:style-name="T54">3 priedą ir jį išdėstau nauja redakcija (pridedama);</text:span></text:p>
      <text:p text:style-name="P55"><text:span text:style-name="T56">1.4</text:span><text:span text:style-name="T57">.</text:span><text:span text:style-name="T58"><text:tab/></text:span><text:span text:style-name="T59">Pakeičiu Aprašo<text:s/></text:span><text:span text:style-name="T60">5 priedą ir jį išdėstau nauja redakcija (pridedama);</text:span></text:p>
      <text:p text:style-name="P61"><text:span text:style-name="T62">1.5</text:span><text:span text:style-name="T63">.</text:span><text:span text:style-name="T64"><text:tab/></text:span><text:span text:style-name="T65">Pakeičiu Aprašo<text:s/></text:span><text:span text:style-name="T66">10 priedą ir jį išdėstau nauja redakcija (pridedama);</text:span></text:p>
      <text:p text:style-name="P67"><text:span text:style-name="T68">1.6</text:span><text:span text:style-name="T69">.</text:span><text:span text:style-name="T70"><text:tab/></text:span><text:span text:style-name="T71">Pakeičiu Aprašo<text:s/></text:span><text:span text:style-name="T72">12 priedą ir jį išdėstau nauja redakcija (pridedama);</text:span></text:p>
      <text:p text:style-name="P73"><text:span text:style-name="T74">1.7</text:span><text:span text:style-name="T75">.</text:span><text:span text:style-name="T76"><text:tab/></text:span><text:span text:style-name="T77">Pakeičiu Aprašo<text:s/></text:span><text:span text:style-name="T78">15 priedą ir jį išdėstau nauja redakcija (pridedama);</text:span></text:p>
      <text:p text:style-name="P79"><text:span text:style-name="T80">1.8</text:span><text:span text:style-name="T81">.</text:span><text:span text:style-name="T82"><text:tab/></text:span><text:span text:style-name="T83">Pakeičiu Aprašo<text:s/></text:span><text:span text:style-name="T84">16 priedą ir jį išdėstau nauja redakcija (pridedama);</text:span></text:p>
      <text:p text:style-name="P85"><text:span text:style-name="T86">1.9</text:span><text:span text:style-name="T87">.</text:span><text:span text:style-name="T88"><text:tab/></text:span><text:span text:style-name="T89">Pakeičiu Aprašo<text:s/></text:span><text:span text:style-name="T90">17 priedą ir jį išdėstau nauja redakcija (pridedama).</text:span></text:p>
      <text:p text:style-name="P91"><text:span text:style-name="T92">2</text:span><text:span text:style-name="T93">.  P a v e d u:</text:span></text:p>
      <text:p text:style-name="P94"><text:span text:style-name="T95">2.1</text:span><text:span text:style-name="T96">. Teisės skyriui paskelbti šį įsakymą teisės aktų nustatyta tvarka Teisės aktų registre ir Užimtumo tarnybos prie Lietuvos Respublikos socialinės apsaugos ir darbo ministerijos interneto svetainėje;</text:span></text:p>
      <text:p text:style-name="P97"><text:span text:style-name="T98">2.2</text:span><text:span text:style-name="T99">. šio įsakymo kontrolę vykdyti direktoriaus pavaduotojui, atsakingam už pagrindinių veiklos procesų valdymą.</text:span></text:p>
      <text:p text:style-name="P100"><text:span text:style-name="T101">3</text:span><text:span text:style-name="T102">.</text:span><text:span text:style-name="T103"><text:tab/></text:span><text:span text:style-name="T104">Nustata</text:span><text:span text:style-name="T105">u, kad šis įsakymas įsigalioja 2023 m. sausio 1 d.</text:span></text:p>
      <text:p text:style-name="P106"/>
      <text:p text:style-name="P107"/>
      <text:p text:style-name="P108"/>
      <text:p text:style-name="P109"><text:span text:style-name="T110">Direktorė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Fiodorovienė</meta:initial-creator>
    <dc:creator>adlibuser</dc:creator>
    <meta:creation-date>2023-01-01T19:28:00Z</meta:creation-date>
    <dc:date>2023-01-01T19:28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00" meta:character-count="2316" meta:row-count="76" meta:non-whitespace-character-count="2059"/>
  </office:meta>
</office:document-meta>
</file>