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AB „SMILTYNĖS PERKĖLA“<text:s/></text:span><text:span text:style-name="T14">KELEIVIŲ IR TRANSPORTO PRIEMONIŲ PERKĖLIMO KELTAIS PER KURŠIŲ MARIAS (PER KLAIPĖDOS VALSTYBINIO JŪRŲ UOSTO AKVATORIJĄ) Į (IŠ) KURŠIŲ NERIJĄ DIDŽIAUSIO TARIFO PERSKAIČIAVIMO</text:span></text:p>
      <text:p text:style-name="P15"/>
      <text:p text:style-name="P16">2020 m. gegužės 21 d. Nr. O3E-445</text:p>
      <text:p text:style-name="P17">Vilnius</text:p>
      <text:p text:style-name="P18"/>
      <text:p text:style-name="P19"><text:span text:style-name="T20">Valstybinė energetikos reguliavimo taryba (toliau – Taryba), vadovaudamasi Lietuvos Respublikos vidaus vandenų transporto kodekso 30 straipsnio 1 dalimi, Keleivių ir transporto priemonių perkėlimo keltais per Kuršių marias (per Klaipėdos valstybinio jūrų uosto akvatoriją) į (iš) Kuršių neriją didžiausių tarifų nustatymo metodika, patvirtinta Valstybinės kainų ir energetikos kontrolės komisijos 2012 m. gegužės 14 d. nutarimu Nr. O3-106 „Dėl Keleivių ir transporto priemonių perkėlimo keltais per Kuršių marias (per Klaipėdos valstybinio jūrų uosto akvatoriją) į (iš) Kuršių neriją didžiausių tarifų nustatymo metodikos patvirtinimo“, atsižvelgdama į AB „Smiltynės perkėla“ (toliau – Bendrovė) 2020 m. balandžio 30 d. raštu Nr. 2R(7.2.)–20/263 „Dėl didžiausio tarifo perskaičiavimo“ pateiktą derinti keleivių ir transporto priemonių perkėlimo keltais per Kuršių marias (per Klaipėdos valstybinio jūrų uosto akvatoriją) į (iš) Kuršių neriją didžiausią tarifą, kuriam Bendrovės valdyba pritarė 2020 m. balandžio 29 d. posėdžio protokolu Nr. 8, ir Tarybos Šilumos ir vandens departamento Šilumos bazinių kainų skyriaus 2020 m. gegužės 13 d. pažymą Nr. O5E-348 „Dėl AB „Smiltynės perkėla“ keleivių ir transporto priemonių perkėlimo keltais per Kuršių marias (per Klaipėdos valstybinio jūrų uosto akvatoriją) į (iš) Kuršių neriją didžiausio tarifo perskaičiavimo“, n u t a r i a:</text:span></text:p>
      <text:p text:style-name="P21"><text:span text:style-name="T22">1</text:span><text:span text:style-name="T23">. Konstatuoti, kad Bendrovės 2020 m. balandžio 30 d. raštu Nr. 2R(7.2.)–20/263 pateiktas siūlomas derinti 4 926,5 tūkst. Eur keleivių ir transporto priemonių perkėlimo keltais per Kuršių marias (per Klaipėdos valstybinio jūrų uosto akvatoriją) į (iš) Kuršių neriją didžiausias tarifas, kuriam Bendrovės valdyba pritarė 2020 m. balandžio 29 d. posėdžio protokolu Nr. 8, apskaičiuotas nesilaikant būtinųjų sąnaudų principo.<text:s/></text:span></text:p>
      <text:p text:style-name="P24"><text:span text:style-name="T25">2</text:span><text:span text:style-name="T26">. Nederinti Bendrovės 2020 m. balandžio 30 d. raštu Nr. 2R(7.2.)–20/263 pateikto Bendrovės valdybos 2020 m. balandžio 29 d. posėdžio protokolu Nr. 8<text:s/></text:span><text:span text:style-name="T27">siūlomo derinti su Taryba keleivių ir transporto priemonių perkėlimo keltais per Kuršių marias (per Klaipėdos valstybinio jūrų uosto akvatoriją) į (iš) Kuršių neriją didžiausio tarifo</text:span><text:span text:style-name="T28">.</text:span></text:p>
      <text:p text:style-name="P29"><text:span text:style-name="T30">Šis nutarimas gali būti skundžiamas Lietuvos Respublikos administracinių bylų teisenos įstatymo nustatyta tvarka ir sąlygomis.</text:span></text:p>
      <text:p text:style-name="P31"/>
      <text:p text:style-name="P32"/>
      <text:p text:style-name="P33"/>
      <text:p text:style-name="P34"><text:span text:style-name="T35">Taryb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5-21T14:41:00Z</meta:creation-date>
    <dc:date>2020-05-21T14:4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84" meta:word-count="351" meta:character-count="2546" meta:row-count="113" meta:non-whitespace-character-count="2279"/>
  </office:meta>
</office:document-meta>
</file>