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IMONO GENTVILO KELIONĖS STEBĖTI KIRGIZIJOS RESPUBLIKOS PREZIDENTO RINKIMŲ<text:s/>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narį Simoną Gentvilą 2017 m. spalio</text:span><text:span text:style-name="T39"><text:line-break/>12–16 dienomis kartu su Europos Tarybos Parlamentinės<text:s/></text:span><text:span text:style-name="T40">Asamblėjos delegacija stebėti Kirgizijos Respublikos prezidento rinkimų Biškeke (Kirgizijos Respublika).</text:span></text:p>
        <text:p text:style-name="P41"><text:span text:style-name="T42">2</text:span><text:span text:style-name="T43">. Pavesti Lietuvos Respublikos Seimo kanceliarijai apmokėti kompleksinio kelionės draudimo išlaidas iš Seimo parlamentinei diplomatijai ir Rytų pa</text:span><text:span text:style-name="T44">rtnerystės programai skirtų lėšų</text:span><text:span text:style-name="T45">.<text:s/>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2:15:00Z</meta:creation-date>
    <dc:date>2017-09-22T1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04" meta:row-count="38" meta:non-whitespace-character-count="620"/>
  </office:meta>
</office:document-meta>
</file>