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15%"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line-height="115%" fo:margin-left="0.4722in">
        <style:tab-stops>
          <style:tab-stop style:type="left" style:position="0.2173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4722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722in">
        <style:tab-stops>
          <style:tab-stop style:type="left" style:position="0.7875in"/>
        </style:tab-stops>
      </style:paragraph-properties>
    </style:style>
    <style:style style:name="T30" style:parent-style-name="DefaultParagraphFont" style:family="text">
      <style:text-properties style:font-weight-complex="bold" style:font-style-complex="italic"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tyle-complex="italic" style:font-size-complex="12pt"/>
    </style:style>
    <style:style style:name="P37" style:parent-style-name="Normal" style:family="paragraph">
      <style:paragraph-properties fo:text-align="justify" fo:line-height="115%" fo:text-indent="0.4722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4722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722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name="TimesL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TimesLT"/>
    </style:style>
    <style:style style:name="P62" style:parent-style-name="Normal" style:family="paragraph">
      <style:paragraph-properties fo:text-align="justify" fo:line-height="115%" fo:text-indent="0.4722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722in">
        <style:tab-stops>
          <style:tab-stop style:type="left" style:position="0.7875in"/>
        </style:tab-stops>
      </style:paragraph-properties>
    </style:style>
    <style:style style:name="T67" style:parent-style-name="DefaultParagraphFont" style:family="text">
      <style:text-properties style:font-name="TimesLT" style:font-weight-complex="bold" style:font-style-complex="italic" style:font-size-complex="12pt" style:language-asian="lt" style:country-asian="LT"/>
    </style:style>
    <style:style style:name="T68" style:parent-style-name="DefaultParagraphFont" style:family="text">
      <style:text-properties style:font-name="TimesLT" style:font-weight-complex="bold" style:font-style-complex="italic" style:font-size-complex="12pt" style:language-asian="lt" style:country-asian="LT"/>
    </style:style>
    <style:style style:name="T69" style:parent-style-name="DefaultParagraphFont" style:family="text">
      <style:text-properties style:font-name="TimesLT" style:font-weight-complex="bold" style:font-style-complex="italic"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TimesLT" style:font-weight-complex="bold" style:font-style-complex="italic" style:font-size-complex="12pt" style:language-asian="lt" style:country-asian="LT"/>
    </style:style>
    <style:style style:name="P72" style:parent-style-name="Normal" style:family="paragraph">
      <style:paragraph-properties fo:text-align="justify" fo:line-height="115%" fo:text-indent="0.4722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TimesLT" style:font-weight-complex="bold" style:font-style-complex="italic"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name="TimesLT" style:font-weight-complex="bold" style:font-style-complex="italic" style:font-size-complex="12pt"/>
    </style:style>
    <style:style style:name="P79" style:parent-style-name="Normal" style:family="paragraph">
      <style:paragraph-properties fo:text-align="justify" fo:line-height="115%">
        <style:tab-stops>
          <style:tab-stop style:type="left" style:position="0.7875in"/>
        </style:tab-stops>
      </style:paragraph-properties>
      <style:text-properties style:font-name="TimesLT" style:font-weight-complex="bold" style:font-style-complex="italic"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15%"/>
      <style:text-properties style:font-size-complex="12pt" style:language-asian="lt" style:country-asian="LT"/>
    </style:style>
    <style:style style:name="P82" style:parent-style-name="Normal" style:family="paragraph">
      <style:paragraph-properties fo:line-height="115%"/>
      <style:text-properties style:font-size-complex="12pt" style:language-asian="lt" style:country-asian="LT"/>
    </style:style>
    <style:style style:name="P83" style:parent-style-name="Normal" style:family="paragraph">
      <style:paragraph-properties fo:line-height="115%"/>
      <style:text-properties style:font-size-complex="12pt" style:language-asian="lt" style:country-asian="LT"/>
    </style:style>
    <style:style style:name="P84" style:parent-style-name="Normal" style:family="paragraph">
      <style:paragraph-properties fo:line-height="115%"/>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2016 M. KOVO 9 D. EUROPOS PARLAMENTO IR TARYBOS REGLAMENTO (ES) 2016/424 DĖL LYNŲ KELIO ĮRENGINIŲ, KURIUO PANAIKINAMA DIREKTYVA 2000/9/EB, ĮGYVENDINIMO</text:p>
      <text:p text:style-name="P13"/>
      <text:p text:style-name="P14">2018 m. balandžio 20 d. Nr. A1-175</text:p>
      <text:p text:style-name="P15">Vilnius</text:p>
      <text:p text:style-name="Normal"/>
      <text:p text:style-name="Normal"/>
      <text:p text:style-name="P16"><text:span text:style-name="T17">Įgyvendindamas 2016 m. kovo 9 d. Europos Parlamento ir Tarybos reglamentą (ES) 2016/424 dėl lynų kelio įrenginių, kuriuo panaikinama Direktyva 2000/9/EB<text:s/></text:span>(OL 2016 L 81, p. 1)<text:span text:style-name="T18"><text:s/>(toliau – Reglamentas (ES) 2016/424), ir atsižvelgdamas į Lietuvos Respublikos Vyriausybės 2006 m. liepos 4 d. nutarimą Nr. 674 „Dėl Bandymų laboratorijų, sertifikacijos ir kontrolės įstaigų paskyrimo ir paskelbimo (notifikavimo) taisyklių patvirtinimo“ (toliau – Vyriausybės nutarimas Nr. 674),</text:span></text:p>
      <text:p text:style-name="P19"><text:span text:style-name="T20">n u s t a t a u, kad: <text:s/></text:span></text:p>
      <text:p text:style-name="P21"><text:span text:style-name="T22">1</text:span><text:span text:style-name="T23">.</text:span><text:span text:style-name="T24"><text:tab/>lynų kelio įrenginių<text:s/></text:span><text:span text:style-name="T25">posistemiai arba saugos komponentai, kuriems buvo taikomas<text:s/></text:span><text:span text:style-name="T26">techninis reglamentas „Keleiviniai lynų keliai“, patvirtintas Lietuvos Respublikos socialinės apsaugos ir darbo ministro ir Lietuvos Respublikos aplinkos ministro 2002 m. spalio 25 d. įsakymu Nr. 137/559 „Dėl techninio reglamento „Keleiviniai lynų keliai“ patvirtinimo“ (toliau – techninis reglamentas „Keleiviniai lynų keliai“), ir kurie atitiko šį reglamentą, gali būti tiekiami rinkai, jeigu jie buvo pateikti rinkai iki<text:s/></text:span><text:span text:style-name="T27">2018 m. balandžio 21 d.;</text:span><text:span text:style-name="T28"><text:s/></text:span></text:p>
      <text:p text:style-name="P29"><text:span text:style-name="T30">2</text:span><text:span text:style-name="T31">.</text:span><text:span text:style-name="T32"><text:tab/></text:span><text:span text:style-name="T33">l</text:span><text:span text:style-name="T34">ynų kelio įrenginiai, kuriems buvo taikomas<text:s/></text:span><text:span text:style-name="T35">techninis reglamentas „Keleiviniai lynų keliai“ ir kurie atitiko šį reglamentą, gali būti<text:s/></text:span><text:span text:style-name="T36">pradėti naudoti, jeigu jie buvo sumontuoti iki 2018 m. balandžio 21 d.;<text:s/></text:span></text:p>
      <text:p text:style-name="P37"><text:span text:style-name="T38">3</text:span><text:span text:style-name="T39">.</text:span><text:span text:style-name="T40"><text:tab/></text:span><text:span text:style-name="T41">p</text:span><text:span text:style-name="T42">agal techninį reglamentą „Keleiviniai lynų keliai“<text:s/></text:span><text:span text:style-name="T43">dėl saugos komponentų<text:s/></text:span><text:span text:style-name="T44">išduoti sertifikatai ir priimti<text:s/></text:span><text:span text:style-name="T45">patvirtinimo<text:s/></text:span><text:span text:style-name="T46">sprendimai galioja pagal Reglamentą (ES) 2016/424;</text:span></text:p>
      <text:p text:style-name="P47"><text:span text:style-name="T48">4</text:span><text:span text:style-name="T49">.</text:span><text:span text:style-name="T50"><text:tab/>lynų kelio įrenginių statybą leidžiantys dokumentai išduodami Lietuvos Respublikos statybos įstatymo nustatyta tvarka ir atsižvelgiant į Reglamento (ES) 2016/424 9 straipsnyje nustatytus reikalavimus. Lynų kelio įrenginiai gali būti pradėti naudoti tik Lietuvos Respublikos statybos įstatymo nustatyta tvarka užbaigus jų statybą, Lietuvos Respublikos potencialiai pavojingų įrenginių priežiūros įstatymo nustatyta tvarka įgaliotai potencialiai pavojingų įrenginių techninės būklės tikrinimo įstaigai pateikus išvadą apie lynų kelio įrenginių tinkamumą naudoti ir šiuos lynų kelio įrenginius įregistravus Lietuvos Respublikos potencialiai pavojingų įrenginių registre;<text:s/></text:span></text:p>
      <text:p text:style-name="P51"><text:span text:style-name="T52">5</text:span><text:span text:style-name="T53">.</text:span><text:span text:style-name="T54"><text:tab/></text:span><text:span text:style-name="T55">atitikties įvertinimo įstaigas atlikti<text:s/></text:span><text:span text:style-name="T56">Reglamente (ES)<text:s/></text:span><text:span text:style-name="T57">2016/424 nustatytas atitikties įvertinimo procedūras skiria Lietuvos Respublikos<text:s/></text:span><text:span text:style-name="T58">socialinės apsaugos ir darbo<text:s/></text:span><text:span text:style-name="T59">ministerija, kaip nustatyta<text:s/></text:span><text:span text:style-name="T60">Vyriausybės nutarime Nr. 674</text:span><text:span text:style-name="T61">;</text:span></text:p>
      <text:p text:style-name="P62"><text:span text:style-name="T63">6</text:span><text:span text:style-name="T64">.</text:span><text:span text:style-name="T65"><text:tab/>Reglamento (ES) 2016/424 23 straipsnio 1 dalyje nustatytą notifikuotųjų įstaigų vertinimą ir priežiūrą vykdo Nacionalinis akreditacijos biuras prie Ūkio ministerijos;</text:span></text:p>
      <text:p text:style-name="P66"><text:span text:style-name="T67">7</text:span><text:span text:style-name="T68">.</text:span><text:span text:style-name="T69"><text:tab/>paskelbtosios įstaigos, atliekančios Reglamente (ES) 2016/424 nustatytas atitikties įvertinimo procedūras, informuoja Socialinės apsaugos ir darbo ministeriją apie savo veiklą, kaip nustatyta Reglamento (ES)<text:s/></text:span><text:span text:style-name="T70">2016/424<text:s/></text:span><text:span text:style-name="T71">36 straipsnyje;</text:span></text:p>
      <text:p text:style-name="P72"><text:span text:style-name="T73">8</text:span><text:span text:style-name="T74">.</text:span><text:span text:style-name="T75"><text:tab/>Reglamente<text:s/></text:span><text:span text:style-name="T76">(ES)<text:s/></text:span><text:span text:style-name="T77">2016/424 nustatytas rinkos priežiūros institucijos funkcijas vykdo Lietuvos Respublikos valstybinė darbo inspekcija prie Socialinės apsaugos ir darbo ministerijos</text:span><text:span text:style-name="T78">. <text:s/></text:span></text:p>
      <text:p text:style-name="Normal"/>
      <text:p text:style-name="Normal"/>
      <text:p text:style-name="Normal"/>
      <text:p text:style-name="P79">Socialinės apsaugos ir darbo ministras<text:tab/><text:tab/><text:tab/><text:tab/>Linas Kukuraitis</text:p>
      <text:p text:style-name="Normal"/>
      <text:p text:style-name="Normal"/>
      <text:p text:style-name="Normal"/>
      <text:p text:style-name="Normal"/>
      <text:p text:style-name="Normal"/>
      <text:p text:style-name="P80"/>
      <text:p text:style-name="P81"/>
      <text:p text:style-name="P82"/>
      <text:p text:style-name="P83">SUDERINTA</text:p>
      <text:p text:style-name="P84"><text:span text:style-name="T85">Lietuvos Respublikos a</text:span><text:span text:style-name="T86">plinkos ministerijos</text:span></text:p>
      <text:p text:style-name="Normal"><text:span text:style-name="T87">2018 m. balandžio 20 d. raštu Nr. (14-5)-D8-2234</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span text:style-name="T5"><text:page-number text:fixed="false">2</text:page-number></text:span></text:p></draw:text-box></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4-23T13:52:00Z</meta:creation-date>
    <dc:date>2018-04-23T13:52:00Z</dc:date>
    <meta:print-date>2018-04-20T07:42:00Z</meta:print-date>
    <meta:template xlink:href="Normal.dotm" xlink:type="simple"/>
    <meta:editing-cycles>2</meta:editing-cycles>
    <meta:editing-duration>PT0S</meta:editing-duration>
    <meta:user-defined meta:name="_NewReviewCycle"/>
    <meta:user-defined meta:name="_EmailSubject">lynų keliai</meta:user-defined>
    <meta:user-defined meta:name="_AuthorEmail">Ingrida.Kliukiene@socmin.lt</meta:user-defined>
    <meta:user-defined meta:name="_AuthorEmailDisplayName">Ingrida Kliukienė</meta:user-defined>
    <meta:user-defined meta:name="_ReviewingToolsShownOnce"/>
    <meta:document-statistic meta:page-count="2" meta:paragraph-count="46" meta:word-count="386" meta:character-count="3341" meta:row-count="103" meta:non-whitespace-character-count="3001"/>
  </office:meta>
</office:document-meta>
</file>