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5909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5909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5909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tab-stops>
          <style:tab-stop style:type="left" style:position="0.5909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5909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5909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5909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5909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5909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5909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689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5909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89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689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break-before="page">
        <style:tab-stops>
          <style:tab-stop style:type="left" style:position="4.725in"/>
        </style:tab-stops>
      </style:paragraph-properties>
    </style:style>
    <style:style style:name="P124" style:parent-style-name="Normal" style:family="paragraph">
      <style:paragraph-properties fo:margin-left="3.3472in">
        <style:tab-stops>
          <style:tab-stop style:type="left" style:position="1.3777in"/>
        </style:tab-stops>
      </style:paragraph-properties>
      <style:text-properties style:language-asian="en" style:country-asian="GB"/>
    </style:style>
    <style:style style:name="P125" style:parent-style-name="Normal" style:family="paragraph">
      <style:paragraph-properties fo:margin-left="3.3472in">
        <style:tab-stops>
          <style:tab-stop style:type="left" style:position="1.3777in"/>
        </style:tab-stops>
      </style:paragraph-properties>
    </style:style>
    <style:style style:name="T126" style:parent-style-name="DefaultParagraphFont" style:family="text">
      <style:text-properties style:language-asian="en" style:country-asian="GB"/>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ar" style:country-asian="SA"/>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left" style:position="4.3312in"/>
          <style:tab-stop style:type="right" style:position="5.768in"/>
        </style:tab-stops>
      </style:paragraph-properties>
    </style:style>
    <style:style style:name="P134" style:parent-style-name="Normal" style:family="paragraph">
      <style:paragraph-properties fo:text-align="center">
        <style:tab-stops>
          <style:tab-stop style:type="left" style:position="-0.2958in"/>
        </style:tab-stops>
      </style:paragraph-properties>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style:tab-stops>
          <style:tab-stop style:type="left" style:position="-0.2958in"/>
        </style:tab-stops>
      </style:paragraph-properties>
      <style:text-properties style:language-asian="lt" style:country-asian="LT"/>
    </style:style>
    <style:style style:name="P137" style:parent-style-name="Normal" style:family="paragraph">
      <style:paragraph-properties>
        <style:tab-stops>
          <style:tab-stop style:type="left" style:position="-0.2958in"/>
        </style:tab-stops>
      </style:paragraph-properties>
      <style:text-properties style:language-asian="lt" style:country-asian="LT"/>
    </style:style>
    <style:style style:name="P138" style:parent-style-name="Normal" style:family="paragraph">
      <style:paragraph-properties>
        <style:tab-stops>
          <style:tab-stop style:type="left" style:position="-0.2958in"/>
        </style:tab-stops>
      </style:paragraph-properties>
      <style:text-properties style:language-asian="lt" style:country-asian="LT"/>
    </style:style>
    <style:style style:name="TableColumn140" style:family="table-column">
      <style:table-column-properties style:column-width="0.3666in"/>
    </style:style>
    <style:style style:name="TableColumn141" style:family="table-column">
      <style:table-column-properties style:column-width="5.9701in"/>
    </style:style>
    <style:style style:name="Table139" style:family="table">
      <style:table-properties style:width="6.3368in" fo:margin-left="0.1125in" table:align="center"/>
    </style:style>
    <style:style style:name="TableRow142" style:family="table-row">
      <style:table-row-properties style:min-row-height="0.0159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en" style:country-asian="GB"/>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en" style:country-asian="GB"/>
    </style:style>
    <style:style style:name="TableRow147" style:family="table-row">
      <style:table-row-properties style:min-row-height="0.0159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en" style:country-asian="GB"/>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1pt" style:language-asian="en" style:country-asian="GB"/>
    </style:style>
    <style:style style:name="TableRow152" style:family="table-row">
      <style:table-row-properties style:min-row-height="0.0159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language-asian="en" style:country-asian="GB"/>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language-asian="en" style:country-asian="GB"/>
    </style:style>
    <style:style style:name="TableRow157" style:family="table-row">
      <style:table-row-properties style:min-row-height="0.0159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en" style:country-asian="GB"/>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1pt" style:language-asian="en" style:country-asian="GB"/>
    </style:style>
    <style:style style:name="TableRow162" style:family="table-row">
      <style:table-row-properties style:min-row-height="0.0159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en" style:country-asian="GB"/>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1pt" style:language-asian="en" style:country-asian="GB"/>
    </style:style>
    <style:style style:name="TableRow167" style:family="table-row">
      <style:table-row-properties style:min-row-height="0.0159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language-asian="en" style:country-asian="GB"/>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language-asian="en" style:country-asian="GB"/>
    </style:style>
    <style:style style:name="TableRow172" style:family="table-row">
      <style:table-row-properties style:min-row-height="0.0159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language-asian="en" style:country-asian="GB"/>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language-asian="en" style:country-asian="GB"/>
    </style:style>
    <style:style style:name="TableRow177" style:family="table-row">
      <style:table-row-properties style:min-row-height="0.0159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en" style:country-asian="GB"/>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1pt" style:language-asian="en" style:country-asian="GB"/>
    </style:style>
    <style:style style:name="TableRow182" style:family="table-row">
      <style:table-row-properties style:min-row-height="0.0159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en" style:country-asian="GB"/>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language-asian="en" style:country-asian="GB"/>
    </style:style>
    <style:style style:name="TableRow187" style:family="table-row">
      <style:table-row-properties style:min-row-height="0.0159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en" style:country-asian="GB"/>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language-asian="en" style:country-asian="GB"/>
    </style:style>
    <style:style style:name="TableRow192" style:family="table-row">
      <style:table-row-properties style:min-row-height="0.0159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language-asian="en" style:country-asian="GB"/>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1pt" style:language-asian="en" style:country-asian="GB"/>
    </style:style>
    <style:style style:name="TableRow197" style:family="table-row">
      <style:table-row-properties style:min-row-height="0.0159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en" style:country-asian="GB"/>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language-asian="en" style:country-asian="GB"/>
    </style:style>
    <style:style style:name="TableRow202" style:family="table-row">
      <style:table-row-properties style:min-row-height="0.0159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en" style:country-asian="GB"/>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language-asian="en" style:country-asian="GB"/>
    </style:style>
    <style:style style:name="TableRow207" style:family="table-row">
      <style:table-row-properties style:min-row-height="0.0159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language-asian="en" style:country-asian="GB"/>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language-asian="en" style:country-asian="GB"/>
    </style:style>
    <style:style style:name="P212" style:parent-style-name="Normal" style:family="paragraph">
      <style:paragraph-properties>
        <style:tab-stops>
          <style:tab-stop style:type="left" style:position="4.3312in"/>
          <style:tab-stop style:type="right" style:position="5.768in"/>
        </style:tab-stops>
      </style:paragraph-properties>
    </style:style>
    <style:style style:name="P213" style:parent-style-name="Normal" style:family="paragraph">
      <style:paragraph-properties>
        <style:tab-stops>
          <style:tab-stop style:type="left" style:position="4.3312in"/>
          <style:tab-stop style:type="right" style:position="5.768in"/>
        </style:tab-stops>
      </style:paragraph-properties>
    </style:style>
    <style:style style:name="P21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15" style:parent-style-name="Normal" style:family="paragraph">
      <style:paragraph-properties fo:text-align="center">
        <style:tab-stops>
          <style:tab-stop style:type="left" style:position="4.3312in"/>
          <style:tab-stop style:type="right" style:position="5.768in"/>
        </style:tab-stops>
      </style:paragraph-properties>
    </style:style>
    <style:style style:name="T21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4 m. lapkričio 26 d. nutarimo nr. 1328 „dėl<text:s/></text:span><text:span text:style-name="T16">VIEŠŲJŲ PASTATŲ ENERGINIO EFEKTYVUMO DIDINIMO PROGRAMOS PATVIRTINIMO“ PAKEITIMO</text:span></text:p>
      <text:p text:style-name="P17"/>
      <text:p text:style-name="P18">2017 m. birželio 28 d. Nr. 53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Viešųjų pastatų energinio efektyvumo didinimo programą, patvirtintą Lietuvos Respublikos Vyriausybės 2014 m. lapkričio 26 d. nutarimu Nr. 1328 „Dėl Viešųjų pastatų energinio efektyvumo didinimo programos patvirtinimo“:</text:span></text:p>
      <text:p text:style-name="P28"><text:span text:style-name="T29">1</text:span><text:span text:style-name="T30">.</text:span><text:span text:style-name="T31"><text:tab/></text:span><text:span text:style-name="T32">Pakeisti 13.2 papunktį ir jį išdėstyti taip:</text:span></text:p>
      <text:p text:style-name="P33"><text:span text:style-name="T34">„</text:span><text:span text:style-name="T35">13.2</text:span><text:span text:style-name="T36">. siekiant didinti viešųjų pastatų energijos vartojimo efektyvumą arba taupyti energiją, atliekami pasirinkti Programos 2 priede nurodyti veiksmai (priemonės);“.</text:span></text:p>
      <text:p text:style-name="P37"><text:span text:style-name="T38">2</text:span><text:span text:style-name="T39">.</text:span><text:span text:style-name="T40"><text:tab/></text:span><text:span text:style-name="T41">Pakeisti 13.3 papunktį ir jį išdėstyti taip:</text:span></text:p>
      <text:p text:style-name="P42"><text:span text:style-name="T43">„</text:span><text:span text:style-name="T44">13.3</text:span><text:span text:style-name="T45">. grąžinamosios subsidijos atveju parengiamas toks viešojo pastato investicijų projektas, kuriame viešojo pastato investicijų projekto įgyvendinimo alternatyva yra optimali pagal viešojo pastato investicijų projekte apskaičiuotas finansinių ir ekonominių rodiklių reikšmes;“.</text:span></text:p>
      <text:p text:style-name="P46"><text:span text:style-name="T47">3</text:span><text:span text:style-name="T48">.</text:span><text:span text:style-name="T49"><text:tab/></text:span><text:span text:style-name="T50">Pakeisti 23 punktą ir jį išdėstyti taip:</text:span></text:p>
      <text:p text:style-name="P51">„<text:span text:style-name="T52">23</text:span><text:span text:style-name="T53">. Didinant valstybės viešųjų pastatų energijos vartojimo efektyvumą, atliekami šie energijos vartojimo efektyvumo didinimo projektų rengimo ir įgyvendinimo veiksmai:</text:span></text:p>
      <text:p text:style-name="P54"><text:span text:style-name="T55">23.1</text:span><text:span text:style-name="T56">. Lietuvos Respublikos energetikos ministerija sudaro Tinkamų atnaujinti pastatų sąrašą. Šiame sąraše nurodyti viešieji pastatai, atsižvelgiant į viešojo pastato paskirtį ir siekiant užtikrinti jų atnaujinimo ir finansavimo kompleksiškumą, suderinti su ministerijomis pagal kompetenciją, atsižvelgiant į viešojo pastato paskirtį ir ministerijų galimybes finansuoti Programos 2 priede nenurodytus veiksmus (priemones).</text:span></text:p>
      <text:p text:style-name="P57"><text:span text:style-name="T58">23.2</text:span><text:span text:style-name="T59">. Tinkamų atnaujinti pastatų sąraše esančio viešojo pastato valdytojas užsako atlikti energijos vartojimo auditą ir grąžinamosios subsidijos atveju parengia viešojo pastato investicijų projektą, kaip nustatyta 2014–2020 metų Europos Sąjungos fondų investicijų veiksmų programos įgyvendinimą reglamentuojančiuose teisės aktuose.</text:span></text:p>
      <text:p text:style-name="P60"><text:span text:style-name="T61">23.3</text:span><text:span text:style-name="T62">. Viešojo pastato valdytojas, atlikus energijos vartojimo auditą, gali kreiptis į Programos 18.5 papunktyje nurodytą finansų įstaigą dėl viešajam pastatui atnaujinti reikalingų finansinių priemonių skyrimo iš Energijos efektyvumo fondo lėšų. Programos 18.5 papunktyje nurodyta finansų įstaiga, įvertinusi viešojo pastato valdytojo parengtą<text:s/></text:span><text:soft-page-break/><text:span text:style-name="T63">energijos vartojimo audito ataskaitos atitiktį Programos nuostatoms, priima sprendimą, ar viešojo pastato atnaujinimas gali būti finansuojamas Energijos efektyvumo fondo lėšomis, taikant ETPT modelį arba tiesiogiai teikiant paskolą Projekto vykdytojui.</text:span></text:p>
      <text:p text:style-name="P64"><text:span text:style-name="T65">23.4</text:span><text:span text:style-name="T66">. Jeigu Programos 18.5 papunktyje nurodyta finansų įstaiga priima sprendimą, kad finansavimas viešajam pastatui, įtrauktam į Tinkamų atnaujinti pastatų sąrašą, atnaujinti negali būti skiriamas iš Energijos efektyvumo fondo lėšų, viešojo pastato valdytojas gali kreiptis į Lietuvos Respublikos energetikos ministeriją dėl grąžinamosios subsidijos skyrimo ir viešojo pastato investicijų projekto įtraukimo į energetikos ministro tvirtinamą Valstybės projektų sąrašą, kaip nustatyta 2014–2020 metų Europos Sąjungos fondų investicijų veiksmų programos įgyvendinimą reglamentuojančiuose teisės aktuose.</text:span></text:p>
      <text:p text:style-name="P67"><text:span text:style-name="T68">23.5</text:span><text:span text:style-name="T69">. Į Tinkamų atnaujinti pastatų sąrašą neįtrauktų valstybės viešųjų pastatų atnaujinimas gali būti finansuojamas iš Energijos efektyvumo fondo, jeigu atliktas energijos vartojimo auditas ir įvykdyti Programos 24–26 punktuose nustatyti reikalavimai.</text:span></text:p>
      <text:p text:style-name="P70"><text:span text:style-name="T71">23.6</text:span><text:span text:style-name="T72">. Jeigu Programos 18.5 papunktyje nurodyta finansų įstaiga priima sprendimą įgyvendinamą viešojo pastato energijos vartojimo efektyvumo didinimo projektą finansuoti iš Energijos efektyvumo fondo lėšų pagal ETPT modelį, Projekto vykdytojas, vadovaudamasis energetikos ministro patvirtintais ETPT modelio įgyvendinimo tipiniais dokumentais: technine specifikacija, paslaugų teikėjų kvalifikacijos įvertinimo reikalavimais, teikėjų pasiūlymų vertinimo kriterijais ir tipine energijos taupymo paslaugų sutartimi, – vykdo viešuosius pirkimus ir pasirašo su ETPT energijos vartojimo efektyvumo paslaugų sutartį.</text:span></text:p>
      <text:p text:style-name="P73"><text:span text:style-name="T74">23.7</text:span><text:span text:style-name="T75">. Investicijų dalis, tenkanti Programos 2 priedo 11–13 punktuose nurodytiems veiksmams (priemonėms) įgyvendinti ir visų įgyvendinant Programos 2 priede nurodytus veiksmus (priemones) padarytų pastato konstrukcijų ir kitų elementų fizinių pažeidimų pradinei būklei atkurti, neturi viršyti 20 procentų visos investicijų sumos. Programos 2 priedo 11–13 punktuose nurodyti veiksmai (priemonės) nefinansuojami, jeigu viešajame pastate tuo pačiu metu atliekami statybos darbai finansuojami iš kitų 2014–2020 metų Europos Sąjungos fondų investicijų veiksmų programos priemonių ar kitų finansavimo šaltinių.“</text:span></text:p>
      <text:p text:style-name="P76"><text:span text:style-name="T77">4</text:span><text:span text:style-name="T78">.</text:span><text:span text:style-name="T79"><text:tab/></text:span><text:span text:style-name="T80">Pakeisti 25 punktą ir jį išdėstyti taip:</text:span></text:p>
      <text:p text:style-name="P81"><text:span text:style-name="T82">„</text:span><text:span text:style-name="T83">25</text:span><text:span text:style-name="T84">. Siekdamas užtikrinti Programos 13.1 papunktyje nustatytų reikalavimų įgyvendinimą, viešojo pastato valdytojas parengia viešojo pastato naudojimo planą, kuris privalo būti raštu patvirtintas ministerijos pagal kompetenciją, atsižvelgiant į viešojo pastato paskirtį (jeigu tai valstybės nuosavybės teise valdomi administracinės paskirties pastatai, – centralizuotai valdomo valstybės turto valdytojo). Viešojo pastato naudojimo plane privalo būti nustatyta, kad viešasis pastatas pagal paskirtį bus naudojamas ne trumpiau kaip 10 metų. Viešojo pastato naudojimo plane taip pat turi būti nustatyta, kaip bus naudojamas viešasis pastatas, užtikrinant, kad jo ploto naudojimo efektyvumas atitiks Programos 13.1 papunktyje nurodytus reikalavimus.“</text:span></text:p>
      <text:p text:style-name="P85"><text:span text:style-name="T86">5</text:span><text:span text:style-name="T87">.</text:span><text:span text:style-name="T88"><text:tab/></text:span><text:span text:style-name="T89">Pakeisti 34.3 papunktį ir jį išdėstyti taip:</text:span></text:p>
      <text:p text:style-name="P90"><text:span text:style-name="T91">„</text:span><text:span text:style-name="T92">34.3</text:span><text:span text:style-name="T93">. užsako atlikti pastato energijos vartojimo auditą ir parengia viešojo pastato investicijų projektą, kaip nustatyta 2014–2020 metų Europos Sąjungos fondų investicijų veiksmų programos įgyvendinimą reglamentuojančiuose teisės aktuose.“</text:span></text:p>
      <text:p text:style-name="P94"><text:span text:style-name="T95">6</text:span><text:span text:style-name="T96">.</text:span><text:span text:style-name="T97"><text:tab/></text:span><text:span text:style-name="T98">Pakeisti 42 punktą ir jį išdėstyti taip:</text:span></text:p>
      <text:p text:style-name="P99"><text:span text:style-name="T100">„</text:span><text:span text:style-name="T101">42</text:span><text:span text:style-name="T102">. Ministerijos pagal kompetenciją, atsižvelgdamos į viešojo pastato paskirtį, iš joms skirtų asignavimų gali skirti papildomą finansavimą, susijusį su viešojo pastato atnaujinimu ir (veiksmų) priemonių, nenurodytų Programos 2 priede, įgyvendinimu. Lėšos, skirtos Programos 2 priede nenurodytiems veiksmams (priemonėms) finansuoti, nelaikomos pagal Programą skiriamu finansavimu.“</text:span></text:p>
      <text:p text:style-name="P103"><text:span text:style-name="T104">7</text:span><text:span text:style-name="T105">.</text:span><text:span text:style-name="T106"><text:tab/></text:span><text:span text:style-name="T107">Pakeisti 2 priedą ir jį išdėstyti nauja redakcija (pridedama).</text:span></text:p>
      <text:p text:style-name="P108"><text:span text:style-name="T109">8</text:span><text:span text:style-name="T110">.</text:span><text:span text:style-name="T111"><text:tab/></text:span><text:span text:style-name="T112">Pripažinti netekusiu galios 3 priedą.</text:span></text:p>
      <text:p text:style-name="P113"/>
      <text:p text:style-name="P114"/>
      <text:p text:style-name="P115"/>
      <text:p text:style-name="P116">Ministras Pirmininkas<text:tab/>Saulius Skvernelis</text:p>
      <text:p text:style-name="P117"/>
      <text:p text:style-name="P118"/>
      <text:p text:style-name="P119"/>
      <text:p text:style-name="P120"><text:span text:style-name="T121">Aplinkos ministras</text:span><text:span text:style-name="T122"><text:tab/>Kęstutis Navickas</text:span></text:p>
      <text:p text:style-name="P123"/>
      <text:soft-page-break/>
      <text:p text:style-name="P124">Viešųjų pastatų energinio efektyvumo<text:s/></text:p>
      <text:p text:style-name="P125"><text:span text:style-name="T126">didinimo programos</text:span><text:span text:style-name="T127"><text:line-break/></text:span><text:span text:style-name="T128">2</text:span><text:span text:style-name="T129"><text:s/></text:span><text:span text:style-name="T130">priedas</text:span></text:p>
      <text:p text:style-name="P131"/>
      <text:p text:style-name="P132"/>
      <text:p text:style-name="P133"/>
      <text:p text:style-name="P134"><text:span text:style-name="T135">VIEŠŲJŲ PASTATŲ ATNAUJINIMO VEIKSMŲ (PRIEMONIŲ) SĄRAŠAS</text:span></text:p>
      <text:p text:style-name="P136"/>
      <text:p text:style-name="P137"/>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Eil. Nr.</text:p>
          </table:table-cell>
          <table:table-cell table:style-name="TableCell145">
            <text:p text:style-name="P146">Veiksmo (priemonės) pavadinimas</text:p>
          </table:table-cell>
        </table:table-row>
        <table:table-row table:style-name="TableRow147">
          <table:table-cell table:style-name="TableCell148">
            <text:p text:style-name="P149">1.</text:p>
          </table:table-cell>
          <table:table-cell table:style-name="TableCell150">
            <text:p text:style-name="P151">Šildymo (vėsinimo) ir karšto vandens inžinerinių sistemų modernizavimas</text:p>
          </table:table-cell>
        </table:table-row>
        <table:table-row table:style-name="TableRow152">
          <table:table-cell table:style-name="TableCell153">
            <text:p text:style-name="P154">2.</text:p>
          </table:table-cell>
          <table:table-cell table:style-name="TableCell155">
            <text:p text:style-name="P156">Vėdinimo ir (ar) rekuperacijos sistemų modernizavimas ar įrengimas</text:p>
          </table:table-cell>
        </table:table-row>
        <table:table-row table:style-name="TableRow157">
          <table:table-cell table:style-name="TableCell158">
            <text:p text:style-name="P159">3.</text:p>
          </table:table-cell>
          <table:table-cell table:style-name="TableCell160">
            <text:p text:style-name="P161">Stogo šiltinimas (taip pat ir naujos stogo dangos įrengimas), perdangos po vėdinama šlaitinio stogo pastoge šiltinimas</text:p>
          </table:table-cell>
        </table:table-row>
        <table:table-row table:style-name="TableRow162">
          <table:table-cell table:style-name="TableCell163">
            <text:p text:style-name="P164">4.</text:p>
          </table:table-cell>
          <table:table-cell table:style-name="TableCell165">
            <text:p text:style-name="P166">Išorinių pastato sienų ir cokolio šiltinimas, taip pat ir sienų (cokolio) konstrukcijos defektų pašalinimas ir nuogrindos sutvarkymas</text:p>
          </table:table-cell>
        </table:table-row>
        <table:table-row table:style-name="TableRow167">
          <table:table-cell table:style-name="TableCell168">
            <text:p text:style-name="P169">5.</text:p>
          </table:table-cell>
          <table:table-cell table:style-name="TableCell170">
            <text:p text:style-name="P171">Kitų perdangų (perdangos virš įvažiavimų, įėjimų), kurios ribojasi su išore, šiltinimas</text:p>
          </table:table-cell>
        </table:table-row>
        <table:table-row table:style-name="TableRow172">
          <table:table-cell table:style-name="TableCell173">
            <text:p text:style-name="P174">6.</text:p>
          </table:table-cell>
          <table:table-cell table:style-name="TableCell175">
            <text:p text:style-name="P176">Lauko ir tambūro durų keitimas, taip pat ir įėjimo laiptų remontas ir pritaikymas neįgaliųjų poreikiams</text:p>
          </table:table-cell>
        </table:table-row>
        <table:table-row table:style-name="TableRow177">
          <table:table-cell table:style-name="TableCell178">
            <text:p text:style-name="P179">7.</text:p>
          </table:table-cell>
          <table:table-cell table:style-name="TableCell180">
            <text:p text:style-name="P181">Langų keitimas į mažesnio šilumos pralaidumo langus</text:p>
          </table:table-cell>
        </table:table-row>
        <table:table-row table:style-name="TableRow182">
          <table:table-cell table:style-name="TableCell183">
            <text:p text:style-name="P184">8.</text:p>
          </table:table-cell>
          <table:table-cell table:style-name="TableCell185">
            <text:p text:style-name="P186">Rūsio perdangos ir (ar) grindų ant grunto šiltinimas, šildomo rūsio atitvarų šiltinimas</text:p>
          </table:table-cell>
        </table:table-row>
        <table:table-row table:style-name="TableRow187">
          <table:table-cell table:style-name="TableCell188">
            <text:p text:style-name="P189">9.</text:p>
          </table:table-cell>
          <table:table-cell table:style-name="TableCell190">
            <text:p text:style-name="P191">Apšvietimo sistemos modernizavimas</text:p>
          </table:table-cell>
        </table:table-row>
        <table:table-row table:style-name="TableRow192">
          <table:table-cell table:style-name="TableCell193">
            <text:p text:style-name="P194">10.</text:p>
          </table:table-cell>
          <table:table-cell table:style-name="TableCell195">
            <text:p text:style-name="P196">Atnaujintame pastate įrengtos katilinės modernizavimas ir atsinaujinančių energijos išteklių įrengimas</text:p>
          </table:table-cell>
        </table:table-row>
        <table:table-row table:style-name="TableRow197">
          <table:table-cell table:style-name="TableCell198">
            <text:p text:style-name="P199">11.</text:p>
          </table:table-cell>
          <table:table-cell table:style-name="TableCell200">
            <text:p text:style-name="P201">Bendrojo naudojimo inžinerinių sistemų (elektros, priešgaisrinės saugos, geriamojo vandens, buitinių nuotekų, drenažo, taip pat ir pastatui priklausančių vietinių įrenginių) atnaujinimas ar keitimas</text:p>
          </table:table-cell>
        </table:table-row>
        <table:table-row table:style-name="TableRow202">
          <table:table-cell table:style-name="TableCell203">
            <text:p text:style-name="P204">12.</text:p>
          </table:table-cell>
          <table:table-cell table:style-name="TableCell205">
            <text:p text:style-name="P206">Konstrukcijų (balkonų laikančiųjų konstrukcijų ir saugos aptvarų, stogelių virš įėjimo į pastatą), kurios nesusijusios su šio priedo 1–10 punktuose nurodytomis priemonėmis, keitimas – teisės aktų nustatyta tvarka pripažintos jų avarinės būklės likvidavimas</text:p>
          </table:table-cell>
        </table:table-row>
        <table:table-row table:style-name="TableRow207">
          <table:table-cell table:style-name="TableCell208">
            <text:p text:style-name="P209">13.</text:p>
          </table:table-cell>
          <table:table-cell table:style-name="TableCell210">
            <text:p text:style-name="P211">Bendrojo naudojimo laiptinių paprastasis remontas (vidaus sienų, lubų, grindų paruošimas dažyti ir dažymas, laiptų, laiptų turėklų atnaujinimas ir dažymas)</text:p>
          </table:table-cell>
        </table:table-row>
      </table:table>
      <text:p text:style-name="P212"/>
      <text:p text:style-name="P213"/>
      <text:p text:style-name="P214"/>
      <text:p text:style-name="P215"><text:span text:style-name="T2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4T13:26:00Z</meta:creation-date>
    <dc:date>2017-07-04T13:26:00Z</dc:date>
    <meta:print-date>2017-06-30T06:19:00Z</meta:print-date>
    <meta:template xlink:href="Normal.dotm" xlink:type="simple"/>
    <meta:editing-cycles>2</meta:editing-cycles>
    <meta:editing-duration>PT0S</meta:editing-duration>
    <meta:document-statistic meta:page-count="4" meta:paragraph-count="46" meta:word-count="1009" meta:character-count="8189" meta:row-count="195" meta:non-whitespace-character-count="7226"/>
  </office:meta>
</office:document-meta>
</file>