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65in"/>
          <style:tab-stop style:type="left" style:position="0.4722in"/>
          <style:tab-stop style:type="left" style:position="0.6895in"/>
        </style:tab-stops>
      </style:paragraph-properties>
    </style:style>
    <style:style style:name="P2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32" style:parent-style-name="Normal" style:family="paragraph">
      <style:paragraph-properties style:punctuation-wrap="simple" style:vertical-align="baseline" fo:line-height="150%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<text:s/></text:span><text:span text:style-name="T15">ŽEMĖS ŪKIO MINISTRO 2007 M. SAUSIO 3 D. ĮSAKYMO NR. 3D-1 „DĖL KETINAMŲ LIETUVOJE AUGINTI GENETIŠKAI MODIFIKUOTŲ AUGALŲ PASĖLIŲ DEKLARAVIMO IR INFORMACIJOS APIE JUOS TEIKIMO TAISYKLIŲ PATVIRTINIMO“ PAKEITIMO</text:span></text:p>
      <text:p text:style-name="P16"/>
      <text:p text:style-name="P17">2022 m. lapkričio 22 d. Nr.<text:s/><text:span text:style-name="T18">3D-711</text:span></text:p>
      <text:p text:style-name="P19">Vilnius</text:p>
      <text:p text:style-name="P20"/>
      <text:p text:style-name="P21"/>
      <text:p text:style-name="P22"><text:span text:style-name="T23">1</text:span><text:span text:style-name="T24">. P a k e i č i u Ketinamų Lietuvoje auginti genetiškai modifikuotų augalų pasėlių deklaravimo ir informacijos apie juos teikimo taisykles, patvirtintas Lietuvos Respublikos žemės ūkio ministro 2007 m. sausio 3 d. įsakymu Nr. 3D-1 „Dėl Ketinamų Lietuvoje auginti genetiškai modifikuotų augalų pasėlių deklaravimo ir informacijos apie juos teikimo taisyklių patvirtinimo“, ir 2 punktą</text:span><text:span text:style-name="T25"><text:s/></text:span><text:span text:style-name="T26">išdėstau taip:</text:span></text:p>
      <text:p text:style-name="P27">„2. Šių Taisyklių privalo laikytis – augintojai, auginantys augalus GM augalų pasėliuose (žemės ūkio veiklos subjektai), kontroliuojanti valstybės institucija ir valstybės įmonė Žemės ūkio duomenų centras (toliau – Centras).“</text:p>
      <text:p text:style-name="P28">2. N u s t a t a u, kad šis įsakymas įsigalioja 2023 m. sausio 3 d.</text:p>
      <text:p text:style-name="P29"/>
      <text:p text:style-name="P30"/>
      <text:p text:style-name="P31"/>
      <text:p text:style-name="P32">Žemės ūkio ministr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1-22T15:12:00Z</meta:creation-date>
    <dc:date>2022-11-22T15:12:00Z</dc:date>
    <meta:template xlink:href="Normal.dotm" xlink:type="simple"/>
    <meta:editing-cycles>1</meta:editing-cycles>
    <meta:editing-duration>PT0S</meta:editing-duration>
    <meta:document-statistic meta:page-count="2" meta:paragraph-count="14" meta:word-count="128" meta:character-count="1053" meta:row-count="33" meta:non-whitespace-character-count="939"/>
  </office:meta>
</office:document-meta>
</file>