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, SĄRAŠO TVIRTINIMO“ PAKEITIMO</text:span></text:p>
      <text:p text:style-name="P16"/>
      <text:p text:style-name="P17">2014 m. gegužės 28 d. Nr. 27V-90</text:p>
      <text:p text:style-name="P18">Vilnius</text:p>
      <text:p text:style-name="P19"/>
      <text:p text:style-name="P20"><text:span text:style-name="T21">P a k e i č i u <text:s/>Fizinių asmenų, teikiančių mokymo paslaugas valstybės tarnautojams sąrašą, patvirtintą Valstybės tarnybos departamento direktoriaus 2013 m. sausio 2 d. įsakymu Nr. 27V-1 „Dėl Fizinių asmenų, teikiančių mokymo paslaugas valstybės tarnautojams, sąrašo tvirtinimo“ ir į</text:span><text:span text:style-name="T22">rašau po žodžių „Kobzevienė Natalja“ žodžius „Sarafinas Gintaras“.</text:span></text:p>
      <text:p text:style-name="P23"/>
      <text:p text:style-name="P24"/>
      <text:p text:style-name="P25"><text:span text:style-name="T26">Direktorius</text:span><text:span text:style-name="T27"><text:tab/></text:span><text:span text:style-name="T28"><text:tab/></text:span><text:span text:style-name="T29"><text:tab/></text:span><text:span text:style-name="T30"><text:tab/>Osvaldas Šarmavičiu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6-11T05:49:00Z</meta:creation-date>
    <dc:date>2014-06-11T05:49:00Z</dc:date>
    <meta:print-date>2014-02-14T06:0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93" meta:row-count="30" meta:non-whitespace-character-count="610"/>
  </office:meta>
</office:document-meta>
</file>