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fo:text-transform="uppercase" style:font-size-complex="12pt" fo:language="en" fo:country="US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93in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FF0000" fo:font-size="10pt" style:font-size-asian="10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vertical-align="middle" fo:line-height="117%"/>
      <style:text-properties fo:hyphenate="false"/>
    </style:style>
    <style:style style:name="P53" style:parent-style-name="Normal" style:family="paragraph">
      <style:paragraph-properties style:vertical-align="middle" fo:line-height="117%"/>
      <style:text-properties fo:hyphenate="false"/>
    </style:style>
    <style:style style:name="P54" style:parent-style-name="Normal" style:family="paragraph">
      <style:paragraph-properties style:vertical-align="middle" fo:line-height="117%"/>
      <style:text-properties fo:hyphenate="false"/>
    </style:style>
    <style:style style:name="P55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56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57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403in" svg:height="0.6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Valstybinės geležinkelio inspekcijos</text:p>
      <text:p text:style-name="P6">Prie Susisiekimo ministerijos<text:s/></text:p>
      <text:p text:style-name="P7">viršininkas</text:p>
      <text:p text:style-name="P8"/>
      <text:p text:style-name="P9">įsakymas</text:p>
      <text:p text:style-name="P10">dėl rinkliavŲ už VIEŠOSIOS GELEŽINKELIŲ INFRASTRUKTŪROS VALDYTOJO TEIKIAMAS PASLAUGAS DYDŽIŲ nustatymo</text:p>
      <text:p text:style-name="P11"/>
      <text:p text:style-name="P12">2014 m. sausio<text:s/>17<text:s/>d. Nr. V-9</text:p>
      <text:p text:style-name="P13">Vilnius</text:p>
      <text:p text:style-name="P14"/>
      <text:p text:style-name="P15"/>
      <text:p text:style-name="P16"><text:span text:style-name="T17">Vadovaudamasis Rinkliavų už viešosios geležinkelių infrastruktūros valdytojo teikiamas paslaugas dydžių nustatymo taisyklių, patvirtintų Lietuvos Respublikos Vyriausybės 2004 m. gegužės 19 d. nutarimu Nr. 610 (Žin., 2004, Nr. 83-3018; 2012, Nr. 143-7388), 31 punktu,</text:span></text:p>
      <text:p text:style-name="P18"><text:span text:style-name="T19">n u s t a t a u šiuos rinkliavų už viešosios geležinkelių infrastruktūros valdytojo teikiamas paslaugas dydžius 2015–2016 metų tarnybinio traukinių tvarkaraščio galiojimo laikotarpiui:</text:span></text:p>
      <text:p text:style-name="P20"><text:span text:style-name="T21">1</text:span><text:span text:style-name="T22">. pajėgumų rezervavimo rinkliavos dydis – 5,1298 Lt/trauk. km;</text:span></text:p>
      <text:p text:style-name="P23"><text:span text:style-name="T24">2</text:span><text:span text:style-name="T25">. traukinių eismo rinkliavos dydis – 0,0066 Lt/tkm bruto;</text:span></text:p>
      <text:p text:style-name="P26"><text:span text:style-name="T27">3</text:span><text:span text:style-name="T28">. keleivių tranzito rinkliavos dydis – 0,0268 Lt/tkm bruto;</text:span></text:p>
      <text:p text:style-name="P29"><text:span text:style-name="T30">4</text:span><text:span text:style-name="T31">. krovinių tranzito rinkliavos dydis – 0,0486 Lt/tkm neto;</text:span></text:p>
      <text:p text:style-name="P32"><text:span text:style-name="T33">5</text:span><text:span text:style-name="T34">. krovinių vežimo rinkliavos dydis:</text:span></text:p>
      <text:p text:style-name="P35"><text:span text:style-name="T36">5.1</text:span><text:span text:style-name="T37">. krautų ir tuščių konteinerių, puspriekabių ir kitų įvairiarūšių talpyklų vežimo rinkliavos dydis – 0 Lt/tkm neto;</text:span></text:p>
      <text:p text:style-name="P38"><text:span text:style-name="T39">5.2</text:span><text:span text:style-name="T40">. pavojingųjų krovinių vežimo rinkliavos dydis – 0,0360 Lt/tkm neto;</text:span></text:p>
      <text:p text:style-name="P41"><text:span text:style-name="T42">5.3</text:span><text:span text:style-name="T43">. mažos vertės krovinių vežimo rinkliavos dydis – 0 Lt/tkm neto;</text:span></text:p>
      <text:p text:style-name="P44"><text:span text:style-name="T45">5.4</text:span><text:span text:style-name="T46">. kitų krovinių vežimo rinkliavos dydis –</text:span><text:span text:style-name="T47"><text:s/></text:span><text:span text:style-name="T48">0,0079 Lt/tkm neto;</text:span></text:p>
      <text:p text:style-name="P49"><text:span text:style-name="T50">6</text:span><text:span text:style-name="T51">. kontaktinio elektros tinklo naudojimo rinkliavos dydis – 1,7626 Lt/trauk. km.</text:span></text:p>
      <text:p text:style-name="P52"/>
      <text:p text:style-name="P53"/>
      <text:p text:style-name="P54"/>
      <text:p text:style-name="P55">Viršininko pavaduotojas,<text:s/></text:p>
      <text:p text:style-name="P56">pavaduojantis viršininką<text:tab/><text:s text:c="3"/><text:tab/><text:tab/><text:tab/><text:tab/><text:tab/><text:tab/><text:s text:c="8"/>Rokas Milovanov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j</meta:initial-creator>
    <dc:creator>SYSTEM</dc:creator>
    <meta:creation-date>2014-08-19T12:28:00Z</meta:creation-date>
    <dc:date>2014-08-19T12:28:00Z</dc:date>
    <meta:print-date>2014-01-17T08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4" meta:character-count="1488" meta:row-count="69" meta:non-whitespace-character-count="1319"/>
  </office:meta>
</office:document-meta>
</file>