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fo:line-height="150%"/>
    </style:style>
    <style:style style:name="P10" style:parent-style-name="Normal" style:family="paragraph">
      <style:paragraph-properties style:punctuation-wrap="simple" fo:text-align="center" style:vertical-align="baseline" fo:line-height="15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P14" style:parent-style-name="Normal" style:family="paragraph">
      <style:paragraph-properties style:punctuation-wrap="simple" fo:text-align="justify" style:vertical-align="baseline" fo:line-height="150%" fo:margin-left="0.75in" fo:text-indent="-0.25in">
        <style:tab-stops/>
      </style:paragraph-properties>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justify" style:vertical-align="baseline" fo:line-height="150%" fo:margin-left="0.75in" fo:text-indent="-0.25in">
        <style:tab-stops/>
      </style:paragraph-properties>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language="en" fo:country="GB"/>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text:p>
      <text:p text:style-name="P4">MINISTRAS</text:p>
      <text:p text:style-name="P5"/>
      <text:p text:style-name="P6">ĮSAKYMAS</text:p>
      <text:p text:style-name="P7">DĖL žemės ūkio ministro 2014 m. gruodžio 5 d. įsakymo Nr. 3D-932 „Dėl Žemės ūkio naudmenų geros agrarinės ir aplinkosaugos būklės reikalavimų, taikomų nuo 2015 metų, aprašo patvirtinimo“ Pakeitimo<text:s/></text:p>
      <text:p text:style-name="P8"/>
      <text:p text:style-name="P9">2015 m. lapkričio 11 d. Nr. 3D-837</text:p>
      <text:p text:style-name="P10">Vilnius</text:p>
      <text:p text:style-name="P11"/>
      <text:p text:style-name="P12"/>
      <text:p text:style-name="P13">P a k e i č i u <text:s/>Žemės ūkio naudmenų geros agrarinės ir aplinkosaugos būklės reikalavimų, taikomų nuo 2015 metų, aprašą, patvirtintą Lietuvos Respublikos žemės ūkio ministro 2014 m. gruodžio 5 d. įsakymu Nr. 3D-932 „Dėl Žemės ūkio naudmenų geros agrarinės ir aplinkosaugos būklės reikalavimų, taikomų nuo 2015 metų, aprašo patvirtinimo“ :</text:p>
      <text:p text:style-name="P14">1.<text:tab/>Pakeičiu 2.4 papunktį ir jį išdėstau <text:s/>taip:</text:p>
      <text:p text:style-name="P15">„2.4. 4 GAAB standartui „Minimali dirvožemio danga“ įgyvendinti – 4 GAAB reikalavimas – ariamojoje žemėje turi būti auginami žemės ūkio augalai arba laikomas juodasis pūdymas. Juodąjį pūdymą (išskyrus juodąjį pūdymą ekologinių laukų apsaugos juostose)<text:span text:style-name="T16"><text:s/></text:span>iki kiekvienų metų lapkričio 1 d. būtina apsėti arba apsodinti žemės ūkio augalais;“</text:p>
      <text:p text:style-name="P17">2.<text:tab/>Pakeičiu 2.5 papunktį ir jį išdėstau <text:s/>taip:</text:p>
      <text:p text:style-name="P18">„2.5. 5 GAAB standartui „Minimalus žemės valdymas atsižvelgiant į konkrečiai teritorijai būdingas sąlygas, siekiant apriboti eroziją“ įgyvendinti – 5 GAAB reikalavimas – erozijai jautriose teritorijose neauginti kaupiamųjų žemės ūkio augalų (bulvių, pašarinių ir cukrinių runkelių, kitų šakniavaisių ir šakniagumbių);“</text:p>
      <text:p text:style-name="P19">3. Pakeičiu 2.7 papunktį ir jį išdėstau <text:s/>taip:<text:s/></text:p>
      <text:p text:style-name="P20">„2.7. 7 GAAB standartui „Kraštovaizdžio ypatumų, įskaitant, pagal aplinkybes, gyvatvores, tvenkinius, griovius, medžių eiles grupėmis ar atskirai, laukų ribas ir terasas, išsaugojimas, įskaitant draudimą pjauti gyvatvores ir medžius paukščių jauniklių perėjimo ir augimo sezonu, ir, kaip galimybė, apsaugos nuo invazinių augalų rūšių priemonės“ įgyvendinti – 7 GAAB reikalavimas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span text:style-name="T21"><text:s/></text:span>Žemės<text:s/><text:soft-page-break/>ūkio naudmenų plotuose, patenkančiuose į NATURA 2000 PAST teritorijas, draudžiama kirsti medžius paukščių jauniklių perėjimo ir augimo metu, t. y. <text:s/>nuo gegužės 1 d. iki rugpjūčio 1 d.“</text:p>
      <text:p text:style-name="P22"/>
      <text:p text:style-name="P23"/>
      <text:p text:style-name="P24"/>
      <text:p text:style-name="P25">Žemės ūkio ministrė<text:tab/><text:tab/><text:tab/><text:tab/><text:tab/><text:tab/><text:tab/><text:tab/><text:s text:c="4"/>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1-11T14:32:00Z</meta:creation-date>
    <dc:date>2015-11-11T14:32:00Z</dc:date>
    <meta:template xlink:href="Normal" xlink:type="simple"/>
    <meta:editing-cycles>1</meta:editing-cycles>
    <meta:editing-duration>PT0S</meta:editing-duration>
    <meta:document-statistic meta:page-count="2" meta:paragraph-count="16" meta:word-count="329" meta:character-count="2372" meta:row-count="68" meta:non-whitespace-character-count="2059"/>
  </office:meta>
</office:document-meta>
</file>