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 style:language-asian="ja" style:country-asian="JP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T37" style:parent-style-name="DefaultParagraphFont" style:family="text">
      <style:text-properties style:font-name-asian="MS Mincho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ja" style:country-asian="JP"/>
    </style:style>
    <style:style style:name="T42" style:parent-style-name="DefaultParagraphFont" style:family="text">
      <style:text-properties style:font-name-asian="MS Mincho" style:language-asian="lt" style:country-asian="LT"/>
    </style:style>
    <style:style style:name="T43" style:parent-style-name="DefaultParagraphFont" style:family="text">
      <style:text-properties style:font-name-asian="Arial Unicode MS" style:font-size-complex="12pt" style:language-asian="ja" style:country-asian="JP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Arial Unicode MS" style:font-size-complex="12pt" style:language-asian="ja" style:country-asian="JP"/>
    </style:style>
    <style:style style:name="T46" style:parent-style-name="DefaultParagraphFont" style:family="text">
      <style:text-properties style:font-name-asian="Arial Unicode MS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lt" style:country-asian="LT"/>
    </style:style>
    <style:style style:name="T48" style:parent-style-name="DefaultParagraphFont" style:family="text">
      <style:text-properties style:font-name-asian="Arial Unicode MS" style:font-size-complex="12pt" style:language-asian="ja" style:country-asian="JP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size-complex="12pt" style:language-asian="ja" style:country-asian="JP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Arial Unicode MS" style:font-size-complex="12pt" style:language-asian="ja" style:country-asian="JP"/>
    </style:style>
    <style:style style:name="T53" style:parent-style-name="DefaultParagraphFont" style:family="text">
      <style:text-properties style:font-name-asian="Arial Unicode MS" style:font-size-complex="12pt" style:language-asian="ja" style:country-asian="JP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PECIALIOSIOS MISIJOS AFGANISTANO ISLAMO RESPUBLIKOJE</text:span></text:p>
      <text:p text:style-name="P19"/>
      <text:p text:style-name="P20"><text:span text:style-name="T21">2015 m. sausio 28 d.</text:span><text:span text:style-name="T22"><text:s/>Nr.<text:s/></text:span><text:span text:style-name="T23">5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<text:s/></text:span><text:span text:style-name="T33">Pritarti, kad tikslinga atšaukti Lietuvos Respublikos specialiąją misiją iš Afganistano Islamo Respublikos nuo 2015 m. kovo 1 dienos.</text:span></text:p>
      <text:p text:style-name="P34"><text:span text:style-name="T35">2</text:span><text:span text:style-name="T36">.<text:s/></text:span><text:span text:style-name="T37">Pripažinti netekusiais galios:</text:span></text:p>
      <text:p text:style-name="P38"><text:span text:style-name="T39">2.1</text:span><text:span text:style-name="T40">. Lietuvos Respublikos Vyriausybės 2005 m. birželio 30 d. nutarimą Nr. 732 „Dėl</text:span><text:span text:style-name="T41"><text:s/>Lietuvos Respublikos specialiosios misijos Afganistano Islamo Respublikoje“<text:s/></text:span><text:span text:style-name="T42">su visais pakeitimais ir papildymais</text:span><text:span text:style-name="T43">;</text:span></text:p>
      <text:p text:style-name="P44"><text:span text:style-name="T45">2.2</text:span><text:span text:style-name="T46">.<text:s/></text:span><text:span text:style-name="T47">Lietuvos Respublikos Vyriausybės<text:s/></text:span><text:span text:style-name="T48">2014 m. kovo 12 d.<text:s/></text:span><text:span text:style-name="T49">nutarimą Nr. 230 „Dėl</text:span><text:span text:style-name="T50"><text:s/>Lietuvos Respublikos specialiosios misijos Afganistano Islamo Respublikoje“.</text:span></text:p>
      <text:p text:style-name="P51"><text:span text:style-name="T52">3</text:span><text:span text:style-name="T53">. Šio nutarimo 2 punktas įsigalioja 2015 m. kovo 1 dieną.</text:span></text:p>
      <text:p text:style-name="P54"/>
      <text:p text:style-name="P55"/>
      <text:p text:style-name="P56"/>
      <text:p text:style-name="P57"><text:span text:style-name="T58">Ministras Pirmininkas</text:span><text:span text:style-name="T59"><text:tab/>Algirdas Butkevičius</text:span></text:p>
      <text:p text:style-name="P60"/>
      <text:p text:style-name="P61"/>
      <text:p text:style-name="P62"/>
      <text:p text:style-name="P63">Ūkio ministras, pavaduojantis</text:p>
      <text:p text:style-name="P64"><text:span text:style-name="T65">užsienio reikalų ministrą</text:span><text:span text:style-name="T6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2-01T17:11:00Z</meta:creation-date>
    <dc:date>2015-02-01T17:11:00Z</dc:date>
    <meta:print-date>2015-01-27T14:0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920" meta:row-count="50" meta:non-whitespace-character-count="815"/>
  </office:meta>
</office:document-meta>
</file>