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RETINGOS RAJONO SAVIVALDYBĖS TERITORIJOS LAIKYMO AFRIKINIU KIAULIŲ MARU UŽKRĖSTA TERITORIJA</text:p>
      <text:p text:style-name="P16"/>
      <text:p text:style-name="P17">2020 m. lapkričio 20 d. Nr. B1-907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3 dalimi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 Valstybinės maisto ir veterinarijos tarnybos direktoriaus 2016 m. kovo 30 d. įsakymo Nr. B1-265 „Dėl afrikinio kiaulių maro stebėsenos ir kontrolės priemonių šernų populiacijoje ir kiaulių laikymo vietose“ (toliau – įsakymas Nr. B1-265) 1.1 papunkčiu,<text:s/></text:span><text:span text:style-name="T25">2003 m. gegužės 26 d. Komisijos sprendimu 2003/422/EB, patvirtinančiu afrikinio kiaulių maro diagnostikos vadovą,<text:s/></text:span><text:span text:style-name="T26">atsižvelgdamas į Nacionalinio maisto ir veterinarijos rizikos vertinimo instituto 2020-11-19 tyrimų protokolą Nr. 2-20/13864S1-2, kuriuo patvirtinama, kad medžioklės plotų vienete, esančiame Kretingos r. sav., Darbėnų sen., Žalimų miške, nustatytas afrikinis kiaulių maras (toliau – AKM), ir<text:s/></text:span><text:span text:style-name="T27">siekdamas apsaugoti Lietuvos Respubliką nuo tolesnio AKM plitimo</text:span><text:span text:style-name="T28">:</text:span></text:p>
      <text:p text:style-name="P29"><text:span text:style-name="T30">1</text:span><text:span text:style-name="T31">. L a i k a u Kretingos rajono savivaldybės teritoriją AKM užkrėsta teritorija, kuriai taikomos įsakyme Nr. B1-265 <text:s/>nustatytos<text:s/></text:span><text:span text:style-name="T32">AKM stebėsenos ir kontrolės priemonės</text:span><text:span text:style-name="T33"><text:s/></text:span><text:span text:style-name="T34">.</text:span></text:p>
      <text:p text:style-name="P35"><text:span text:style-name="T36">2</text:span><text:span text:style-name="T37">. P a v e d u įsakymo vykdymo kontrolę Valstybinės maisto ir veterinarijos tarnybos Klaipėdos departamentui.</text:span></text:p>
      <text:p text:style-name="P38"/>
      <text:p text:style-name="P39"/>
      <text:p text:style-name="P40"/>
      <text:p text:style-name="P41"><text:span text:style-name="T42">Direktorius</text:span><text:span text:style-name="T43"><text:tab/><text:s text:c="108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11-20T19:07:00Z</meta:creation-date>
    <dc:date>2020-11-20T19:07:00Z</dc:date>
    <meta:print-date>2020-11-20T13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66" meta:row-count="44" meta:non-whitespace-character-count="1469"/>
  </office:meta>
</office:document-meta>
</file>