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/>
    </style:style>
    <style:style style:name="T22" style:parent-style-name="DefaultParagraphFont" style:family="text">
      <style:text-properties style:font-name-asian="Calibri" fo:font-weight="bold" style:font-weight-asian="bold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/>
    </style:style>
    <style:style style:name="P2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APELIACINIO TEISMO CIVILINIŲ BYLŲ SKYRIAUS PIRMININKĖS SKYRIMO</text:p>
      <text:p text:style-name="P16"/>
      <text:p text:style-name="P17">2014 m. spalio 21 d. Nr. 1K-105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11 punktu, 112 straipsnio 3 dalimi, Lietuvos Respublikos teismų įstatymo 77 straipsnio 2 dalimi, atsižvelgdama į Teisėjų tarybos patarimą ir Lietuvos Respublikos Seimo pritarimą,</text:span></text:p>
      <text:p text:style-name="P25"><text:span text:style-name="T26">s k i r i u Lietuvos apeliacinio teismo teisėją Egidiją TAMOŠIŪNIENĘ šio teismo Civilinių bylų skyriaus pirmininke.</text:span></text:p>
      <text:p text:style-name="P27"/>
      <text:p text:style-name="P28"/>
      <text:p text:style-name="P29"/>
      <text:p text:style-name="P30"><text:span text:style-name="T31">Respublikos Prezidentė</text:span><text:span text:style-name="T32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CLUSadmin</dc:creator>
    <meta:creation-date>2014-10-21T06:03:00Z</meta:creation-date>
    <dc:date>2014-10-21T06:03:00Z</dc:date>
    <meta:print-date>2014-10-21T05:21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78" meta:character-count="586" meta:row-count="34" meta:non-whitespace-character-count="518"/>
  </office:meta>
</office:document-meta>
</file>