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3542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ĖS TARNYBOS DEPARTAMENTO</text:p>
      <text:p text:style-name="P11">DIREKTORIUS</text:p>
      <text:p text:style-name="P12"/>
      <text:p text:style-name="P13"><text:span text:style-name="T14">ĮSAKYMAS</text:span></text:p>
      <text:p text:style-name="P15">DĖL VALSTYBĖS TARNYBOS DEPARTAMENTO DIREKTORIAUS<text:s/><text:line-break/>2013 M. SAUSIO 2 D. ĮSAKYMO NR. 27V-2 „DĖL VALSTYBĖS TARNAUTOJŲ KVALIFIKACIJOS TOBULINIMO ĮSTAIGŲ SĄRAŠO TVIRTINIMO“ PAKEITIMO</text:p>
      <text:p text:style-name="P16"/>
      <text:p text:style-name="P17">2018 m. gegužės 22 d. Nr. 27V-80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</text:span><text:span text:style-name="T22"><text:s/>tobulinimo įstaigų sąrašo tvirtinimo“:</text:span></text:p>
      <text:p text:style-name="P23"><text:span text:style-name="T24">1</text:span><text:span text:style-name="T25">. Įrašau po žodžių<text:s/></text:span><text:span text:style-name="T26">„</text:span><text:span text:style-name="T27">Uždaroji akcinė bendrovė „BUREAU VERITAS LIT“</text:span><text:span text:style-name="T28"><text:s/>žodžius „</text:span><text:span text:style-name="T29">Uždaroji akcinė bendrovė „Buro LT“</text:span><text:span text:style-name="T30">.</text:span></text:p>
      <text:p text:style-name="P31"><text:span text:style-name="T32">2</text:span><text:span text:style-name="T33">. Įrašau po žodžių<text:s/></text:span><text:span text:style-name="T34">„</text:span><text:span text:style-name="T35">Uždaroji akcinė bendrovė „Industry service center“</text:span><text:span text:style-name="T36"><text:s/>žodžius „</text:span><text:span text:style-name="T37">Uždaroji akcinė</text:span><text:span text:style-name="T38"><text:s/>bendrovė „Inlinen“</text:span><text:span text:style-name="T39">.</text:span></text:p>
      <text:p text:style-name="P40"><text:span text:style-name="T41">3</text:span><text:span text:style-name="T42">. Įrašau po žodžių<text:s/></text:span><text:span text:style-name="T43">„</text:span><text:span text:style-name="T44">Uždaroji akcinė bendrovė „Mokesčių srautas“</text:span><text:span text:style-name="T45"><text:s/>žodžius „</text:span><text:span text:style-name="T46">Uždaroji akcinė bendrovė „Mokymai ir konsultavimas“</text:span><text:span text:style-name="T47">.</text:span></text:p>
      <text:p text:style-name="P48"/>
      <text:p text:style-name="P49"/>
      <text:p text:style-name="P50"><text:span text:style-name="T51">Direktoriaus pavaduotoj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Osvaldas Šarmavič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5-23T05:50:00Z</meta:creation-date>
    <dc:date>2018-05-23T05:50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966" meta:row-count="29" meta:non-whitespace-character-count="852"/>
  </office:meta>
</office:document-meta>
</file>