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tab-stops>
          <style:tab-stop style:type="left" style:position="0.472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47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2958in"/>
          <style:tab-stop style:type="left" style:position="0.4722in"/>
        </style:tab-stops>
      </style:paragraph-propertie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2958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2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2958in"/>
          <style:tab-stop style:type="left" style:position="0.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000000"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2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2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2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tab-stops>
          <style:tab-stop style:type="left" style:position="0.4722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line-height="150%" fo:text-indent="0.5in">
        <style:tab-stops>
          <style:tab-stop style:type="left" style:position="0.4722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1.575in" fo:text-indent="-1.0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KOLOS ĮSTATYMO NR. I-1508 2, 4, 8 IR 12 STRAIPSNIŲ PAKEITIMO</text:p>
      <text:p text:style-name="P14"><text:span text:style-name="T15">ĮSTATYMAS</text:span></text:p>
      <text:p text:style-name="P16"/>
      <text:p text:style-name="P17">2016 m. gruodžio 22 d. Nr. XIII-181</text:p>
      <text:p text:style-name="P18">Vilnius</text:p>
      <text:p text:style-name="P19"/>
      <text:p text:style-name="P20"/>
      <text:p text:style-name="P21"><text:span text:style-name="T22">1</text:span><text:span text:style-name="T23"><text:s/>straipsnis.<text:s/></text:span><text:span text:style-name="T24">2</text:span><text:span text:style-name="T25"><text:s/></text:span><text:span text:style-name="T26">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Pagrindinės šio įstatymo sąvokos</text:span></text:p>
      <text:p text:style-name="P34"><text:span text:style-name="T35">1</text:span><text:span text:style-name="T36">.</text:span><text:span text:style-name="T37"><text:s/>Draudimo įmonė<text:s/></text:span><text:span text:style-name="T38">– Lietuvos Respublikos draudimo įstatymo (toliau – Draudimo įstatymas) nustatyta tvarka draudimo veiklos licenciją gavusi Lietuvos Respublikos įstatymų nustatyta tvarka įsteigta draudimo įmonė, steigimosi teisę ir (arba) teisę teikti paslaugas įgyvendinanti kitos Europos ekonominės erdvės valstybės narės draudimo įmonė ir Draudimo įstatymo nustatyta tvarka draudimo veiklos leidimą gavęs Lietuvos Respublikoje įsteigtas užsienio valstybės draudimo įmonės filialas, turintys teisę vykdyti draudimo veiklą.</text:span></text:p>
      <text:p text:style-name="P39"><text:span text:style-name="T40">2</text:span><text:span text:style-name="T41">.</text:span><text:span text:style-name="T42"><text:s/>Eksporto kredito draudėjas</text:span><text:span text:style-name="T43"><text:s/></text:span><text:span text:style-name="T44">–</text:span><text:span text:style-name="T45"><text:s/></text:span><text:span text:style-name="T46">kredituojantis eksportuotojas, su draudimo įmone sudaręs draudimo sutartį dėl nuostolių, patirtų negavus komerciniu kreditu atidėtų mokėjimų už eksportuotas<text:s/></text:span><text:span text:style-name="T47">lietuviškos kilmės prekes, turinčias Lietuvos prekybos, pramonės ir amatų rūmų išduotą prekių kilmės sertifikatą, liudijantį, kad prekės pagamintos Lietuvos Respublikoje,</text:span><text:span text:style-name="T48"><text:s/>padengimo.</text:span></text:p>
      <text:p text:style-name="P49"><text:span text:style-name="T50">3</text:span><text:span text:style-name="T51">.<text:s/></text:span><text:span text:style-name="T52">Finansinė priemonė</text:span><text:span text:style-name="T53"><text:s/>– kaip tai apibrėžta Lietuvos Respublikos finansinių priemonių rinkų įstatyme (toliau – Finansinių priemonių rinkų įstatymas).<text:s/></text:span></text:p>
      <text:p text:style-name="P54"><text:span text:style-name="T55">4</text:span><text:span text:style-name="T56">.<text:s/></text:span><text:span text:style-name="T57">Grynasis skolinių įsipareigojimų pokyčio limitas</text:span><text:span text:style-name="T58"><text:s/>– didžiausias galimas grynasis skolinių įsipareigojimų pokytis per biudžetinius metus.</text:span></text:p>
      <text:p text:style-name="P59"><text:span text:style-name="T60">5</text:span><text:span text:style-name="T61">.<text:s/></text:span><text:span text:style-name="T62">Grynasis skolinių įsipareigojimų pokytis</text:span><text:span text:style-name="T63"><text:s/>– per tam tikrą laikotarpį Vyriausybės valstybės vardu skolinantis prisiimtų ir įvykdytų įsipareigojimų sumų skirtumas.</text:span></text:p>
      <text:p text:style-name="P64"><text:span text:style-name="T65">6</text:span><text:span text:style-name="T66">.<text:s/></text:span><text:span text:style-name="T67">Išvestinės finansinės priemonės</text:span><text:span text:style-name="T68"><text:s/>– Finansinių priemonių rinkų įstatymo 3 straipsnio 4 dalies 4–10 punktuose nurodytos finansinės priemonės.</text:span></text:p>
      <text:p text:style-name="P69"><text:span text:style-name="T70">7</text:span><text:span text:style-name="T71">.<text:s/></text:span><text:span text:style-name="T72">Kiti įsipareigojamieji skolos dokumentai</text:span><text:span text:style-name="T73"><text:s/>–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text:s/></text:span><text:soft-page-break/><text:span text:style-name="T74">dokumentuose sutartomis (nustatytomis) sąlygomis (komerciniai popieriai, paprastieji ir įsakomieji vekseliai, depozitų sertifikatai ir pan.).</text:span></text:p>
      <text:p text:style-name="P75"><text:span text:style-name="T76">8</text:span><text:span text:style-name="T77">.</text:span><text:span text:style-name="T78"><text:s/>Kredituojantis eksportuotojas<text:s/></text:span><text:span text:style-name="T79">– Lietuvos Respublikoje veikiantis, ūkinę komercinę veiklą vykdantis juridinis asmuo arba juridinio asmens statuso neturintis Europos ekonominės erdvės valstybės narės įmonės filialas, kuris eksportuoja į kitas šalis lietuviškos kilmės prekes, turinčias Lietuvos prekybos, pramonės ir amatų rūmų išduotą prekių kilmės sertifikatą, liudijantį, kad prekės pagamintos Lietuvos Respublikoje, ir taiko šių prekių pirkėjui apmokėjimo už parduotas prekes atidėjimą (t. y. suteikia pirkėjui komercinį kreditą).</text:span></text:p>
      <text:p text:style-name="P80"><text:span text:style-name="T81">9</text:span><text:span text:style-name="T82">.<text:s/></text:span><text:span text:style-name="T83">Paskola</text:span><text:span text:style-name="T84"><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85"><text:span text:style-name="T86">10</text:span><text:span text:style-name="T87">.<text:s/></text:span><text:span text:style-name="T88">Skolos grąžinimo sutartis</text:span><text:span text:style-name="T89"><text:s/>– Vyriausybei atstovaujančios Lietuvos Respublikos finansų ministerijos (toliau – Finansų ministerija) ir valstybės skolininko arba valstybės garantuojamo skolininko sudaryta sutartis dėl skolos valstybei, atsiradusios dėl šių skolininkų neįvykdytų arba netinkamai įvykdytų įsipareigojimų pagal valstybės perskolinamos paskolos arba valstybės garantuojamos paskolos sutartis, grąžinimo.</text:span></text:p>
      <text:p text:style-name="P90"><text:span text:style-name="T91">11</text:span><text:span text:style-name="T92">.</text:span><text:span text:style-name="T93"><text:s/>Tarptautinė finansų institucija</text:span><text:span text:style-name="T94"><text:s/>– Lietuvos Respublikos tarptautine sutartimi, šios sutarties pagrindu pasirašytu susitarimu arba Europos Sąjungos teisės aktais įsteigtas subjektas, turintis juridinio asmens statusą ir vykdantis tokioje sutartyje, susitarime arba Europos Sąjungos teisės akte nustatytą finansinę ir (arba) investicinę veiklą, arba tokio subjekto valdomas fondas.<text:s/></text:span></text:p>
      <text:p text:style-name="P95"><text:span text:style-name="T96">12</text:span><text:span text:style-name="T97">.<text:s/></text:span><text:span text:style-name="T98">Užsienio kreditoriai</text:span><text:span text:style-name="T99"><text:s/></text:span><text:span text:style-name="T100">–<text:s/></text:span><text:span text:style-name="T101">juridiniai ar fiziniai asmenys, kurių pagrindiniai asmeniniai ir ekonominiai interesai yra kitose šalyse (ne Lietuvos Respublikoje) ir kurie nuolat veikia ar gyvena kitose šalyse arba veikia ar gyvena Lietuvos Respublikoje trumpiau negu vienus metus ir yra įsigiję Vyriausybės vertybinių popierių, suteikę paskolų pagal paskolų sutartis arba kitus įsipareigojamuosius skolos dokumentus.</text:span></text:p>
      <text:p text:style-name="P102"><text:span text:style-name="T103">13</text:span><text:span text:style-name="T104">.<text:s/></text:span><text:span text:style-name="T105">Valdžios sektorius</text:span><text:span text:style-name="T106"><text:s/></text:span><text:span text:style-name="T107">–</text:span><text:span text:style-name="T108"><text:s/>sektorius, apimantis centrinės valdžios (Vyriausybės ir kitų prie šio sektoriaus priskiriamų subjektų), vietos valdžios (savivaldybių ir kitų prie šio sektoriaus priskiriamų subjektų) ir valstybės socialinės apsaugos fondų (Valstybinio socialinio draudimo fondo, Privalomojo sveikatos draudimo fondo ir kitų prie šio sektoriaus priskiriamų subjektų) sektorius. Subjektų priskyrimą prie sektorių ir klasifikavimą pagal sektorius nustato Vyriausybė arba jos įgaliota institucija.</text:span></text:p>
      <text:p text:style-name="P109"><text:span text:style-name="T110">14</text:span><text:span text:style-name="T111">.<text:s/></text:span><text:span text:style-name="T112">Valstybės garantija</text:span><text:span text:style-name="T113"><text:s/>– valstybės turtinis įsipareigojimas grąžinti visą skolą arba jos dalį ir sumokėti už grąžinamą skolą ar jos dalį palūkanas vidaus arba užsienio kreditoriui už<text:s/></text:span><text:soft-page-break/><text:span text:style-name="T114">valstybės garantuojamą skolininką, jeigu šis neįvykdo paskolos sutartyje arba kituose įsipareigojamuosiuose skolos dokumentuose nustatytų įsipareigojimų arba įvykdo ne visus tokius įsipareigojimus.</text:span></text:p>
      <text:p text:style-name="P115"><text:span text:style-name="T116">15</text:span><text:span text:style-name="T117">.<text:s/></text:span><text:span text:style-name="T118">Valstybės garantija tarptautinei finansų institucijai</text:span><text:span text:style-name="T119"><text:s/>– valstybės turtinis įsipareigojimas Lietuvos Respublikos tarptautinėje sutartyje, šios sutarties pagrindu pasirašytame susitarime arba Europos Sąjungos teisės aktuose nustatytomis sąlygomis įvykdyti turtinius įsipareigojimus pagal tarptautinės finansų institucijos pasirašytas arba garantuotas paskolų, vertybinių popierių emisijos platinimo arba kitas skolinimo (skolinimosi) sutartis, jeigu tarptautinė finansų institucija arba trečiųjų šalių subjektai neįvykdo šiose sutartyse nustatytų įsipareigojimų arba įvykdo ne visus tokius įsipareigojimus.</text:span></text:p>
      <text:p text:style-name="P120"><text:span text:style-name="T121">16</text:span><text:span text:style-name="T122">.<text:s/></text:span><text:span text:style-name="T123">Valstybės garantija už garantijų instituciją</text:span><text:span text:style-name="T124"><text:s/>– valstybės turtinis įsipareigojimas įvykdyti savo</text:span><text:span text:style-name="T125"><text:s/></text:span><text:span text:style-name="T126">garantuojamos garantijų institucijos įsipareigojimus</text:span><text:span text:style-name="T127"><text:s/></text:span><text:span text:style-name="T128">garantijų institucijos garantijos gavėjams, jeigu garantijų institucija neįvykdo garantijoje nustatytų įsipareigojimų arba įvykdo ne visus tokius įsipareigojimus.</text:span></text:p>
      <text:p text:style-name="P129"><text:span text:style-name="T130">17</text:span><text:span text:style-name="T131">.<text:s/></text:span><text:span text:style-name="T132">Valstybės garantuojama garantijų institucija</text:span><text:span text:style-name="T133"><text:s/>(toliau – garantijų institucija)</text:span><text:span text:style-name="T134"><text:s/>–<text:s/></text:span><text:span text:style-name="T135">Vyriausybės įsteigtas juridinis asmuo, kuris</text:span><text:span text:style-name="T136"><text:s/></text:span><text:span text:style-name="T137">garantijų institucijos garantijos gavėjams</text:span><text:span text:style-name="T138"><text:s/></text:span><text:span text:style-name="T139">užtikrina garantijų institucijos garantuojamų įsipareigojimų vykdymą arba nuostolių, susijusių su garantijų institucijos prisiimama kredito rizika, atlyginimą.<text:s/></text:span></text:p>
      <text:p text:style-name="P140"><text:span text:style-name="T141">18</text:span><text:span text:style-name="T142">.<text:s/></text:span><text:span text:style-name="T143">Valstybės garantuojama paskola</text:span><text:span text:style-name="T144"><text:s/>– Lietuvos Respublikos juridinio asmens, Lietuvos Respublikoje įsteigto Europos ekonominės erdvės valstybės narės įmonės filialo ar Lietuvos Respublikos mokslo ir studijų įstatyme (toliau – Mokslo ir studijų įstatymas) nurodytos valstybės remiamos paskolos gavėjo gauta paskola pagal sutartį, s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145"><text:span text:style-name="T146">19</text:span><text:span text:style-name="T147">.<text:s/></text:span><text:span text:style-name="T148">Valstybės garantuojamas skolininkas</text:span><text:span text:style-name="T149"><text:s/>–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 ir už grąžinamą skolą ar jos dalį sumokėti palūkanas įvykdymą garantuoja valstybė.</text:span></text:p>
      <text:p text:style-name="P150"><text:span text:style-name="T151">20</text:span><text:span text:style-name="T152">.<text:s/></text:span><text:span text:style-name="T153">Valstybės perskolinama paskola</text:span><text:span text:style-name="T154"><text:s/>(toliau – perskolinama paskola) – Vyriausybės nustatyta tvarka<text:s/></text:span><text:span text:style-name="T155">iš valstybės vardu pasiskolintų lėšų<text:s/></text:span><text:span text:style-name="T156">Lietuvos Respublikos juridiniam asmeniui, Lietuvos Respublikoje įsteigtam</text:span><text:span text:style-name="T157"><text:s/>Europos ekonominės erdvės valstybės narės įmonės filialui<text:s/></text:span><text:span text:style-name="T158">(išskyrus Lietuvos Respublikos valstybės ir savivaldybių biudžetines įstaigas)</text:span><text:span text:style-name="T159"><text:s/></text:span><text:span text:style-name="T160">suteikiama paskola.</text:span></text:p>
      <text:p text:style-name="P161"><text:span text:style-name="T162">21</text:span><text:span text:style-name="T163">.<text:s/></text:span><text:span text:style-name="T164">Valstybės skola</text:span><text:span text:style-name="T165"><text:s/></text:span><text:span text:style-name="T166">– prie</text:span><text:span text:style-name="T167"><text:s/></text:span><text:span text:style-name="T168">valdžios sektoriaus priskiriamų subjektų, turinčių teisę skolintis, prisiimtų, bet dar neįvykdytų įsipareigojimų grąžinti kreditoriams lėšas, pasiskolintas išplatinant Vyriausybės vertybinius popierius, pasirašant paskolų sutartis, finansinės nuomos (lizingo) sutartis ir kitus įsipareigojamuosius skolos dokumentus, konsoliduota suma.<text:s/></text:span></text:p>
      <text:p text:style-name="P169"><text:span text:style-name="T170">22</text:span><text:span text:style-name="T171">.<text:s/></text:span><text:span text:style-name="T172">Valstybės skolininkas</text:span><text:span text:style-name="T173"><text:s/>– Lietuvos Respublikos juridinis asmuo,</text:span><text:span text:style-name="T174"><text:s/></text:span><text:span text:style-name="T175">Lietuvos Respublikoje įsteigtas Europos ekonominės erdvės valstybės narės įmonės filialas, pagal sutartį, sudarytą su valstybe, arba pagal kitus įsipareigojamuosius skolos dokumentus gavę perskolinamą paskolą, įsipareigoję valstybei ją tinkamai naudoti ir grąžinti ir (arba) prisiėmę įsipareigojimus pagal skolos grąžinimo sutartis.</text:span></text:p>
      <text:p text:style-name="P176"><text:span text:style-name="T177">23</text:span><text:span text:style-name="T178">.<text:s/></text:span><text:span text:style-name="T179">Valstybės vardu pasiskolintos lėšos</text:span><text:span text:style-name="T180"><text:s/>– Vyriausybei atstovaujančios Finansų ministerijos Vyriausybės nustatyta tvarka pasiskolintos lėšos, gautos išplatinant Vyriausybės vertybinius popierius, pasirašant paskolų sutartis ir kitus įsipareigojamuosius skolos dokumentus.</text:span></text:p>
      <text:p text:style-name="P181"><text:span text:style-name="T182">24</text:span><text:span text:style-name="T183">.<text:s/></text:span><text:span text:style-name="T184">Vidaus kreditoriai</text:span><text:span text:style-name="T185"><text:s/>–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 suteikę paskolų pagal paskolų sutartis arba kitus įsipareigojamuosius skolos dokumentus.</text:span></text:p>
      <text:p text:style-name="P186"><text:span text:style-name="T187">25</text:span><text:span text:style-name="T188">.<text:s/></text:span><text:span text:style-name="T189">Vyriausybės vertybiniai popieriai</text:span><text:span text:style-name="T190"><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191"><text:span text:style-name="T192">26</text:span><text:span text:style-name="T193">. Kitos šiame įstatyme vartojamos sąvokos suprantamos taip, kaip jos apibrėžtos kituose Lietuvos Respublikos įstatymuose.“<text:s/></text:span></text:p>
      <text:p text:style-name="P194"/>
      <text:p text:style-name="P195"><text:span text:style-name="T196">2</text:span><text:span text:style-name="T197"><text:s/>straipsnis.<text:s/></text:span><text:span text:style-name="T198">4</text:span><text:span text:style-name="T199"><text:s/></text:span><text:span text:style-name="T200">straipsnio pakeitimas</text:span></text:p>
      <text:p text:style-name="P201"><text:span text:style-name="T202">1</text:span><text:span text:style-name="T203">. Papildyti 4 straipsnio 4 dalį 4 punktu:</text:span></text:p>
      <text:p text:style-name="P204"><text:span text:style-name="T205">„</text:span><text:span text:style-name="T206">4</text:span><text:span text:style-name="T207">) piniginio reikalavimo dalinio apmokėjimo finansuotojui pagal faktoringo sutartis, skirtas kliento apyvartinėms lėšoms papildyti;“.</text:span></text:p>
      <text:p text:style-name="P208"><text:span text:style-name="T209">2</text:span><text:span text:style-name="T210">. Papildyti 4 straipsnio 4 dalį 5 punktu:</text:span></text:p>
      <text:p text:style-name="P211"><text:span text:style-name="T212">„</text:span><text:span text:style-name="T213">5</text:span><text:span text:style-name="T214">) dalies atidėto mokėjimo pagal kredituojančio eksportuotojo sudarytą lietuviškos kilmės prekių, turinčių Lietuvos prekybos, pramonės ir amatų rūmų išduotą prekių kilmės sertifikatą, liudijantį, kad prekės pagamintos Lietuvos Respublikoje, pirkimo–pardavimo sutartį sumokėjimo ar draudimo įmonės eksporto kredito draudėjui sumokėtos draudimo išmokos dalies padengimo.“</text:span></text:p>
      <text:p text:style-name="P215"><text:span text:style-name="T216">3</text:span><text:span text:style-name="T217">. Papildyti 4 straipsnį 5 dalimi:</text:span></text:p>
      <text:p text:style-name="P218"><text:span text:style-name="T219">„</text:span><text:span text:style-name="T220">5</text:span><text:span text:style-name="T221">. Šio straipsnio 4 dalyje nurodytos garantijos teikiamos vadovaujantis valstybės pagalbą reglamentuojančiais Europos Sąjungos teisės aktais.“</text:span></text:p>
      <text:p text:style-name="P222"/>
      <text:p text:style-name="P223"><text:span text:style-name="T224">3</text:span><text:span text:style-name="T225"><text:s/>straipsnis.<text:s/></text:span><text:span text:style-name="T226">8</text:span><text:span text:style-name="T227"><text:s/></text:span><text:span text:style-name="T228">straipsnio pakeitimas<text:s/></text:span></text:p>
      <text:p text:style-name="P229"><text:span text:style-name="T230">Pakeisti 8 straipsnį ir jį išdėstyti taip:</text:span></text:p>
      <text:p text:style-name="P231"><text:span text:style-name="T232">„</text:span><text:span text:style-name="T233">8</text:span><text:span text:style-name="T234"><text:s/>straipsnis.<text:s/></text:span><text:span text:style-name="T235">Garantijų institucijų steigimas ir valstybės garantija už garantijų instituciją</text:span></text:p>
      <text:p text:style-name="P236"><text:span text:style-name="T237">1</text:span><text:span text:style-name="T238">. Vyriausybė turi teisę steigti garantijų institucijas, kurios užtikrintų Lietuvos Respublikos ir užsienio valstybių kredito įstaigoms, finansinės nuomos (lizingo) bendrovėms, draudimo įmonėms, piniginio reikalavimo dalinio apmokėjimo finansuotojams pagal faktoringo sutartis, kredituojantiems eksportuotojams pagal garantijas Lietuvos Respublikos juridiniams asmenims, Lietuvos Respublikoje įsteigtiems Europos ekonominės erdvės valstybių narių įmonių filialams ar Lietuvos Respublikos piliečiams arba kitiems asmenims, kuriems, vadovaujantis Europos Sąjungos teise, yra suteiktos analogiškos teisės kaip ir Lietuvos Respublikos piliečiams, teikiamų paskolų grąžinimą, naujos (nenaudotos) gamybinės įrangos ir (arba) naujų (nenaudotų) įrenginių finansinės nuomos (lizingo) sutartyse nustatytos kainos ar jos dalies sumokėjimą, piniginio reikalavimo dalinį apmokėjimą pagal faktoringo sutartis, dalies atidėto mokėjimo pagal kredituojančio eksportuotojo sudarytą pirkimo–pardavimo sutartį sumokėjimą ar draudimo įmonės eksporto kredito draudėjui sumokėtos draudimo išmokos dalies padengimą, jeigu tam tikroms programoms įgyvendinti yra numatyta lėšų tų metų valstybės biudžete ar valstybės fonduose.</text:span></text:p>
      <text:p text:style-name="P239"><text:span text:style-name="T240">2</text:span><text:span text:style-name="T241">. Už garantijų institucijos įsipareigojimų Lietuvos Respublikos ir užsienio valstybių kredito įstaigoms, finansinės nuomos (lizingo) bendrovėms, draudimo įmonėms, piniginio reikalavimo dalinio apmokėjimo finansuotojams pagal faktoringo sutartis, kredituojantiems eksportuotojams pagal garantijas įvykdymą garantuoja valstybė. Vyriausybė kiekvienais metais kiekvienai garantijų institucijai nustato įsipareigojimų pagal garantijas limitus. Šie limitai negali viršyti Lietuvos Respublikos atitinkamų metų valstybės biudžeto ir savivaldybių biudžetų finansinių rodiklių patvirtinimo įstatyme nustatyto limito.</text:span></text:p>
      <text:p text:style-name="P242"><text:span text:style-name="T243">3</text:span><text:span text:style-name="T244">. Garantijų institucijos garantijas Vyriausybės nustatyta tvarka pasirašo garantijų institucijos vadovas. Vyriausybės įsteigtų garantijų institucijų įsipareigojimai Lietuvos Respublikos ir užsienio valstybių kredito įstaigoms, finansinės nuomos (lizingo) bendrovėms, draudimo įmonėms, piniginio reikalavimo dalinio apmokėjimo finansuotojams pagal faktoringo sutartis, kredituojantiems eksportuotojams pagal garantijas prilyginami valstybės garantijai.<text:s/></text:span></text:p>
      <text:p text:style-name="P245"><text:span text:style-name="T246">4</text:span><text:span text:style-name="T247">. Garantijų institucija, įgyvendindama valstybės vykdomas programas, Vyriausybės nustatyta tvarka nagrinėja Lietuvos Respublikos juridinių asmenų, Lietuvos Respublikoje<text:s/></text:span><text:soft-page-break/><text:span text:style-name="T248">įsteigtų Europos ekonominės erdvės valstybių narių įmonių filialų ar Lietuvos Respublikos piliečių arba kitų asmenų, kuriems, vadovaujantis Europos Sąjungos teise, yra suteiktos analogiškos teisės kaip ir Lietuvos Respublikos piliečiams, prašymus užtikrinti Lietuvos Respublikos ir užsienio valstybių kredito įstaigoms, kurios teikia jiems paskolas (investicijoms finansuoti ir apyvartinėms lėšoms papildyti), paskolų grąžinimą, naujos (nenaudotos) gamybinės įrangos ir (arba) naujų (nenaudotų) įrenginių finansinės nuomos (lizingo) sutartyse nustatytos kainos ar jos dalies sumokėjimą, piniginio reikalavimo dalinį apmokėjimą pagal faktoringo sutartis, dalies atidėto mokėjimo pagal kredituojančio eksportuotojo sudarytą pirkimo–pardavimo sutartį sumokėjimą ar draudimo įmonės eksporto kredito draudėjui sumokėtos draudimo išmokos dalies padengimą, tvarko įsipareigojimų pagal suteiktas garantijas apskaitą, kontroliuoja, kaip yra vykdomos garantijos sąlygos, ir taiko poveikio priemones garantijų sąlygų nevykdantiems garantijų institucijos skolininkams, Lietuvos Respublikos ir užsienio valstybių kredito įstaigoms, finansinės nuomos (lizingo) bendrovėms, draudimo įmonėms, piniginio reikalavimo dalinio apmokėjimo finansuotojams pagal faktoringo sutartis ir kredituojantiems eksportuotojams.</text:span></text:p>
      <text:p text:style-name="P249"><text:span text:style-name="T250">5</text:span><text:span text:style-name="T251">. Garantijų institucijos veiklos priežiūrą atlieka ir šios institucijos atskaitomybę nustato Vyriausybės įgaliota institucija.</text:span></text:p>
      <text:p text:style-name="P252"><text:span text:style-name="T253">6</text:span><text:span text:style-name="T254">. Garantijų institucija ne vėliau kaip per 4 mėnesius nuo finansinių metų pabaigos privalo pateikti Vyriausybei įmonės metinių finansinių ataskaitų rinkinį kartu su auditoriaus išvada.</text:span></text:p>
      <text:p text:style-name="P255"><text:span text:style-name="T256">7</text:span><text:span text:style-name="T257">. Jeigu garantijų institucijos nuostoliai pasiekia ketvirtį įstatinio kapitalo dydžio, Vyriausybė turi sustabdyti naujų garantijų teikimą.“</text:span></text:p>
      <text:p text:style-name="P258"/>
      <text:p text:style-name="P259"><text:span text:style-name="T260">4</text:span><text:span text:style-name="T261"><text:s/>straipsnis.<text:s/></text:span><text:span text:style-name="T262">12 straipsnio pakeitimas</text:span></text:p>
      <text:p text:style-name="P263"><text:span text:style-name="T264">Pakeisti 12 straipsnį ir jį išdėstyti taip:</text:span></text:p>
      <text:p text:style-name="P265"><text:span text:style-name="T266">„</text:span><text:span text:style-name="T267">12</text:span><text:span text:style-name="T268"><text:s/>straipsnis.<text:s/></text:span><text:span text:style-name="T269">Atskaitomybė</text:span></text:p>
      <text:p text:style-name="P270"><text:span text:style-name="T271">Vyriausybė, pasibaigus biudžetiniams metams<text:s/></text:span><text:span text:style-name="T272">teikdama Seimui</text:span><text:span text:style-name="T273"><text:s/>nacionalinį finansinių ataskaitų rinkinį,<text:s/></text:span><text:span text:style-name="T274">kartu pateikia Finansų ministerijos nustatyta tvarka parengtą informaciją apie valstybės skolą</text:span><text:span text:style-name="T275">.“<text:s/></text:span></text:p>
      <text:p text:style-name="P276"/>
      <text:p text:style-name="P277"><text:span text:style-name="T278">Skelbiu šį Lietuvos Respublikos Seimo priimtą įstatymą.</text:span></text:p>
      <text:p text:style-name="P279"/>
      <text:p text:style-name="P280"/>
      <text:p text:style-name="P281">Respublikos Prezidentė<text:span text:style-name="T28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12:03:00Z</meta:creation-date>
    <dc:date>2016-12-29T12:03:00Z</dc:date>
    <meta:print-date>2016-12-23T06:34:00Z</meta:print-date>
    <meta:template xlink:href="Normal.dotm" xlink:type="simple"/>
    <meta:editing-cycles>2</meta:editing-cycles>
    <meta:editing-duration>PT0S</meta:editing-duration>
    <meta:document-statistic meta:page-count="6" meta:paragraph-count="205" meta:word-count="2195" meta:character-count="15405" meta:row-count="745" meta:non-whitespace-character-count="13415"/>
  </office:meta>
</office:document-meta>
</file>