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letter-spacing="0.0388in"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keep-with-next="always" fo:text-align="justify" fo:text-indent="0.3937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875in" style:page-number="1">
        <style:tab-stops/>
      </style:paragraph-properties>
      <style:text-properties style:font-size-complex="12pt" style:language-asian="lt" style:country-asian="LT"/>
    </style:style>
    <style:style style:name="P53" style:parent-style-name="Normal" style:family="paragraph">
      <style:paragraph-properties fo:margin-left="3.875in">
        <style:tab-stops/>
      </style:paragraph-properties>
      <style:text-properties style:font-size-complex="12pt" style:language-asian="lt" style:country-asian="LT"/>
    </style:style>
    <style:style style:name="P54" style:parent-style-name="Normal" style:family="paragraph">
      <style:paragraph-properties fo:margin-left="3.875in">
        <style:tab-stops/>
      </style:paragraph-properties>
      <style:text-properties style:font-size-complex="12pt" style:language-asian="lt" style:country-asian="LT"/>
    </style:style>
    <style:style style:name="P55" style:parent-style-name="Normal" style:family="paragraph">
      <style:paragraph-properties fo:margin-left="3.875in">
        <style:tab-stops/>
      </style:paragraph-properties>
      <style:text-properties style:font-size-complex="12pt" style:language-asian="lt" style:country-asian="LT"/>
    </style:style>
    <style:style style:name="P56" style:parent-style-name="Normal" style:family="paragraph">
      <style:paragraph-properties fo:margin-left="4.5in">
        <style:tab-stops/>
      </style:paragraph-properties>
      <style:text-properties style:font-size-complex="12pt" style:language-asian="lt" style:country-asian="LT"/>
    </style:style>
    <style:style style:name="P57" style:parent-style-name="Normal" style:family="paragraph">
      <style:paragraph-properties fo:text-align="center" fo:margin-left="1.8in" fo:text-indent="0.9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fo:font-weight="bold" style:font-weight-asian="bold" style:font-size-complex="12pt" style:language-asian="lt" style:country-asian="LT"/>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end" fo:text-indent="0.9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indent="0.9in"/>
      <style:text-properties fo:font-weight="bold" style:font-weight-asian="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fo:background-color="#FFFFFF" style:language-asian="lt" style:country-asian="LT"/>
    </style:style>
    <style:style style:name="T115" style:parent-style-name="DefaultParagraphFont" style:family="text">
      <style:text-properties fo:font-weight="bold" style:font-weight-asian="bold" style:font-weight-complex="bold" fo:color="#4B3523"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indent="0.9in"/>
      <style:text-properties fo:font-weight="bold" style:font-weight-asian="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indent="0.9in"/>
      <style:text-properties fo:font-weight="bold" style:font-weight-asian="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in"/>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SPRENDIMAS</text:p>
      <text:p text:style-name="P13"><text:span text:style-name="T14">DĖL<text:s/></text:span><text:span text:style-name="T15">nenaudojamų, apleistų žemės sklypų NUSTATYMO MARIJAMPOLĖS SAVIVALDYBĖJE tvarkos aprašo patvirtinimo</text:span></text:p>
      <text:p text:style-name="P16"/>
      <text:p text:style-name="P17">2018 m. gegužės 28 d. Nr. 1-181</text:p>
      <text:p text:style-name="P18">Marijampolė</text:p>
      <text:p text:style-name="P19"/>
      <text:p text:style-name="P20"/>
      <text:p text:style-name="P21"><text:span text:style-name="T22">Vadovaudamasi Lietuvos Respublikos vietos savivaldos įstatymo 16 straipsnio 4 dalimi,</text:span><text:span text:style-name="T23"><text:s/></text:span><text:span text:style-name="T24"><text:line-break/>18 straipsnio 1 dalimi,</text:span><text:span text:style-name="T25"><text:s/>Lietuvos Respublikos žemės mokesčio įstatymo 6 straipsniu Marijampolės savivaldybės taryba<text:s/></text:span><text:span text:style-name="T26">nusprendži</text:span><text:span text:style-name="T27">a:</text:span></text:p>
      <text:p text:style-name="P28"><text:span text:style-name="T29">1</text:span><text:span text:style-name="T30">. Patvirtinti Nenaudojamų, apleistų žemės sklypų nustatymo Marijampolės savivaldybėje tvarkos aprašą (pridedama).</text:span></text:p>
      <text:p text:style-name="P31"><text:span text:style-name="T32">2</text:span><text:span text:style-name="T33">. Pripažinti netekusiu galios Marijampolės savivaldybės tarybos 2013 m. gegužės 27 d. sprendimą Nr. 1-231 „Dėl Nenaudojamų, apleistų žemės sklypų nustatymo Marijampolės savivaldybėje tvarkos aprašo patvirtinimo“.</text:span></text:p>
      <text:p text:style-name="P34"><text:span text:style-name="T3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text:span text:style-name="T36">Savivaldybės merė<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Irena Lunskienė</text:span></text:p>
      <text:soft-page-break/>
      <text:p text:style-name="P47">PATVIRTINTA</text:p>
      <text:p text:style-name="P53">Marijampolės savivaldybės tarybos</text:p>
      <text:p text:style-name="P54">2018 m. gegužės 28 d.</text:p>
      <text:p text:style-name="P55">sprendimu Nr. 1-181</text:p>
      <text:p text:style-name="P56"/>
      <text:p text:style-name="P57"/>
      <text:p text:style-name="P58"/>
      <text:p text:style-name="P59"><text:span text:style-name="T60">NENAUDOJAMŲ, APLEISTŲ ŽEMĖS SKLYPŲ NUSTATYMO MARIJAMPOLĖS SAVIVALDYBĖJE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naudojamų, apleistų žemės sklypų nustatymo Marijampolės savivaldybėje tvarkos aprašas (toliau – Aprašas) reglamentuoja nenaudojamų, apleistų žemės sklypų sąrašų (toliau – Sąrašas) sudarymo ir keitimo tvarką ir sąlygas. Aprašas parengtas remiantis Lietuvos Respublikos žemės mokesčio įstatymo 6 straipsniu, Lietuvos Respublikos Vyriausybės 2002 m. lapkričio 19 d. nutarimu Nr.1798 „Dėl nuomos mokesčio už valstybinę žemę“, Lietuvos Respublikos Vyriausybės 2003 m. lapkričio 10 d. nutarimu Nr. 1387 „Dėl žemės nuomos mokesčio už valstybės žemės sklypų naudojimą“ ir kitais teisės aktais.</text:span></text:p>
      <text:p text:style-name="P72"><text:span text:style-name="T73">2</text:span><text:span text:style-name="T74">. Aprašo tikslas – nustatyti fizinių ir juridinių asmenų nenaudojamus, apleistus nuosavybės teise valdomus, nuomojamus (naudojamus) iš valstybės žemės sklypus, išskyrus apleistų žemės ūkio naudmenų plotus, kurių nustatymas, duomenų apdorojimas ir teikimas suinteresuotoms institucijoms reglamentuojamas Apleistų žemės ūkio naudmenų plotų nustatymo tvarkos aprašu, patvirtintu Lietuvos Respublikos žemės ūkio ministro 2013 m. kovo 21 d. įsakymu Nr. 3D-212, ir apmokestinti jų savininkus bei nuomininkus (naudotojus) Marijampolės savivaldybės tarybos (toliau – Savivaldybės tarybos) nustatytais žemės ir žemės nuomos mokesčio tarifais.</text:span></text:p>
      <text:p text:style-name="P75"/>
      <text:p text:style-name="P76"><text:span text:style-name="T77">II</text:span><text:span text:style-name="T78"><text:s/>SKYRIUS</text:span></text:p>
      <text:p text:style-name="P79"><text:span text:style-name="T80">SĄRAŠO SUDARYMAS</text:span></text:p>
      <text:p text:style-name="P81"/>
      <text:p text:style-name="P82"><text:span text:style-name="T83">3</text:span><text:span text:style-name="T84">. Sąrašą tvirtina Marijampolės savivaldybės administracijos direktorius (toliau – Administracijos direktorius). Į Sąrašą įtraukiamas žemės sklypas (sklypai), atitinkantis (-ys) bent vieną iš išvardytų kriterijų:</text:span></text:p>
      <text:p text:style-name="P85"><text:span text:style-name="T86">3.1</text:span><text:span text:style-name="T87">. žemės sklype netvarkingai laikomos statybinės ir (ar) aplinką teršiančios medžiagos ar daiktai (akivaizdžiai netvarkingos, techninių reikalavimų neatitinkančios transporto priemonės, jų dalys, nenaudojami statybiniai vagonėliai ir pan.), kaupiamos šiukšlės;</text:span></text:p>
      <text:p text:style-name="P88"><text:span text:style-name="T89">3.2</text:span><text:span text:style-name="T90">. žemės sklypas apleistas (apaugęs sumedėjusiais augalais, žole ir pan. ir iki einamųjų metų liepos 15 dienos nenušienautas);</text:span></text:p>
      <text:p text:style-name="P91"><text:span text:style-name="T92">4</text:span><text:span text:style-name="T93">. Į Sąrašą neįtraukiami žemės sklypai, jeigu:</text:span></text:p>
      <text:p text:style-name="P94"><text:span text:style-name="T95">4.1</text:span><text:span text:style-name="T96">. kompetentingos institucijos sprendimu yra nustatytas apribojimas naudoti žemės sklypą (išskyrus šio turto areštą, uždėtą jo savininkui dėl jam inkriminuojamos neteisėtos veiklos) ir/ar jį negalima naudoti bei valdyti dėl teisėsaugos institucijų (kitų kompetentingų institucijų) atliekamo tyrimo ar sprendimo byloje, susijusioje su šiuo turtu, įsiteisėjimo;</text:span></text:p>
      <text:p text:style-name="P97"><text:span text:style-name="T98">4.2</text:span><text:span text:style-name="T99">. nuo žemės sklypo išsinuomojimo (naudojimo) ar jo įsigijimo pradžios praėjo mažiau kaip metai;</text:span></text:p>
      <text:p text:style-name="P100"><text:span text:style-name="T101">4.3</text:span><text:span text:style-name="T102">. dėl trečiųjų asmenų neteisėtų veiksmų žemės sklype esantis nekilnojamasis turtas buvo suniokotas ir šis faktas buvo konstatuotas kompetentingos institucijos išvadose ir nuo jo suniokojimo praėjo mažiau kaip vieneri metai.</text:span></text:p>
      <text:p text:style-name="P103"><text:span text:style-name="T104">5</text:span><text:span text:style-name="T105">.</text:span><text:span text:style-name="T106"><text:s/></text:span><text:span text:style-name="T107">Informaciją apie nenaudojamus, apleistus žemės sklypus ir visą aplinkybes pagrindžiančią medžiagą, dokumentus (toliau – Informacija) kaimiškose seniūnijose renka seniūnijų seniūnai,<text:s/></text:span><text:soft-page-break/><text:span text:style-name="T108">Marijampolės mieste – Marijampolės savivaldybės administracijos Viešosios tvarkos skyriaus (toliau – Viešosios tvarkos skyrius) vyriausiasis specialistas. Kaimiškos seniūnijos seniūnas surinktą Informaciją pateikia Viešosios tvarkos skyriui iki kiekvienų metų liepos 20 d., prieš tai raštu įspėjęs apleistų, nenaudojamų žemės sklypų</text:span><text:span text:style-name="T109"><text:s/></text:span><text:span text:style-name="T110">savininkus bei nuomininkus (naudotojus), kurių žemės sklypai siūlomi įtraukti į Sąrašą. Miesto žemės sklypų savininkus ir nuomininkus (naudotojus), įtraukiamus į Sąrašą, raštu informuoja Viešosios tvarkos skyrius.<text:s/></text:span></text:p>
      <text:p text:style-name="P111"><text:span text:style-name="T112">6</text:span><text:span text:style-name="T113">. Viešosios tvarkos skyrius, vadovaudamasis šio Aprašo 3 punkte nustatytais kriterijais, atrenka žemės sklypus ir sudaro Sąrašą, atskirdamas privačią ir nuomojamą (naudojamą) valstybinę žemę, pagal galimybes nurodo žemės sklypų unikalius numerius, savininkus, nuomininkus (naudotojus), prideda turimą vaizdinę medžiagą (nuotraukas, žemėlapius ir pan.) ir iki einamųjų metų liepos 31 dienos pateikia Marijampolės savivaldybės administracijos<text:s/></text:span><text:span text:style-name="T114">Finansų ir strateginio planavimo</text:span><text:span text:style-name="T115"><text:s/></text:span><text:span text:style-name="T116">skyriui (toliau –<text:s/></text:span><text:span text:style-name="T117">Finansų ir strateginio planavimo</text:span><text:span text:style-name="T118"><text:s/>skyrius).</text:span></text:p>
      <text:p text:style-name="P119"><text:span text:style-name="T120">7</text:span><text:span text:style-name="T121">.<text:s/></text:span><text:span text:style-name="T122">Finansų ir strateginio planavimo</text:span><text:span text:style-name="T123"><text:s/>skyrius per 5 darbo dienas nuo Viešosios tvarkos skyriaus informacinių raštų išsiuntimo parengia Administracijos direktoriaus įsakymo projektą dėl Sąrašo tvirtinimo ir nustatyta tvarka teikia jį pasirašyti Administracijos direktoriui.</text:span></text:p>
      <text:p text:style-name="P124"><text:span text:style-name="T125">8</text:span><text:span text:style-name="T126">.<text:s/></text:span><text:span text:style-name="T127">Finansų ir strateginio planavimo</text:span><text:span text:style-name="T128"><text:s/>skyrius per 5 darbo dienas nuo 7 punkte nurodyto Administracijos direktoriaus įsakymo pasirašymo dienos pateikia Valstybinei mokesčių inspekcijai šio įsakymo nuorašą apie žemės savininkus, įtrauktus į Sąrašą.</text:span></text:p>
      <text:p text:style-name="P129"/>
      <text:p text:style-name="P130"><text:span text:style-name="T131">III</text:span><text:span text:style-name="T132"><text:s/>SKYRIUS</text:span></text:p>
      <text:p text:style-name="P133"><text:span text:style-name="T134">SĄRAŠO KEITIMAS</text:span></text:p>
      <text:p text:style-name="P135"/>
      <text:p text:style-name="P136"><text:span text:style-name="T137">9</text:span><text:span text:style-name="T138">. Asmenys, kurių nuosavybės teise valdomas ar nuomojamas (naudojamas) žemės sklypas įrašytas į Sąrašą, gali per 20 kalendorinių dienų nuo pranešimo apie įrašymą į Sąrašą išsiuntimo dienos (arba per 10 kalendorinių dienų nuo įteikimo dienos) pateikti Viešosios tvarkos skyriui dokumentus, įrodančius, kad žemės sklypas neatitinka 3 punkte nurodytų kriterijų arba atitikimas šiems kriterijams yra sąlygotas Aprašo 4 punkte nurodytų aplinkybių.<text:s/></text:span></text:p>
      <text:p text:style-name="P139"><text:span text:style-name="T140">10</text:span><text:span text:style-name="T141">. Viešosios tvarkos skyrius, išnagrinėjęs mokesčio mokėtojo prašyme išdėstytus motyvus, pateiktus dokumentus, patikrina žemės sklypo būklę vietoje ir savo išvadas bei rekomendacijas (siūlymą) dėl sklypo išbraukimo iš Sąrašo ne vėliau kaip per 5 darbo dienas nuo prašymo gavimo dienos pateikia Finansų ir strateginio planavimo skyriui. Nusprendus sklypo neišbraukti iš Sąrašo, raštu pranešama pareiškėjui.</text:span></text:p>
      <text:p text:style-name="P142"><text:span text:style-name="T143">11</text:span><text:span text:style-name="T144">. Finansų ir strateginio planavimo skyrius, gavęs siūlymą išbraukti žemės sklypą iš Sąrašo, ne vėliau kaip per 5 darbo dienas parengia Administracijos direktoriaus įsakymo projektą dėl Sąrašo koregavimo (keitimo) ir nustatyta tvarka teikia jį pasirašyti Administracijos direktoriui.<text:s/></text:span></text:p>
      <text:p text:style-name="P145"><text:span text:style-name="T146">12</text:span><text:span text:style-name="T147">. Viešosios tvarkos skyrius ne vėliau kaip per 5 darbo dienas nuo Administracijos direktoriaus įsakymo pasirašymo dienos praneša raštu iš Sąrašo išbrauktų žemės sklypų savininkams ir nuomotojams (naudotojams) apie Sąrašo pakeitimą.<text:s/></text:span></text:p>
      <text:p text:style-name="P148"><text:span text:style-name="T149">13</text:span><text:span text:style-name="T150">. Finansų ir strateginio planavimo skyrius ne vėliau kaip per 5 darbo dienas nuo Administracijos direktoriaus įsakymo pasirašymo dienos, pateikia Valstybinei mokesčių inspekcijai šio įsakymo nuorašą apie žemės sklypo (sklypų) savininkus, išbrauktus iš šio Sąrašo.</text:span></text:p>
      <text:p text:style-name="P151"/>
      <text:p text:style-name="P152"><text:span text:style-name="T153">IV</text:span><text:span text:style-name="T154"><text:s/>SKYRIUS</text:span></text:p>
      <text:p text:style-name="P155"><text:span text:style-name="T156">BAIGIAMOSIOS NUOSTATOS</text:span></text:p>
      <text:p text:style-name="P157"/>
      <text:p text:style-name="P158"><text:span text:style-name="T159">14</text:span><text:span text:style-name="T160">. Aprašas gali būti papildomas, keičiamas ar pripažįstamas netekusiu galios Savivaldybės tarybos sprendimu.</text:span></text:p>
      <text:p text:style-name="P161"/>
      <text:p text:style-name="P162"><text:span text:style-name="T16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Regina</meta:initial-creator>
    <dc:creator>adlibuser</dc:creator>
    <meta:creation-date>2018-05-31T08:30:00Z</meta:creation-date>
    <dc:date>2018-05-31T08:30:00Z</dc:date>
    <meta:print-date>2018-05-17T08:18:00Z</meta:print-date>
    <meta:template xlink:href="Normal.dotm" xlink:type="simple"/>
    <meta:editing-cycles>2</meta:editing-cycles>
    <meta:editing-duration>PT0S</meta:editing-duration>
    <meta:document-statistic meta:page-count="3" meta:paragraph-count="422" meta:word-count="1141" meta:character-count="7179" meta:row-count="646" meta:non-whitespace-character-count="6460"/>
  </office:meta>
</office:document-meta>
</file>