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5.8437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text-properties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9" style:parent-style-name="Normal" style:family="paragraph">
      <style:paragraph-properties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vertical-align="middle"/>
      <style:text-properties fo:font-weight="bold" style:font-weight-asian="bold"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TableColumn45" style:family="table-column">
      <style:table-column-properties style:column-width="0.3826in" style:use-optimal-column-width="false"/>
    </style:style>
    <style:style style:name="TableColumn46" style:family="table-column">
      <style:table-column-properties style:column-width="1.5861in" style:use-optimal-column-width="false"/>
    </style:style>
    <style:style style:name="TableColumn47" style:family="table-column">
      <style:table-column-properties style:column-width="4.725in" style:use-optimal-column-width="false"/>
    </style:style>
    <style:style style:name="Table44" style:family="table">
      <style:table-properties style:width="6.6937in" fo:margin-left="-0.0034in" table:align="left"/>
    </style:style>
    <style:style style:name="TableRow48" style:family="table-row">
      <style:table-row-properties style:min-row-height="0.041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51"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style:vertical-align="middle"/>
      <style:text-properties fo:color="#000000"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color="#000000" style:font-size-complex="12pt" fo:hyphenate="false"/>
    </style:style>
    <style:style style:name="P68" style:parent-style-name="Normal" style:family="paragraph">
      <style:paragraph-properties fo:text-align="justify" style:vertical-align="middle">
        <style:tab-stops>
          <style:tab-stop style:type="left" style:position="0.3076in"/>
        </style:tab-stops>
      </style:paragraph-properties>
      <style:text-properties fo:color="#000000" fo:hyphenate="false"/>
    </style:style>
    <style:style style:name="P69" style:parent-style-name="Normal" style:family="paragraph">
      <style:paragraph-properties fo:text-align="justify" style:vertical-align="middle">
        <style:tab-stops>
          <style:tab-stop style:type="left" style:position="0.3076in"/>
        </style:tab-stops>
      </style:paragraph-properties>
      <style:text-properties fo:color="#000000" fo:hyphenate="false"/>
    </style:style>
    <style:style style:name="TableRow70" style:family="table-row">
      <style:table-row-properties style:min-row-height="0.4534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style:vertical-align="middle" fo:text-indent="0.043in"/>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TableRow78" style:family="table-row">
      <style:table-row-properties style:min-row-height="0.3847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style>
    <style:style style:name="T85" style:parent-style-name="DefaultParagraphFont" style:family="text">
      <style:text-properties style:language-asian="lt" style:country-asian="LT"/>
    </style:style>
    <style:style style:name="TableRow86" style:family="table-row">
      <style:table-row-properties style:min-row-height="0.3847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style:font-weight-complex="bold" fo:color="#000000" style:font-size-complex="12pt" fo:language="en" fo:country="US"/>
    </style:style>
    <style:style style:name="T94" style:parent-style-name="DefaultParagraphFont" style:family="text">
      <style:text-properties fo:font-weight="bold" style:font-weight-asian="bold" fo:color="#000000" style:font-size-complex="12pt" fo:language="en" fo:country="U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ableRow105" style:family="table-row">
      <style:table-row-properties style:min-row-height="0.4965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style:vertical-align="middle"/>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style:font-size-complex="12pt"/>
    </style:style>
    <style:style style:name="TableRow128" style:family="table-row">
      <style:table-row-properties style:min-row-height="0.3944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vertical-align="middle" fo:margin-left="0.0395in">
        <style:tab-stops/>
      </style:paragraph-properties>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4965in" style:use-optimal-row-height="false"/>
    </style:style>
    <style:style style:name="TableCell1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83"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style:font-size-complex="12pt" style:language-asian="lt" style:country-asian="LT" fo:hyphenate="false"/>
    </style:style>
    <style:style style:name="P192"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P199"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style:vertical-align="middle"/>
      <style:text-properties fo:hyphenate="false"/>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fo:margin-left="0.0236in">
        <style:tab-stops/>
      </style:paragraph-properties>
      <style:text-properties style:font-size-complex="12pt"/>
    </style:style>
    <style:style style:name="P248" style:parent-style-name="Normal" style:family="paragraph">
      <style:paragraph-properties fo:text-align="justify" fo:margin-left="0.0236in">
        <style:tab-stops/>
      </style:paragraph-properties>
      <style:text-properties style:font-size-complex="12pt"/>
    </style:style>
    <style:style style:name="P249" style:parent-style-name="Normal" style:family="paragraph">
      <style:paragraph-properties fo:text-align="justify" fo:margin-left="0.0236in">
        <style:tab-stops/>
      </style:paragraph-properties>
      <style:text-properties style:font-size-complex="12pt"/>
    </style:style>
    <style:style style:name="P250" style:parent-style-name="Normal" style:family="paragraph">
      <style:paragraph-properties fo:text-align="justify" fo:margin-left="0.0236in">
        <style:tab-stops/>
      </style:paragraph-properties>
    </style:style>
    <style:style style:name="P251" style:parent-style-name="Normal" style:family="paragraph">
      <style:paragraph-properties fo:text-align="justify" fo:margin-left="0.0236in">
        <style:tab-stops/>
      </style:paragraph-properties>
      <style:text-properties style:font-size-complex="12pt"/>
    </style:style>
    <style:style style:name="P252" style:parent-style-name="Normal" style:family="paragraph">
      <style:paragraph-properties fo:text-align="justify" fo:margin-left="0.0236in">
        <style:tab-stops/>
      </style:paragraph-properties>
      <style:text-properties style:font-size-complex="12pt"/>
    </style:style>
    <style:style style:name="P253" style:parent-style-name="Normal" style:family="paragraph">
      <style:paragraph-properties fo:text-align="justify" fo:margin-left="0.0236in">
        <style:tab-stops/>
      </style:paragraph-properties>
      <style:text-properties style:font-size-complex="12pt"/>
    </style:style>
    <style:style style:name="P254" style:parent-style-name="Normal" style:family="paragraph">
      <style:paragraph-properties fo:text-align="justify" fo:margin-left="0.0236in">
        <style:tab-stops/>
      </style:paragraph-properties>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min-row-height="0.4562in" style:use-optimal-row-height="false"/>
    </style:style>
    <style:style style:name="TableCell2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6"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278" style:parent-style-name="Normal" style:family="paragraph">
      <style:text-properties style:font-size-complex="12pt"/>
    </style:style>
    <style:style style:name="TableCell27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tyle-complex="italic" style:font-size-complex="12pt"/>
    </style:style>
    <style:style style:name="TableRow289" style:family="table-row">
      <style:table-row-properties style:min-row-height="0.3416in" style:use-optimal-row-height="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29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293" style:parent-style-name="DefaultParagraphFont" style:family="text">
      <style:text-properties fo:color="#000000" style:font-size-complex="12pt"/>
    </style:style>
    <style:style style:name="TableCell29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Row298" style:family="table-row">
      <style:table-row-properties style:min-row-height="0.3833in" style:use-optimal-row-height="false"/>
    </style:style>
    <style:style style:name="TableCell2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0"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02" style:parent-style-name="DefaultParagraphFont" style:family="text">
      <style:text-properties fo:color="#000000"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LIETUVOS RESPUBLIKOS EKONOMIKOS IR INOVACIJŲ MINISTRAS</text:p>
      <text:p text:style-name="P6"/>
      <text:p text:style-name="P7">įsakymas<text:s/></text:p>
      <text:p text:style-name="P8"><text:span text:style-name="T9">DĖL RIZIKOS KAPITALO finansinės<text:s/></text:span><text:span text:style-name="T10">PRIEMONĖS „MILINVEST“<text:s/></text:span><text:span text:style-name="T11">schemos patvirtinimo</text:span></text:p>
      <text:p text:style-name="P12"/>
      <text:p text:style-name="P13"><text:span text:style-name="T14">2023 m. vasario<text:s/></text:span><text:span text:style-name="T15">8</text:span><text:span text:style-name="T16"><text:s/>d. Nr.<text:s/></text:span>4-61</text:p>
      <text:p text:style-name="P17">Vilnius</text:p>
      <text:p text:style-name="P18"/>
      <text:p text:style-name="P19"/>
      <text:p text:style-name="P20"><text:span text:style-name="T21">Įgyvendindama Lietuvos Respublikos Vyriausybės 2001 m. liepos 11 d. nutarimo Nr. 887 „Dėl uždarosios akcinės bendrovės „Investicijų ir verslo garantijos“ veiklos“ 2.1.4, 2.1.6, 2.1.10 ir 3.2 papunkčius,</text:span></text:p>
      <text:p text:style-name="P22"><text:span text:style-name="T23">t v i r t i n u <text:s/>Rizikos kapitalo finansinės priemonės „MILInvest“ schemą (pridedama).</text:span></text:p>
      <text:p text:style-name="P24"/>
      <text:p text:style-name="P25"/>
      <text:p text:style-name="P26"/>
      <text:p text:style-name="P27">Ekonomikos ir inovacijų ministrė<text:tab/><text:s text:c="9"/>Aušrinė Armonaitė</text:p>
      <text:p text:style-name="P28"/>
      <text:soft-page-break/>
      <text:p text:style-name="P29">PATVIRTINTA<text:s/></text:p>
      <text:p text:style-name="P32">Lietuvos Respublikos<text:s/></text:p>
      <text:p text:style-name="P33">ekonomikos ir inovacijų ministro<text:s/></text:p>
      <text:p text:style-name="P34"><text:span text:style-name="T35">2023 m. vasario<text:s/></text:span><text:span text:style-name="T36">8</text:span><text:span text:style-name="T37"><text:s/>d. įsakymu Nr.<text:s/></text:span>4-61</text:p>
      <text:p text:style-name="P38"/>
      <text:p text:style-name="P39"/>
      <text:p text:style-name="P40"><text:span text:style-name="T41">RIZIKOS KAPITALO FINANSINĖS PRIEMONĖS „MILINVEST“ SCHEMA</text:span></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p>
            <text:p text:style-name="P51">Nr.</text:p>
          </table:table-cell>
          <table:table-cell table:style-name="TableCell52">
            <text:p text:style-name="P53">Pagrindiniai elementai</text:p>
          </table:table-cell>
          <table:table-cell table:style-name="TableCell54">
            <text:p text:style-name="P55">Paaiškinimas</text:p>
          </table:table-cell>
        </table:table-row>
        <table:table-row table:style-name="TableRow56">
          <table:table-cell table:style-name="TableCell57">
            <text:p text:style-name="P58">1.</text:p>
          </table:table-cell>
          <table:table-cell table:style-name="TableCell59">
            <text:p text:style-name="P60">Teisinis pagrindas</text:p>
          </table:table-cell>
          <table:table-cell table:style-name="TableCell61">
            <text:p text:style-name="P62"><text:span text:style-name="T63">1.1.</text:span><text:span text:style-name="T64"><text:tab/>2014 m. birželio 17 d.<text:s/></text:span><text:span text:style-name="T65">Komisijos reglamento (ES) Nr. 651/2014, kuriuo tam tikrų kategorijų pagalba skelbiama suderinama su vidaus rinka taikant Sutarties 107 ir 108 straipsnius<text:s/></text:span><text:span text:style-name="T66">su visais pakeitimais, I skyriaus ir 21 ir 22 straipsnių nuostatos;</text:span></text:p>
            <text:p text:style-name="P67">1.2.<text:tab/>Lietuvos Respublikos Vyriausybės 2001 m. liepos 11 d. nutarimo Nr. 887 „Dėl uždarosios akcinės bendrovės „Investicijų ir verslo garantijos“ veiklos“ 2.1.4, 2.1.6, 2.1.10 ir 3.2 papunkčiai;</text:p>
            <text:p text:style-name="P68">1.3. 2022 m. rugpjūčio 22 d. Teisių ir pareigų perleidimo sutartis Nr. 8-161, sudaryta tarp Lietuvos Respublikos ekonomikos ir inovacijų ministerijos, Lietuvos Respublikos krašto apsaugos ministerijos ir uždarosios akcinės bendrovės „Investicijų ir verslo garantijos“ (toliau – INVEGA);</text:p>
            <text:p text:style-name="P69">1.4. 2022 m. rugsėjo 7 d. susitarimas Nr. 8-174 „Dėl 2020 m. gruodžio 8 d. Fondų fondo Gynybos investicijų fondo sutarties Nr. 6SU-36 pakeitimo“, sudarytas tarp Ekonomikos ir inovacijų ministerijos, Krašto apsaugos ministerijos ir INVEGOS (toliau – susitarimas).</text:p>
          </table:table-cell>
        </table:table-row>
        <table:table-row table:style-name="TableRow70">
          <table:table-cell table:style-name="TableCell71">
            <text:p text:style-name="P72">2.</text:p>
          </table:table-cell>
          <table:table-cell table:style-name="TableCell73">
            <text:p text:style-name="P74">Rizikos kapitalo finansinei priemonei „MILInvest“<text:s/><text:soft-page-break/>(toliau – Priemonė) skirta finansavimo suma</text:p>
          </table:table-cell>
          <table:table-cell table:style-name="TableCell75">
            <text:p text:style-name="P76"><text:span text:style-name="T77">13 500 000 Eur (trylika milijonų penki šimtai tūkstančių eurų) valstybės biudžeto lėšų.</text:span></text:p>
          </table:table-cell>
        </table:table-row>
        <table:table-row table:style-name="TableRow78">
          <table:table-cell table:style-name="TableCell79">
            <text:p text:style-name="P80">3.</text:p>
          </table:table-cell>
          <table:table-cell table:style-name="TableCell81">
            <text:p text:style-name="P82">Priemonės schemos (toliau – schema) taikymo laikotarpis</text:p>
          </table:table-cell>
          <table:table-cell table:style-name="TableCell83">
            <text:p text:style-name="P84"><text:span text:style-name="T85">Rizikos kapitalo investicijos (toliau – investicijos) pagal schemą<text:s/></text:span>bus vykdomos Reglamento (ES) Nr. 651/2014 taikymo laikotarpiu.<text:s/></text:p>
          </table:table-cell>
        </table:table-row>
        <table:table-row table:style-name="TableRow86">
          <table:table-cell table:style-name="TableCell87">
            <text:p text:style-name="P88">4.</text:p>
          </table:table-cell>
          <table:table-cell table:style-name="TableCell89">
            <text:p text:style-name="P90">Vartojamos sąvokos</text:p>
          </table:table-cell>
          <table:table-cell table:style-name="TableCell91">
            <text:p text:style-name="P92"><text:span text:style-name="T93">4.1.</text:span><text:span text:style-name="T94"><text:s/></text:span><text:span text:style-name="T95">Viena įmonė</text:span><text:span text:style-name="T96"><text:s/>– įmonė, apimanti visas susijusias įmones, kaip apibrėžta Reglamento (ES) Nr. 651/2014 I priedo 3 straipsnio 3 dalyje.</text:span></text:p>
            <text:p text:style-name="P97"><text:span text:style-name="T98">4.2. Schemoje vartojamos sąvokos suprantamos taip, kaip jos apibrėžtos Reglamente (ES) Nr. 651/2014,<text:s/></text:span><text:span text:style-name="T99">2016 m. balandžio 27 d. Europos Parlamento ir Tarybos reglamente (ES) Nr. 2016/679 dėl fizinių asmenų apsaugos tvarkant asmens duomenis ir dėl laisvo tokių duomenų judėjimo ir kuriuo panaikinama Direktyva 95/46/EB (Bendrasis duomenų apsaugos reglamentas),</text:span><text:span text:style-name="T100"><text:s/></text:span><text:span text:style-name="T101">Lietuvos Respublikos pinigų plovimo ir teroristų finansavimo prevencijos įstatyme, Lietuvos Respublikos nacionaliniam saugumui užtikrinti svarbių objektų apsaugos įstatyme</text:span><text:span text:style-name="T102"><text:s/>ir<text:s/></text:span><text:span text:style-name="T103">Lietuvos Respublikos smulkiojo ir vidutinio verslo plėtros įstatyme</text:span><text:span text:style-name="T104">.<text:s/></text:span></text:p>
          </table:table-cell>
        </table:table-row>
        <table:table-row table:style-name="TableRow105">
          <table:table-cell table:style-name="TableCell106">
            <text:p text:style-name="P107"><text:span text:style-name="T108">5</text:span><text:span text:style-name="T109">.</text:span></text:p>
          </table:table-cell>
          <table:table-cell table:style-name="TableCell110">
            <text:p text:style-name="P111">Fondo valdytojo atranka</text:p>
          </table:table-cell>
          <table:table-cell table:style-name="TableCell112">
            <text:p text:style-name="P113">5.1. Fondų fondo „Gynybos investicijų fondo“ (toliau – GIF) valdytoja INVEGA (toliau – Fondų fondo valdytojas) atrenka finansų tarpininką (toliau – Fondo valdytojas), kaip tai nustatyta 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text:s/><text:span text:style-name="T114">19–21 punktuose,</text:span><text:s/>laikydamasi Reglamento (ES) Nr. 651/2014 21 straipsnio 12 dalies, 13 dalies b papunkčio, 14 dalies a ir b papunkčių, kuris įsteigs ir valdys du rizikos kapitalo fondus:<text:span text:style-name="T115"><text:s/></text:span></text:p>
            <text:p text:style-name="P116"><text:span text:style-name="T117">5.1.1. priešankstyvosios stadijos fondą (angl.<text:s/></text:span><text:span text:style-name="T118">Pre-seed Fund</text:span><text:span text:style-name="T119">), per kurį įgyvendinama ikiakceleravimo programa (ikiakceleravimo programos veiklos ir ikiakceleravimo programos dalyvių subsidijavimas), akceleravimo programos ir investuojama į labai<text:s/></text:span><text:soft-page-break/><text:span text:style-name="T120">mažas arba mažas įmones (toliau – MĮ), kuriančias (gaminančias ar teikiančias) gynybos ir (ar) dvigubos paskirties produktus (paslaugas) (toliau – Priešankstyvosios stadijos fondas);<text:s/></text:span></text:p>
            <text:p text:style-name="P121"><text:span text:style-name="T122">5.1.2. rizikos kapitalo fondą (angl.<text:s/></text:span><text:span text:style-name="T123">VC Fund</text:span><text:span text:style-name="T124">), per kurį bus vykdomas investavimas į<text:s/></text:span><text:span text:style-name="T125">labai mažas, mažas arba vidutines įmones (toliau –<text:s/></text:span><text:span text:style-name="T126">MVĮ) priešanktyvosios, ankstyvosios ir plėtros stadijose, kuriančias (gaminančias ar teikiančias) gynybos ir (ar) dvigubos paskirties produktus (paslaugas) (toliau – Rizikos kapitalo fondas).<text:s/></text:span></text:p>
            <text:p text:style-name="P127">5.2. Fondo valdytojas Priešankstyvosios stadijos fondą ir Rizikos kapitalo fondą (toliau kartu – Fondas) valdys, nepažeisdamas Reglamento (ES) Nr. 651/2014 21 straipsnio 8 ir 15 dalių sąlygų.<text:s/></text:p>
          </table:table-cell>
        </table:table-row>
        <text:soft-page-break/>
        <table:table-row table:style-name="TableRow128">
          <table:table-cell table:style-name="TableCell129">
            <text:p text:style-name="P130"><text:span text:style-name="T131">6</text:span><text:span text:style-name="T132">.</text:span></text:p>
          </table:table-cell>
          <table:table-cell table:style-name="TableCell133">
            <text:p text:style-name="P134"><text:span text:style-name="T135">Fondo dydis</text:span></text:p>
          </table:table-cell>
          <table:table-cell table:style-name="TableCell136">
            <text:p text:style-name="P137">Fondui skirtų valstybės biudžeto lėšų, Fondo valdytojo skirtų lėšų ir pritraukto privataus kapitalo bendra suma.</text:p>
          </table:table-cell>
        </table:table-row>
        <table:table-row table:style-name="TableRow138">
          <table:table-cell table:style-name="TableCell139">
            <text:p text:style-name="P140">7.</text:p>
          </table:table-cell>
          <table:table-cell table:style-name="TableCell141">
            <text:p text:style-name="P142">Privataus kapitalo pritraukimas</text:p>
          </table:table-cell>
          <table:table-cell table:style-name="TableCell143">
            <text:p text:style-name="P144">7.1. Fondo valdytojas neprivalo pritraukti privataus kapitalo lėšų į Priešankstyvosios stadijos fondą.<text:s/></text:p>
            <text:p text:style-name="P145">7.2. Fondo valdytojas, valdydamas Rizikos kapitalo fondą, turi pritraukti tiek privataus kapitalo lėšų, kad būtų nepažeistos Reglamento (ES) Nr. 651/2014 21 straipsnio 10 ir 11 dalyse nustatytos sąlygos ir privataus kapitalo lėšos (įskaitant ir Fondo valdytojo lėšas) sudarytų ne mažiau kaip 10 procentų Rizikos kapitalo fondo (įskaitant privataus kapitalo lėšas) sumos.</text:p>
          </table:table-cell>
        </table:table-row>
        <table:table-row table:style-name="TableRow146">
          <table:table-cell table:style-name="TableCell147">
            <text:p text:style-name="P148">8.</text:p>
          </table:table-cell>
          <table:table-cell table:style-name="TableCell149">
            <text:p text:style-name="P150">Tinkamos investicijos</text:p>
          </table:table-cell>
          <table:table-cell table:style-name="TableCell151">
            <text:p text:style-name="P152"><text:span text:style-name="T153">8.1. Priešankstyvosios stadijos fondas</text:span><text:s/>investicijas, įskaitant paskesnes investicijas,<text:s/><text:span text:style-name="T154">atlieka į MĮ, kurios atitinka Reglamento<text:s/></text:span>(ES)<text:s/><text:span text:style-name="T155">Nr. 651/2014 22 straipsnio 2 dalyje nustatytas sąlygas ir kuria (gamina ar teikia) gynybos ir (ar) dvigubos paskirties produktus (paslaugas), kurie yra inovatyvūs, pasižymi eksporto potencialu ir atitinka Europos gynybos agentūros pajėgumų vystymo planus, skelbiamus interneto svetainėje www.eda.europa.eu, ir Šiaurės Atlanto sutarties organizacijos (toliau – NATO) gynybos mokslinių tyrimų ir eksperimentinės plėtros 2020–2040 m. prioritetus, skelbiamus interneto svetainėje www.nato.int.</text:span></text:p>
            <text:p text:style-name="P156"><text:span text:style-name="T157">8.2. Rizikos kapitalo fondas pradines investicijas atlieka į MVĮ, kurios atitinka Reglamento<text:s/></text:span><text:span text:style-name="T158">(ES)<text:s/></text:span><text:span text:style-name="T159">Nr. 651/2014 2</text:span><text:span text:style-name="T160">1<text:s/></text:span><text:span text:style-name="T161">straipsnio 5 dalyje nustatytas sąlygas.</text:span></text:p>
            <text:soft-page-break/>
            <text:p text:style-name="P162"><text:span text:style-name="T163">8.3. Rizikos kapitalo fondas taip pat gali atlikti paskesnes investicijas į įmones, kurios atitinka<text:s/></text:span><text:span text:style-name="T164">Reglamento<text:s/></text:span><text:span text:style-name="T165">(ES)<text:s/></text:span><text:span text:style-name="T166">Nr. 651/2014 2</text:span><text:span text:style-name="T167">1 </text:span><text:span text:style-name="T168">straipsnio 6 dalyje<text:s/></text:span><text:span text:style-name="T169">nustatytas sąlygas.</text:span></text:p>
            <text:p text:style-name="P170">8.4. Rizikos kapitalo fondo pradinės ir (ar) paskesnės investicijos atliekamos į įmones, kurios kuria (gamina ar teikia) gynybos ir (ar) dvigubos paskirties produktus (paslaugas), kurie yra inovatyvūs, pasižymi eksporto potencialu ir atitinka Europos gynybos agentūros pajėgumų vystymo planus, skelbiamus interneto svetainėje www.eda.europa.eu, ir NATO gynybos mokslinių tyrimų ir eksperimentinės plėtros 2020–2040 m. prioritetus, skelbiamus interneto svetainėje www.nato.int.</text:p>
            <text:p text:style-name="P171"><text:span text:style-name="T172">8.5. Investicijos atliekamos nuosavo kapitalo forma</text:span><text:span text:style-name="T173"><text:s/></text:span><text:span text:style-name="T174">arba kvazinuosavo kapitalo forma laikantis<text:s/></text:span><text:span text:style-name="T175">Reglamento (ES) Nr. 651/2014 21 straipsnio 7 dalyje ir 21 straipsnio 14 dalies c ir d papunkčiuose nustatytų sąlygų.</text:span></text:p>
          </table:table-cell>
        </table:table-row>
        <text:soft-page-break/>
        <table:table-row table:style-name="TableRow176">
          <table:table-cell table:style-name="TableCell177">
            <text:p text:style-name="P178">9.</text:p>
          </table:table-cell>
          <table:table-cell table:style-name="TableCell179">
            <text:p text:style-name="P180">Netinkamos investicijos<text:s/></text:p>
          </table:table-cell>
          <table:table-cell table:style-name="TableCell181">
            <text:p text:style-name="P182">Netinkamomis investicijomis iš Fondo laikomos:<text:s/></text:p>
            <text:p text:style-name="P183"><text:span text:style-name="T184">9.1. i</text:span><text:span text:style-name="T185">nvesticijos</text:span><text:span text:style-name="T186"><text:s/>į sunkumų patiriančias įmones;</text:span></text:p>
            <text:p text:style-name="P187"><text:span text:style-name="T188">9.2. investicijos, nurodytos Reglamento<text:s/></text:span><text:span text:style-name="T189">(ES)<text:s/></text:span><text:span text:style-name="T190">Nr. 651/2014 1 straipsnio 2–5 dalyse;</text:span></text:p>
            <text:p text:style-name="P191">9.3. bet kokios investicijos į veiklas, susijusias su sukčiavimu;</text:p>
            <text:p text:style-name="P192"><text:span text:style-name="T193">9.4. investicijos į įmones, veikiančias draudžiamuose sektoriuose, nustatytuose Europos plėtros finansinių institucijų suderintame sąraše, patvirtintame Europos plėtros finansinių institucijų 2011 m. rugsėjo mėn., kuris viešai skelbiamas interneto svetainėje</text:span><text:s/><text:span text:style-name="T194">https://edfi-website-v1.s3.fr-par.scw.cloud/uploads/2021/02/EDFI-Exclusion-List_-September-2011.pdf, išskyrus veiklą, susijusią su ginklais ir amunicija;<text:s/></text:span></text:p>
            <text:p text:style-name="P195">9.5. investicijos į įmones, kurių naudos gavėjui arba fiziniams ir juridiniams asmenims, kurių naudai bus naudojamos investicijos, y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 text:style-name="T196">The Office of<text:s/></text:span><text:soft-page-break/><text:span text:style-name="T197">Foreign Assets Control of the U.S. Department of the Treasury</text:span>), Jungtinė Didžiosios Britanijos ir Šiaurės Airijos Karalystė;</text:p>
            <text:p text:style-name="P198">9.6. investicijos į juridinius asmenis, kurie neatitinka nacionalinio saugumo interesų, pagal kriterijus, nustatytus Lietuvos Respublikos nacionaliniam saugumui užtikrinti svarbių objektų apsaugos įstatymo 11 straipsnyje. Juridinius asmenis tikrina Krašto apsaugos ministerija pagal Lietuvos Respublikos krašto apsaugos sistemos organizavimo ir karo tarnybos įstatymo 9 straipsnio 4 dalies 10 punktą. Fondo valdytojas užtikrina, kad Krašto apsaugos ministerijai būtų pateikta patikrinimui reikalinga informacija (sutikimas būti tikrinamam dėl atitikties nacionalinio saugumo interesams). Krašto apsaugos ministerija priima sprendimą dėl atitikties nacionalinio saugumo interesams, kaip nustatyta susitarimo 10.3.2 papunktyje;</text:p>
            <text:p text:style-name="P199">9.7. investicijos į įmones, kurios sprendimo dėl investicijos suteikimo priėmimo metu yra gavusios valstybės pagalbą, kuri Fondų fondo valdytojo ir (ar) Europos Komisijos sprendimu (dėl individualios pagalbos arba pagalbos schemos) buvo pripažinta neteisėta ir nesuderinama su vidaus rinka, ir nėra grąžinusios visos jos sumos, įskaitant palūkanas, kaip nustatyta 2015 m. liepos 13 d. Tarybos reglamente (ES) 2015/1589, nustatančiame išsamias Sutarties dėl Europos Sąjungos veikimo 108 straipsnio taikymo taisykles.</text:p>
          </table:table-cell>
        </table:table-row>
        <text:soft-page-break/>
        <table:table-row table:style-name="TableRow200">
          <table:table-cell table:style-name="TableCell201">
            <text:p text:style-name="P202">10.</text:p>
          </table:table-cell>
          <table:table-cell table:style-name="TableCell203">
            <text:p text:style-name="P204"><text:span text:style-name="T205">Investicijos dydis vienai<text:s/></text:span><text:span text:style-name="T206">į</text:span><text:span text:style-name="T207">monei<text:s/></text:span></text:p>
          </table:table-cell>
          <table:table-cell table:style-name="TableCell208">
            <text:p text:style-name="P209"><text:span text:style-name="T210">10.1. Priešankstyvosios stadijos fondo investicijų, įskaitant paskesnes investicijas, į vieną įmonę suma negali<text:s/></text:span><text:span text:style-name="T211">viršyti 5 procentų<text:s/></text:span><text:span text:style-name="T212">Priešankstyvosios stadijos fondo<text:s/></text:span><text:span text:style-name="T213">dydžio ir neturi viršyti Reglamento<text:s/></text:span><text:span text:style-name="T214">(ES)<text:s/></text:span><text:span text:style-name="T215">Nr. 651/2014 22 straipsnio 3 dalies c punkte ir 5 dalyje nustatytos sumos, atsižvelgiant į Reglamento (ES) Nr. 651/2014 8 straipsnį.</text:span></text:p>
            <text:p text:style-name="P216"><text:span text:style-name="T217">10.2. Rizikos kapitalo fondo investicijų,<text:s/></text:span><text:span text:style-name="T218">įskaitant paskesnes investicijas,</text:span><text:span text:style-name="T219"><text:s/></text:span><text:span text:style-name="T220">į vieną įmonę suma negali<text:s/></text:span><text:span text:style-name="T221">viršyti 20 procentų Rizikos kapitalo fondo dydžio,<text:s/></text:span><text:span text:style-name="T222">įskaitant privataus kapitalo lėšas,</text:span><text:span text:style-name="T223"><text:s/>ir neturi viršyti Reglamento Nr.</text:span><text:span text:style-name="T224"><text:s/>(ES)</text:span><text:span text:style-name="T225"> 651/2014 21 straipsnio 9 dalyje nustatytos sumos, atsižvelgiant į Reglamento Nr. 651/2014 8 straipsnį.</text:span></text:p>
            <text:soft-page-break/>
            <text:p text:style-name="P226"><text:span text:style-name="T227">10.3. Vertinant investicijos dydį vienai įmonei turi būti laikomasi <text:s/>Reglamento<text:s/></text:span>(ES)<text:s/><text:span text:style-name="T228">Nr. 651/2014 4 straipsnio ir 7 straipsnio<text:s/></text:span><text:span text:style-name="T229">2</text:span><text:span text:style-name="T230"> ir 3 dalyse nustatytos tvarkos.</text:span></text:p>
          </table:table-cell>
        </table:table-row>
        <text:soft-page-break/>
        <table:table-row table:style-name="TableRow231">
          <table:table-cell table:style-name="TableCell232">
            <text:p text:style-name="P233">11.</text:p>
          </table:table-cell>
          <table:table-cell table:style-name="TableCell234">
            <text:p text:style-name="P235"><text:span text:style-name="T236">Fondo valdymo mokestis</text:span></text:p>
          </table:table-cell>
          <table:table-cell table:style-name="TableCell237">
            <text:p text:style-name="P238">11.1. Fondo valdymo mokestis ir jo skaičiavimo metodika bus pateikta Fondo valdytojo, dalyvaujančio Fondų valdytojų atrankoje, verslo plane ir nustatyta sutartyje, sudarytoje tarp Fondų fondo valdytojo ir Fondo valdytojo.</text:p>
            <text:p text:style-name="P239">11.2. Priešankstyvosios stadijos fondo valdymo mokestis, tai yra bendra Priešankstyvosios stadijos fondo valdymo mokesčio ir visų Priešankstyvosios stadijos fondo valdymo išlaidų, kurios apima Priešankstyvosios stadijos Fondo veiklos išlaidas, įskaitant ir visus taikytinus mokesčius, suma, negali viršyti 55 procentų Priešankstyvosios stadijos fondo dydžio.</text:p>
            <text:p text:style-name="P240">11.3. Rizikos kapitalo fondo valdymo mokestis, tai yra bendra Rizikos kapitalo fondo valdymo mokesčio ir visų Rizikos kapitalo fondo valdymo išlaidų, kurios apima Rizikos kapitalo fondo veiklos išlaidas, įskaitant ir visus taikytinus mokesčius, suma, negali viršyti 20 procentų Rizikos kapitalo fondo dydžio.</text:p>
          </table:table-cell>
        </table:table-row>
        <table:table-row table:style-name="TableRow241">
          <table:table-cell table:style-name="TableCell242">
            <text:p text:style-name="P243">12.</text:p>
          </table:table-cell>
          <table:table-cell table:style-name="TableCell244">
            <text:p text:style-name="P245">Pelno ir pajamų paskirstymas</text:p>
          </table:table-cell>
          <table:table-cell table:style-name="TableCell246">
            <text:p text:style-name="P247">12.1. Pajamos iš investicijos Priešankstyvosios stadijos fonde paskirstomos tokiu eiliškumu:</text:p>
            <text:p text:style-name="P248">12.1.1. pirmiausia Priešankstyvosios stadijos fondo investuotojai atgauna savo į individualią investiciją investuotas lėšas;</text:p>
            <text:p text:style-name="P249">12.1.2. Priešankstyvosios stadijos fondo investuotojai už kiekvienus investavimo metus gauna Fondų fondo valdytojo ir Fondo valdytojo sutartyje nustatytą (bet ne didesnę kaip 6 procentų) metinę pelno dalį nuo savo į individualią investiciją investuotos sumos, kuri yra maksimalus Fondų fondo valdytojui skiriamas grąžos dydis;</text:p>
            <text:p text:style-name="P250">12.1.3. pelno dalis, likusi paskirsčius Priešankstyvosios stadijos fondo investuotojams metinę pelno dalį, atitenka Fondo valdytojui ir privatiems investuotojams pagal Fondo valdytojo verslo plane pateiktą pasiūlymą.</text:p>
            <text:p text:style-name="P251">12.2. Pajamos iš investicijų Rizikos kapitalo fonde paskirstomos tokiu eiliškumu:</text:p>
            <text:soft-page-break/>
            <text:p text:style-name="P252">12.2.1. pirmiausia Rizikos kapitalo fondo investuotojams, kol jie visi atgauna savo investuotas lėšas;</text:p>
            <text:p text:style-name="P253">12.2.2. Rizikos kapitalo fondo investuotojai už kiekvienus investavimo metus gauna Fondų fondo valdytojo ir Fondo valdytojo sutartyje nustatytą (bet ne didesnę kaip 6 procentų) metinę pelno dalį nuo savo investuotos sumos, kuri yra maksimalus Fondų fondo valdytojui skiriamas grąžos dydis;<text:s/></text:p>
            <text:p text:style-name="P254">12.2.3. pelno dalis, likusi paskirsčius Rizikos kapitalo fondo investuotojams metinę pelno dalį, atitenka privatiems investuotojams ir Fondo valdytojui pagal Fondo valdytojo verslo plane pateiktą pasiūlymą.<text:s/></text:p>
          </table:table-cell>
        </table:table-row>
        <text:soft-page-break/>
        <table:table-row table:style-name="TableRow255">
          <table:table-cell table:style-name="TableCell256">
            <text:p text:style-name="P257">13.</text:p>
          </table:table-cell>
          <table:table-cell table:style-name="TableCell258">
            <text:p text:style-name="P259">Investavimo teritorija</text:p>
          </table:table-cell>
          <table:table-cell table:style-name="TableCell260">
            <text:p text:style-name="P261">13.1. Priešankstyvosios stadijos fondo investicijų, įskaitant ir paskesnes investicijas, atveju finansuojami Lietuvos Respublikoje įsteigti juridiniai asmenys, kurie teikia arba teiks naudą Lietuvos Respublikai ne mažiau kaip 1 metus po kiekvienos investicijos (pradinės ar paskesnės) arba iki investicijos pardavimo ar nurašymo (jeigu investicija parduodama anksčiau nei per 1 metus).<text:s/></text:p>
            <text:p text:style-name="P262">13.2. Rizikos kapitalo fondo investicijų, įskaitant ir paskesnes investicijas, atveju finansuojami Lietuvos Respublikoje arba užsienio valstybėje įsteigti juridiniai asmenys, kurie teikia arba teiks naudą Lietuvos Respublikai ne mažiau kaip 1 metus po kiekvienos investicijos (pradinės ar paskesnės) arba iki investicijos pardavimo ar nurašymo (jeigu investicija parduodama anksčiau nei per 1 metus).</text:p>
            <text:p text:style-name="P263">13.3. Laikoma, kad nauda Lietuvos Respublikai teikiama, kai investiciją gavęs juridinis asmuo:</text:p>
            <text:p text:style-name="P264">13.3.1. prisideda prie darbo vietų Lietuvos Respublikoje kūrimo; ar</text:p>
            <text:p text:style-name="P265">13.3.2. prisideda prie Lietuvos Respublikoje pagamintų prekių gamybos ir teikiamų paslaugų kūrimo ir (arba) jų eksporto didinimo; ar</text:p>
            <text:p text:style-name="P266">13.3.3. nuo savo vykdomos veiklos moka mokesčius, valstybinio socialinio draudimo ir privalomojo sveikatos draudimo įmokas į Lietuvos Respublikos biudžetą.<text:s/></text:p>
          </table:table-cell>
        </table:table-row>
        <table:table-row table:style-name="TableRow267">
          <table:table-cell table:style-name="TableCell268">
            <text:p text:style-name="P269">14.</text:p>
          </table:table-cell>
          <table:table-cell table:style-name="TableCell270">
            <text:p text:style-name="P271">Valstybės pagalbos sumavimas<text:s/></text:p>
          </table:table-cell>
          <table:table-cell table:style-name="TableCell272">
            <text:p text:style-name="P273">Valstybės pagalba, teikiama pagal Priemonę, sumuojama atsižvelgiant į Reglamento (ES) Nr. 651/2014 8 straipsnio nuostatas.</text:p>
          </table:table-cell>
        </table:table-row>
        <text:soft-page-break/>
        <table:table-row table:style-name="TableRow274">
          <table:table-cell table:style-name="TableCell275">
            <text:p text:style-name="P276">15.</text:p>
          </table:table-cell>
          <table:table-cell table:style-name="TableCell277">
            <text:p text:style-name="P278">Stebėsena</text:p>
          </table:table-cell>
          <table:table-cell table:style-name="TableCell279">
            <text:p text:style-name="P280"><text:span text:style-name="T281">Fondo valdytojas turi užtikrinti, kad investicijos į įmones atitiktų Reglamento (ES) Nr. 651/2014 ir schemos nuostatas, ir yra atsakingas už suteiktos valstybės pagalbos registravimą<text:s/></text:span><text:span text:style-name="T282">Suteiktos valstybės pagalbos ir nereikšmingos (</text:span><text:span text:style-name="T283">de minimis</text:span><text:span text:style-name="T284">) pagalbos registre, vadovaujantis Suteiktos valstybės pagalbos ir nereikšmingos (</text:span><text:span text:style-name="T285">de minimis</text:span><text:span text:style-name="T286">) pagalbos registro nuostatais, patvirtintais Lietuvos Respublikos Vyriausybės 2005 m. sausio 19 d. nutarimu Nr. 35 „Dėl Suteiktos valstybės pagalbos ir nereikšmingos (</text:span><text:span text:style-name="T287">de minimis</text:span><text:span text:style-name="T288">) pagalbos registro nuostatų patvirtinimo“.</text:span></text:p>
          </table:table-cell>
        </table:table-row>
        <table:table-row table:style-name="TableRow289">
          <table:table-cell table:style-name="TableCell290">
            <text:p text:style-name="P291">16.</text:p>
          </table:table-cell>
          <table:table-cell table:style-name="TableCell292">
            <text:p text:style-name="Normal"><text:span text:style-name="T293">Skaidrumo reikalavimai</text:span></text:p>
          </table:table-cell>
          <table:table-cell table:style-name="TableCell294">
            <text:p text:style-name="P295">Vadovaujantis Reglamento (ES) Nr. 651/2014 9 straipsnio nuostatomis, pagal Reglamento (ES) Nr. 651/2014 III priedą informaciją apie kiekvieną individualios valstybės pagalbos atvejį, kai skirta pagalba viršija 500 000 Eur (penkių šimtų tūkstančių eurų)<text:span text:style-name="T296"><text:s/>ribą, Ekonomikos inovacijų ministerija</text:span><text:s/>paskelbia Europos Komisijos valstybės pagalbos skaidrumo viešos paieškos interneto svetainėje <text:s/><text:span text:style-name="T297">https://webgate.ec.europa.eu/competition/transparency/<text:s/></text:span>per 6 mėnesius nuo pagalbos suteikimo dienos pagal Fondų fondo valdytojo teikiamą mėnesio ataskaitą.<text:s/></text:p>
          </table:table-cell>
        </table:table-row>
        <table:table-row table:style-name="TableRow298">
          <table:table-cell table:style-name="TableCell299">
            <text:p text:style-name="P300">17.</text:p>
          </table:table-cell>
          <table:table-cell table:style-name="TableCell301">
            <text:p text:style-name="Normal"><text:span text:style-name="T302">Informacijos ir dokumentų saugojimas</text:span></text:p>
          </table:table-cell>
          <table:table-cell table:style-name="TableCell303">
            <text:p text:style-name="P304">17.1. Informacija ir dokumentai, susiję su valstybės pagalbos teikimu, saugomi 10 metų nuo paskutinės pagalbos suteikimo dienos.</text:p>
            <text:p text:style-name="P305"><text:span text:style-name="T306">17.2.<text:s/></text:span><text:span text:style-name="T307">Asmens duomenų valdytoja INVEGA, juridinio asmens kodas 110084026, buveinės adresas: Konstitucijos pr. 7, 09308 Vilnius, tel.  (8  5) 210 7510, el. paštas info@invega.lt (duomenų apsaugos pareigūno el. paštas duomenu.apsauga@invega.lt),<text:s/></text:span><text:span text:style-name="T308">tvarko su Priemonės įgyvendinimu susijusius asmens duomenis.<text:s/></text:span></text:p>
            <text:p text:style-name="P309">17.3. Įgyvendinant Priemonę, tvarkomi šie asmens duomenys:</text:p>
            <text:p text:style-name="P310">17.3.1. Tais atvejais, kai pareiškėjas, pretenduojantis tapti Fondo valdytoju (toliau – pareiškėjas), yra fizinis asmuo, tvarkomi paraiškoje ir jos prieduose pareiškėjo pateikti asmens duomenys: pareiškėjo vardas, pavardė, asmens kodas, pilietybė, gyvenamosios vietos adresas, telefono ryšio numeris, elektroninio pašto adresas, <text:s/>Priemonės įgyvendinimui aktualios turimos profesinės žinios ir patirtis, pareigos, ankstesnė investavimo patirtis, finansinė padėtis paraiškos pateikimo dieną (pareiškėjo gaunamų pajamų dydis ir<text:s/><text:soft-page-break/>pajamų gavimo šaltiniai), sąsajos pagal turimus sutartinius įsipareigojimus su juridiniais asmenimis.</text:p>
            <text:p text:style-name="P311">17.3.2. Pareiškėjo kartu su paraiška pateikti komandos narių asmens duomenys: komandos nario vardas, pavardė, gyvenimo aprašyme (CV) nurodyti asmens duomenys, kurie yra aktualūs Priemonės įgyvendinimui ir komandos narių vertinimui, paraiškos pateikimo dieną gaunamų pajamų dydis ir pajamų gavimo šaltiniai, rekomendacijas teikiančiųjų telefono ryšio numeriai, sąsajos pagal turimus sutartinius įsipareigojimus su juridiniais asmenimis.</text:p>
            <text:p text:style-name="P312">17.3.3. Tais atvejais, kai į Fondą įtraukiamos privataus investuotojo (fizinio asmens) lėšos, tvarkomi pareiškėjo INVEGAI pateikti privataus investuotojo (fizinio asmens) asmens duomenys: investuotojo vardas, pavardė, asmens kodas, pilietybė, gyvenamosios vietos adresas, telefono ryšio numeris, elektroninio pašto adresas, <text:s/>Priemonės įgyvendinimui aktualios profesinės žinios ir patirtis, pareigos, į Fondą investuotos sumos, investuotojo gaunama pelno dalis.</text:p>
            <text:p text:style-name="P313">17.3.4. Tais atvejais, kai subsidija suteikiama dalyviui (fiziniam asmeniui), dalyvaujančiam bet kurioje ikiakceleravimo programos veikloje ar renginyje, tvarkomi šie pareiškėjo INVEGAI pateikti dalyvio asmens duomenys: vardas, pavardė, asmens kodas, gimimo data, dalyvavimas konkrečioje (-iose) ikiakceleravimo programos veikloje (-ose).<text:s/></text:p>
            <text:p text:style-name="P314"><text:span text:style-name="T315">17.4. Asmens duomenys, nurodyti schemos 17.3.1–17.3.4 papunkčiuose, tvarkomi vadovaujantis Reglamento (ES) Nr. 2016/679 6 straipsnio 1 dalies c punktu ir Lietuvos Respublikos asmens duomenų teisinės apsaugos įstatymu.<text:s/></text:span><text:span text:style-name="T316">Asmens duomenys INVEGOJE tvarkomi<text:s/></text:span><text:span text:style-name="T317">vadovaujantis INVEGOS generalinio direktoriaus patvirtintomis Asmens duomenų tvarkymo INVEGOJE taisyklėmis</text:span><text:span text:style-name="T318">. Informacija apie asmens duomenų tvarkymą pateikiama INVEGOS interneto svetainės www.invega.lt skiltyje „Asmens duomenų apsauga“.<text:s/></text:span></text:p>
            <text:p text:style-name="P319">17.5. Asmens duomenų tvarkymo tikslas – atrinkti Fondo valdytoją, vertinti ir nustatyti pareiškėjo atitiktį schemos reikalavimams ir atlikti su nurodyto tikslo įgyvendinimu susijusius veiksmus: tikrinti<text:s/><text:soft-page-break/>pareiškėjo ir Fondo valdytojo pateiktos informacijos tikrumą, rengti statistines suteiktų Fondo investicijų ataskaitas, atsakyti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s/></text:p>
            <text:p text:style-name="P320"><text:span text:style-name="T321">17.6. Jei pareiškėjas ir (ar) pareiškėjo komandos nariai, ir (ar) privatus investuotojas (fizinis asmuo) ir (ar) dalyvis (toliau kartu – pareiškėjai) nepateiks asmens duomenų, nurodytų schemos 17.3.1–17.3.4 papunkčiuose, nebus galimybės patikrinti pareiškėjų atitikties schemos reikalavimams, todėl jie nebus vertinami.</text:span></text:p>
            <text:p text:style-name="P322">17.7. INVEGA asmens duomenis teikia tretiesiems asmenims audito tikslais ir kitais su teisėsaugos institucijų ir kitų valstybės institucijų vykdoma veikla susijusiais tikslais, gavusi Reglamento (ES) Nr.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Specialiųjų tyrimų tarnybos, Konkurencijos tarybos ir kitų teisėsaugos ir verslo priežiūrą vykdančių institucijų) paklausimą pateikia asmens duomenis šioms kompetentingoms institucijoms.<text:s/></text:p>
            <text:p text:style-name="P323">17.8. Su schemos reikalavimų įgyvendinimu susijusius asmens duomenis INVEGA tvarko ir saugo 10 metų nuo paskutinio dokumento dėl pagalbos suteikimo gavimo datos.</text:p>
            <text:p text:style-name="P324">17.9. Duomenų subjektas gali kreiptis į INVEGĄ ir įgyvendinti šias Reglamente (ES) Nr. 2016/679 įtvirtintas teises:</text:p>
            <text:p text:style-name="P325">17.9.1. teisę būti informuotam apie savo asmens duomenų tvarkymą;</text:p>
            <text:p text:style-name="P326">17.9.2. teisę susipažinti su savo asmens duomenimis;</text:p>
            <text:p text:style-name="P327">17.9.3. teisę reikalauti ištaisyti duomenis;</text:p>
            <text:p text:style-name="P328">17.9.4. teisę reikalauti ištrinti asmens duomenis („teisę būti pamirštam“);</text:p>
            <text:soft-page-break/>
            <text:p text:style-name="P329">17.9.5. teisę reikalauti apriboti asmens duomenų tvarkymą;</text:p>
            <text:p text:style-name="P330">17.9.6. teisę duomenų subjekto prašymu būti informuotam apie duomenų gavėjus. <text:s/></text:p>
            <text:p text:style-name="P331">17.10.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o (ES) Nr. 2016/679 nuostatas.</text:p>
          </table:table-cell>
        </table:table-row>
      </table:table>
      <text:p text:style-name="P332"/>
      <text:p text:style-name="P333">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30"><text:span text:style-name="T31"><text:page-number text:fixed="false">7</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8T12:26:00Z</meta:creation-date>
    <dc:date>2023-02-08T12:26:00Z</dc:date>
    <meta:print-date>2016-12-06T13:1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user-defined meta:name="ContentTypeId">0x010100E8518B4F9C4A1D4EB0A00AD99D181E93</meta:user-defined>
    <meta:document-statistic meta:page-count="12" meta:paragraph-count="260" meta:word-count="2543" meta:character-count="20803" meta:row-count="740" meta:non-whitespace-character-count="18520"/>
  </office:meta>
</office:document-meta>
</file>