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style:font-weight-complex="bold"/>
    </style:style>
    <style:style style:name="P14" style:parent-style-name="Normal" style:family="paragraph">
      <style:paragraph-properties style:punctuation-wrap="simple" fo:text-align="center"/>
      <style:text-properties style:font-weight-complex="bold"/>
    </style:style>
    <style:style style:name="P15" style:parent-style-name="Normal" style:family="paragraph">
      <style:paragraph-properties fo:text-align="justify" fo:text-indent="0.3152in"/>
      <style:text-properties style:font-size-complex="12pt"/>
    </style:style>
    <style:style style:name="P16" style:parent-style-name="Normal" style:family="paragraph">
      <style:paragraph-properties fo:text-align="justify" fo:text-indent="0.3152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152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152in"/>
    </style:style>
    <style:style style:name="P29" style:parent-style-name="Normal" style:family="paragraph">
      <style:paragraph-properties fo:text-align="justify" fo:text-indent="0.3152in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3583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062in" style:use-optimal-column-width="false"/>
    </style:style>
    <style:style style:name="Table30" style:family="table">
      <style:table-properties style:width="6.793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fo:text-indent="-0.07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0" style:family="table-row">
      <style:table-row-properties style:use-optimal-row-height="false"/>
    </style:style>
    <style:style style:name="P51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justify" fo:text-indent="0.3152in"/>
    </style:style>
    <style:style style:name="P127" style:parent-style-name="Normal" style:family="paragraph">
      <style:paragraph-properties style:punctuation-wrap="simple" fo:text-align="justify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T128" style:parent-style-name="DefaultParagraphFont" style:family="text">
      <style:text-properties style:text-position="super 60%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 fo:text-indent="0.3152in"/>
    </style:style>
    <style:style style:name="P133" style:parent-style-name="Normal" style:family="paragraph">
      <style:paragraph-properties fo:text-align="justify" fo:text-indent="0.3152in"/>
    </style:style>
    <style:style style:name="P134" style:parent-style-name="Normal" style:family="paragraph">
      <style:paragraph-properties fo:text-align="justify" fo:text-indent="0.3152in"/>
    </style:style>
    <style:style style:name="TableColumn136" style:family="table-column">
      <style:table-column-properties style:column-width="0.393in" style:use-optimal-column-width="false"/>
    </style:style>
    <style:style style:name="TableColumn137" style:family="table-column">
      <style:table-column-properties style:column-width="1.8708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3583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9062in" style:use-optimal-column-width="false"/>
    </style:style>
    <style:style style:name="Table135" style:family="table">
      <style:table-properties style:width="6.793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fo:text-indent="-0.07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text-position="super 62.5%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style:punctuation-wrap="simpl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 fo:text-indent="0.2958in"/>
    </style:style>
    <style:style style:name="P166" style:parent-style-name="Normal" style:family="paragraph">
      <style:paragraph-properties fo:text-indent="0.2958in"/>
    </style:style>
    <style:style style:name="TableColumn168" style:family="table-column">
      <style:table-column-properties style:column-width="3.4458in"/>
    </style:style>
    <style:style style:name="TableColumn169" style:family="table-column">
      <style:table-column-properties style:column-width="3.2472in"/>
    </style:style>
    <style:style style:name="Table167" style:family="table">
      <style:table-properties style:width="6.6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weight-complex="bold" fo:color="#000000" style:text-position="super 60%" fo:font-size="10pt" style:font-size-asian="10pt"/>
    </style:style>
    <style:style style:name="T174" style:parent-style-name="DefaultParagraphFont" style:family="text">
      <style:text-properties style:font-weight-complex="bold" fo:color="#000000" fo:font-size="10pt" style:font-size-asian="10pt"/>
    </style:style>
    <style:style style:name="P175" style:parent-style-name="Normal" style:family="paragraph">
      <style:paragraph-properties style:punctuation-wrap="simple">
        <style:tab-stops>
          <style:tab-stop style:type="center" style:position="2.884in"/>
          <style:tab-stop style:type="left" style:position="3.8006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style:punctuation-wrap="simple">
        <style:tab-stops>
          <style:tab-stop style:type="center" style:position="2.884in"/>
          <style:tab-stop style:type="left" style:position="3.8006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style:punctuation-wrap="simple">
        <style:tab-stops>
          <style:tab-stop style:type="center" style:position="2.884in"/>
          <style:tab-stop style:type="left" style:position="3.8006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style:punctuation-wrap="simple">
        <style:tab-stops>
          <style:tab-stop style:type="center" style:position="2.884in"/>
          <style:tab-stop style:type="left" style:position="3.8006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 style:punctuation-wrap="simple">
        <style:tab-stops>
          <style:tab-stop style:type="center" style:position="2.884in"/>
          <style:tab-stop style:type="left" style:position="3.8006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 fo:text-indent="0.2958in"/>
    </style:style>
    <style:style style:name="P206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07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MOKSLO TARYBOS PIRMININKAS</text:p>
      <text:p text:style-name="P6"/>
      <text:p text:style-name="P7">ĮSAKYMAS</text:p>
      <text:p text:style-name="P8"><text:span text:style-name="T9">DĖL LIETUVOS MOKSLO TARYBOS PIRMININKO<text:s/></text:span><text:span text:style-name="T10">2020 m. balandžio 6 d. ĮSAKYMO NR. V-202 „</text:span><text:span text:style-name="T11">DĖL VYKDOMŲ MOKSLO DOKTORANTŪRŲ VERTINIMO 2020–22 METAIS GRAFIKO PATVIRTINIMO“ PAKEITIMO</text:span></text:p>
      <text:p text:style-name="P12"/>
      <text:p text:style-name="P13">2021 m. spalio 6 d. Nr.<text:s/>V-366</text:p>
      <text:p text:style-name="P14">Vilnius</text:p>
      <text:p text:style-name="P15"/>
      <text:p text:style-name="P16">Vadovaudamasis<text:s/><text:span text:style-name="T17">Lietuvos Respublikos švietimo, mokslo ir sporto ministro<text:s/></text:span>2020 m. gruodžio 28 d. įsakymu<text:s/><text:span text:style-name="T18">Nr. V-2005 „Dėl švietimo, mokslo ir sporto ministro 2019 m. vasario 22 d. įsakymo Nr. V-160<text:s/></text:span><text:span text:style-name="T19">„</text:span><text:span text:style-name="T20">Dėl doktorantūros teisės suteikimo</text:span><text:span text:style-name="T21">“ pakeitimo“</text:span><text:s/>ir 2021 m. sausio 18 d.<text:s/><text:span text:style-name="T22">įsakymu Nr. V-75 „Dėl švietimo, mokslo ir sporto ministro 2019 m. vasario 22 d. įsakymo Nr. V-160<text:s/></text:span><text:span text:style-name="T23">„</text:span><text:span text:style-name="T24">Dėl doktorantūros teisės suteikimo</text:span><text:span text:style-name="T25">“ pakeitimo“,</text:span></text:p>
      <text:p text:style-name="P26">p a k e i č i u<text:s/><text:span text:style-name="T27">Lietuvos mokslo tarybos pirmininko 2020 m. balandžio 6 d. įsakymu Nr. V-202 „Dėl vykdomų mokslo doktorantūrų vertinimo<text:s/></text:span>2020–22 metais grafiko patvirtinimo“ patvirtintą Vykdomų mokslo doktorantūrų vertinimo 2020–22 metais grafiką (toliau – Grafikas):</text:p>
      <text:p text:style-name="P28">1. Pakeičiu Grafiko 44 ir 45 eilutes ir išdėstau jas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„44.</text:p>
          </table:table-cell>
          <table:table-cell table:style-name="TableCell40" table:number-rows-spanned="5">
            <text:p text:style-name="P41">Vadyba</text:p>
          </table:table-cell>
          <table:table-cell table:style-name="TableCell42">
            <text:p text:style-name="P43">ISM</text:p>
          </table:table-cell>
          <table:table-cell table:style-name="TableCell44">
            <text:p text:style-name="P45">dalyvaujant AU, NVM, TU</text:p>
          </table:table-cell>
          <table:table-cell table:style-name="TableCell46" table:number-rows-spanned="9">
            <text:p text:style-name="P47">2022-03-15</text:p>
          </table:table-cell>
          <table:table-cell table:style-name="TableCell48" table:number-rows-spanned="9">
            <text:p text:style-name="P49">2016–21“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KTU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VDU</text:p>
          </table:table-cell>
          <table:table-cell table:style-name="TableCell64">
            <text:p text:style-name="P65">KU, MRU, VU<text:span text:style-name="T66">3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VGTU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VU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4">
            <text:p text:style-name="P89">45.</text:p>
          </table:table-cell>
          <table:table-cell table:style-name="TableCell90" table:number-rows-spanned="4">
            <text:p text:style-name="P91">Ekonomika</text:p>
          </table:table-cell>
          <table:table-cell table:style-name="TableCell92">
            <text:p text:style-name="P93">KTU</text:p>
          </table:table-cell>
          <table:table-cell table:style-name="TableCell94">
            <text:p text:style-name="P95">LEI, KU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VDU</text:p>
          </table:table-cell>
          <table:table-cell table:style-name="TableCell103">
            <text:p text:style-name="P104">ISM, MRU, VU<text:span text:style-name="T105">3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VGTU</text:p>
          </table:table-cell>
          <table:table-cell table:style-name="TableCell113">
            <text:p text:style-name="P114">LSMC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VU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ext:p text:style-name="Normal">–––––––––––––––––––––</text:p>
      <text:p text:style-name="P127"><text:span text:style-name="T128">3</text:span><text:span text:style-name="T129"><text:s/>VU</text:span><text:span text:style-name="T130"><text:s/>doktorantūros teisė suteikta asmenų, įstojusių į doktorantūrą ŠU iki 2020 m. gruodžio 31 d., studijoms užbaigti</text:span><text:span text:style-name="T131">.</text:span></text:p>
      <text:p text:style-name="P132"/>
      <text:p text:style-name="P133">2. Pakeičiu Grafiko 47 eilutę ir išdėstau ją taip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„47.</text:p>
          </table:table-cell>
          <table:table-cell table:style-name="TableCell145" table:number-rows-spanned="2">
            <text:p text:style-name="P146">Edukologija</text:p>
          </table:table-cell>
          <table:table-cell table:style-name="TableCell147">
            <text:p text:style-name="P148">KTU, LSU, VU<text:span text:style-name="T149">3</text:span>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2022-03-15</text:p>
          </table:table-cell>
          <table:table-cell table:style-name="TableCell154" table:number-rows-spanned="2">
            <text:p text:style-name="P155">2016–21“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VDU</text:p>
          </table:table-cell>
          <table:table-cell table:style-name="TableCell161">
            <text:p text:style-name="P162">KU, MRU, VU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Normal"/>
      <text:p text:style-name="P165">3. Pakeičiu Grafiko pirmąją išnašą ir išdėstau ją taip: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„1</text:span><text:span text:style-name="T174"> santrumpos reiškia (abėcėlės tvarka):</text:span></text:p>
            <text:soft-page-break/>
            <text:p text:style-name="P175">AU – Aarhus universitetas (Danija)</text:p>
            <text:p text:style-name="P176">EHU – Europos humanitarinis universitetas</text:p>
            <text:p text:style-name="P177">FTMC – Fizinių ir technologijos mokslų centras</text:p>
            <text:p text:style-name="P178">GTC – Gamtos tyrimų centras</text:p>
            <text:p text:style-name="P179">IMC – Inovatyvios medicinos centras</text:p>
            <text:p text:style-name="P180">ISM – ISM Vadybos ir ekonomikos universitetas</text:p>
            <text:p text:style-name="P181">KTU – Kauno technologijos universitetas</text:p>
            <text:p text:style-name="P182">KU – <text:s/>Klaipėdos universitetas</text:p>
            <text:p text:style-name="P183">LAEI – Lietuvos agrarinės ekonomikos institutas</text:p>
            <text:p text:style-name="P184">LAMMC – Lietuvos agrarinių ir miškų mokslų centras</text:p>
            <text:p text:style-name="P185">LEI – Lietuvos energetikos institutas</text:p>
            <text:p text:style-name="P186">LII – Lietuvos istorijos institutas</text:p>
            <text:p text:style-name="P187">LKA – Generolo Jono Žemaičio Lietuvos karo akademija</text:p>
            <text:p text:style-name="P188">LKI – Lietuvių kalbos institutas</text:p>
          </table:table-cell>
          <table:table-cell table:style-name="TableCell189">
            <text:p text:style-name="P190">LKTI – Lietuvos kultūros tyrimų institutas</text:p>
            <text:soft-page-break/>
            <text:p text:style-name="P191">LLTI – Lietuvių literatūros ir tautosakos institutas</text:p>
            <text:p text:style-name="P192">LMTA – Lietuvos muzikos ir teatro akademija</text:p>
            <text:p text:style-name="P193">LSMC – Lietuvos socialinių mokslų centras</text:p>
            <text:p text:style-name="P194">LSMU – Lietuvos sveikatos mokslų universitetas</text:p>
            <text:p text:style-name="P195">LSTC – <text:s/>Lietuvos socialinių tyrimų centras</text:p>
            <text:p text:style-name="P196">LSU – Lietuvos sporto universitetas</text:p>
            <text:p text:style-name="P197">MRU – Mykolo Romerio universitetas</text:p>
            <text:p text:style-name="P198">NVM – BI Norvegijos verslo mokykla (Norvegija)</text:p>
            <text:p text:style-name="P199">PDU – Pietų Danijos universitetas (Danija)</text:p>
            <text:p text:style-name="P200">ŠU – Šiaulių universitetas</text:p>
            <text:p text:style-name="P201">TU – Tartu universitetas (Estija)</text:p>
            <text:p text:style-name="P202">VDU – Vytauto Didžiojo universitetas</text:p>
            <text:p text:style-name="P203">VGTU – Vilniaus Gedimino technikos universitetas</text:p>
            <text:p text:style-name="P204">VU – Vilniaus universitetas“</text:p>
          </table:table-cell>
        </table:table-row>
      </table:table>
      <text:p text:style-name="P205"/>
      <text:p text:style-name="P206"/>
      <text:p text:style-name="P207">Pirmininkas<text:tab/>Romas Ba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Poškienė</meta:initial-creator>
    <dc:creator>adlibuser</dc:creator>
    <meta:creation-date>2021-10-13T14:14:00Z</meta:creation-date>
    <dc:date>2021-10-13T14:14:00Z</dc:date>
    <meta:print-date>2021-10-05T12:40:00Z</meta:print-date>
    <meta:template xlink:href="Normal.dotm" xlink:type="simple"/>
    <meta:editing-cycles>2</meta:editing-cycles>
    <meta:editing-duration>PT0S</meta:editing-duration>
    <meta:document-statistic meta:page-count="2" meta:paragraph-count="252" meta:word-count="410" meta:character-count="2525" meta:row-count="394" meta:non-whitespace-character-count="2367"/>
  </office:meta>
</office:document-meta>
</file>