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rugpjūčio 26 d.</text:span><text:span text:style-name="T22"><text:s/>Nr.<text:s/></text:span><text:span text:style-name="T23">9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 1.11.3 papunktį.</text:span></text:p>
      <text:p text:style-name="P33"><text:span text:style-name="T34">2</text:span><text:span text:style-name="T35">. Šis nutarimas įsigalioja 2016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1:46:00Z</meta:creation-date>
    <dc:date>2015-08-27T11:46:00Z</dc:date>
    <meta:print-date>2015-08-26T08:5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6" meta:character-count="563" meta:row-count="17" meta:non-whitespace-character-count="504"/>
  </office:meta>
</office:document-meta>
</file>