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color="#0000FF" style:font-size-complex="12pt" fo:language="en" fo:country="GB"/>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fo:color="#000000" style:font-size-complex="12pt" fo:language="en" fo:country="GB"/>
    </style:style>
    <style:style style:name="P10" style:parent-style-name="Normal" style:family="paragraph">
      <style:paragraph-properties fo:text-align="center" style:vertical-align="middle"/>
      <style:text-properties fo:font-weight="bold" style:font-weight-asian="bold" fo:color="#000000" style:font-size-complex="12pt" fo:language="en" fo:country="GB"/>
    </style:style>
    <style:style style:name="P11" style:parent-style-name="Normal" style:family="paragraph">
      <style:paragraph-properties fo:text-align="center" style:vertical-align="middle"/>
      <style:text-properties fo:font-weight="bold" style:font-weight-asian="bold" fo:color="#000000" style:font-size-complex="12pt" fo:language="en" fo:country="GB"/>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vertical-align="middle"/>
      <style:text-properties fo:font-weight="bold" style:font-weight-asian="bold" style:font-size-complex="12pt" fo:language="en" fo:country="GB"/>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fo:language="en" fo:country="GB"/>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GB"/>
    </style:style>
    <style:style style:name="P21" style:parent-style-name="Normal" style:family="paragraph">
      <style:paragraph-properties fo:text-align="center" style:vertical-align="middle"/>
      <style:text-properties fo:color="#000000" style:font-size-complex="12pt" fo:language="en" fo:country="GB"/>
    </style:style>
    <style:style style:name="P22" style:parent-style-name="Normal" style:family="paragraph">
      <style:paragraph-properties fo:text-align="center" style:vertical-align="middle"/>
      <style:text-properties fo:color="#000000" style:font-size-complex="12pt" fo:language="en" fo:country="GB"/>
    </style:style>
    <style:style style:name="P23" style:parent-style-name="Normal" style:family="paragraph">
      <style:paragraph-properties fo:text-align="center" style:vertical-align="middle"/>
      <style:text-properties fo:color="#000000" style:font-size-complex="12pt" fo:language="en" fo:country="GB"/>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text-indent="3.4458in"/>
      <style:text-properties style:font-size-complex="12pt"/>
    </style:style>
    <style:style style:name="P41" style:parent-style-name="Normal" style:family="paragraph">
      <style:paragraph-properties fo:text-indent="3.4458in"/>
      <style:text-properties style:font-size-complex="12pt"/>
    </style:style>
    <style:style style:name="P42" style:parent-style-name="Normal" style:family="paragraph">
      <style:paragraph-properties fo:text-indent="3.4458in"/>
      <style:text-properties style:font-size-complex="12pt"/>
    </style:style>
    <style:style style:name="P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align="center" style:vertical-align="middle"/>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vertical-align="middle"/>
      <style:text-properties fo:font-weight="bold" style:font-weight-asian="bold" style:font-size-complex="12pt"/>
    </style:style>
    <style:style style:name="P48" style:parent-style-name="Normal" style:family="paragraph">
      <style:paragraph-properties fo:text-align="center" style:vertical-align="middl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5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3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3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3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3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3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3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3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3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line-height="150%" fo:text-indent="0.5in">
        <style:tab-stops>
          <style:tab-stop style:type="left" style:position="0.375in"/>
        </style:tab-stops>
      </style:paragraph-properties>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42"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48"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15"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2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222222"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fo:color="#222222" style:font-size-complex="12pt"/>
    </style:style>
    <style:style style:name="P43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5" style:parent-style-name="DefaultParagraphFont" style:family="text">
      <style:text-properties fo:color="#222222" style:font-size-complex="12pt"/>
    </style:style>
    <style:style style:name="T436" style:parent-style-name="DefaultParagraphFont" style:family="text">
      <style:text-properties fo:color="#222222" style:font-size-complex="12pt"/>
    </style:style>
    <style:style style:name="P43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8" style:parent-style-name="DefaultParagraphFont" style:family="text">
      <style:text-properties fo:color="#222222" style:font-size-complex="12pt"/>
    </style:style>
    <style:style style:name="T439" style:parent-style-name="DefaultParagraphFont" style:family="text">
      <style:text-properties fo:color="#222222" style:font-size-complex="12pt"/>
    </style:style>
    <style:style style:name="P44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1" style:parent-style-name="DefaultParagraphFont" style:family="text">
      <style:text-properties fo:color="#222222" style:font-size-complex="12pt"/>
    </style:style>
    <style:style style:name="T442" style:parent-style-name="DefaultParagraphFont" style:family="text">
      <style:text-properties fo:color="#222222"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3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6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9" style:parent-style-name="DefaultParagraphFont" style:family="text">
      <style:text-properties style:font-size-complex="12pt" fo:language="en" fo:country="US"/>
    </style:style>
    <style:style style:name="P500"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ĮSAKYMAS</text:p>
      <text:p text:style-name="P12"><text:span text:style-name="T13">DĖL ATSAKOMYBĖS IR FUNKCIJŲ PASKIRSTYMO TARP INSTITUCIJŲ, ĮGYVENDINANT NACIONALINĘ VIDAUS SAUGUMO FONDO</text:span><text:span text:style-name="T14"><text:s/>2014–2020 M</text:span><text:span text:style-name="T15">. PROGRAMĄ, TVARKOS APRAŠO PATVIRTINIMO</text:span></text:p>
      <text:p text:style-name="P16"/>
      <text:p text:style-name="P17"><text:span text:style-name="T18">2015 m. sausio 27 </text:span><text:span text:style-name="T19">d.</text:span><text:span text:style-name="T20"><text:s/>Nr. 1V-60</text:span></text:p>
      <text:p text:style-name="P21">Vilnius</text:p>
      <text:p text:style-name="P22"/>
      <text:p text:style-name="P23"/>
      <text:p text:style-name="P24"><text:span text:style-name="T25">Vadovaudamasis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21 straipsnio a punktu ir 25 straipsnio 2 dalimi ir įgyvendindamas Lietuvos Respublikos Vyriausybės 2013 m. rugsėjo 11 d. nutarimo Nr. 826 „Dėl Vidaus saugumo fondo administravimo“ 2 punktą:</text:span></text:p>
      <text:p text:style-name="P26"><text:span text:style-name="T27">1</text:span><text:span text:style-name="T28">. T v i r t i n u <text:s/>Atsakomybės ir funkcijų paskirstymo tarp institucijų, įgyvendinant nacionalinę Vidaus saugumo fondo 2014–2020 m. programą, tvarkos aprašą (pridedama).</text:span></text:p>
      <text:p text:style-name="P29"><text:span text:style-name="T30">2</text:span><text:span text:style-name="T31">. N u s t a t a u, <text:s/>kad konkretūs padaliniai atlikti šio įsakymo 1 punktu patvirtintame tvarkos apraše nustatytoms atsakingos institucijos funkcijoms bus paskirti Vidaus reikalų ministerijos Vidaus audito skyriui nustačius jų atitiktį Komisijos deleguotojo reglamento (ES) Nr. 1042/2014 dėl papildomų reglamento (ES) Nr.<text:s/></text:span>514/2014 nuostatų dėl atsakingų institucijų skyrimo, valdymo ir kontrolės pareigų ir dėl<text:s/><text:span text:style-name="T32">audito institucijų statuso bei įsipareigojimų (OL 2014 L 289, p. 3) priede nustatytiems skyrimo kriterijams.</text:span></text:p>
      <text:p text:style-name="P33"/>
      <text:p text:style-name="P34"/>
      <text:p text:style-name="P35"/>
      <text:p text:style-name="P36"><text:span text:style-name="T37">Vidaus reikalų ministras</text:span><text:span text:style-name="T38"><text:tab/>Saulius Skvernelis</text:span></text:p>
      <text:p text:style-name="P39"/>
      <text:soft-page-break/>
      <text:p text:style-name="P40">PATVIRTINTA</text:p>
      <text:p text:style-name="P41">Lietuvos Respublikos vidaus reikalų ministro</text:p>
      <text:p text:style-name="P42">2015 m. <text:s/>sausio 27 d. įsakymu Nr. 1V-60<text:s/></text:p>
      <text:p text:style-name="P43"/>
      <text:p text:style-name="P44"/>
      <text:p text:style-name="P45"><text:span text:style-name="T46">ATSAKOMYBĖS IR FUNKCIJŲ PASKIRSTYMO TARP INSTITUCIJŲ,</text:span></text:p>
      <text:p text:style-name="P47">ĮGYVENDINANT NACIONALINĘ VIDAUS SAUGUMO FONDO 2014–2020 M.</text:p>
      <text:p text:style-name="P48"><text:span text:style-name="T49">PROGRAMĄ,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tsakomybės ir funkcijų paskirstymo tarp i</text:span><text:span text:style-name="T60">nstitucijų, įgyvendinant nacionalinę Vidaus saugumo fondo 2014–2020 m.<text:s/></text:span><text:span text:style-name="T61">programą, tvarkos aprašas (toliau – Aprašas) nustato institucijų, atsakingų už nacionalinės<text:s/></text:span><text:span text:style-name="T62">Vidaus saugumo<text:s/></text:span><text:span text:style-name="T63">fondo 2014–2020 m. programos (toliau – Programa) įgyvendinimą, funkcijas ir atsakomybę.</text:span></text:p>
      <text:p text:style-name="P64"><text:span text:style-name="T65">2</text:span><text:span text:style-name="T66">. Apraše vartojamos sąvokos:</text:span></text:p>
      <text:p text:style-name="P67"><text:span text:style-name="T68">2.1</text:span><text:span text:style-name="T69">.<text:s/></text:span><text:span text:style-name="T70">Atsakinga institucija<text:s/></text:span><text:span text:style-name="T71">–</text:span><text:span text:style-name="T72"><text:s/></text:span><text:span text:style-name="T73">institucija, pagal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toliau – reglamentas Nr. 514/2014), 25 straipsnio 1 dalies a punktą ir 26 straipsnio 2 ir 3 dalis bei Lietuvos Respublikos Vyriausybės 2013 m. rugsėjo 11 d. nutarimo Nr. 826 „</text:span><text:span text:style-name="T74">Dėl Vidaus saugumo fondo administravimo“<text:s/></text:span><text:span text:style-name="T75">(toliau – nutarimas Nr. 826) 1.1 papunktį paskirta vykdyti atsakingos institucijos funkcijas.</text:span></text:p>
      <text:p text:style-name="P76"><text:span text:style-name="T77">2.2</text:span><text:span text:style-name="T78">.<text:s/></text:span><text:span text:style-name="T79">Audito institucija<text:s/></text:span><text:span text:style-name="T80">–</text:span><text:span text:style-name="T81"><text:s/></text:span><text:span text:style-name="T82">institucija, pagal reglamento Nr. 514/2014 25 straipsnio 1 dalies b punktą paskirta vykdyti audito institucijos funkcijas. Pagal nutarimo Nr. 826 1.3 papunktį audito institucija yra Lietuvos Respublikos vidaus reikalų ministerijos Vidaus audito skyrius.</text:span></text:p>
      <text:p text:style-name="P83"><text:span text:style-name="T84">2.3</text:span><text:span text:style-name="T85">.<text:s/></text:span><text:span text:style-name="T86">Bendrojo finansavimo lėšos –<text:s/></text:span><text:span text:style-name="T87">Lietuvos Respublikos valstybės biudžeto lėšos, numatytos atsakingai institucijai atitinkamų metų Lietuvos Respublikos valstybės biudžeto asignavimuose, projektams, kuriems skirtos<text:s/></text:span><text:span text:style-name="T88">Vidaus saugumo</text:span><text:span text:style-name="T89"><text:s/>fondo (toliau – fondas) finansinės paramos lėšos, bendrai finansuoti.</text:span></text:p>
      <text:p text:style-name="P90"><text:span text:style-name="T91">2.4</text:span><text:span text:style-name="T92">.<text:s/></text:span><text:span text:style-name="T93">Fondo finansinės paramos lėšos –<text:s/></text:span><text:span text:style-name="T94">Europos Sąjungos (toliau – ES) lėšos, skirtos Programai vykdyti.</text:span></text:p>
      <text:p text:style-name="P95"><text:span text:style-name="T96">2.5</text:span><text:span text:style-name="T97">.</text:span><text:span text:style-name="T98"><text:s/>Galutinio likučio mokėjimo prašymas<text:s/></text:span><text:span text:style-name="T99">–</text:span><text:span text:style-name="T100"><text:s/></text:span><text:span text:style-name="T101">Europos Komisijos nustatytos formos dokumentas, kurį atsakinga institucija rengia ir teikia Europos Komisijai, kaip nustatyta reglamento Nr. 514/2014 40 straipsnio 1 dalies a ir b punktuose.</text:span></text:p>
      <text:p text:style-name="P102"><text:span text:style-name="T103">2.6</text:span><text:span text:style-name="T104">.<text:s/></text:span><text:span text:style-name="T105">Informacinė Europos Sąjungos 2014–2020 metų fondų valdymo sistema</text:span><text:span text:style-name="T106"><text:s/>(toliau – SFC 2014) – vadovaujantis (ES) reglamento Nr. 514/2014 24 straipsnio 5 dalimi, Europos Komisijos sukurta elektroninio keitimosi duomenimis sistema.</text:span></text:p>
      <text:p text:style-name="P107"><text:span text:style-name="T108">2.7</text:span><text:span text:style-name="T109">.<text:s/></text:span><text:span text:style-name="T110">Išvada dėl išlaidų tinkamumo<text:s/></text:span><text:span text:style-name="T111">– įgaliotosios institucijos<text:s/></text:span><text:span text:style-name="T112">nustatytos formos, suderintos su atsakinga institucija, įgaliotosios arba atsakingos institucijos parengtas dokumentas, kuriame nurodomos tinkamos ir netinkamos išlaidos</text:span><text:span text:style-name="T113"><text:s/>ir kuriuo remiantis atsakinga institucija rengia mokėjimo paraišką Lietuvos Respublikos finansų ministerijai<text:s/></text:span><text:span text:style-name="T114">dėl fondo finansinės paramos ir bendrojo finansavimo lėšų išmokėjimo</text:span><text:span text:style-name="T115"><text:s/>projekto vykdytojui.</text:span></text:p>
      <text:p text:style-name="P116"><text:span text:style-name="T117">2.8</text:span><text:span text:style-name="T118">.<text:s/></text:span><text:span text:style-name="T119">Įgaliotoji institucija</text:span><text:span text:style-name="T120"><text:s/>– institucija, pagal reglamento Nr. 514/2014 25 straipsnio 1 dalies c punktą ir nutarimo Nr. 826 1.2 papunktį paskirta vykdyti funkcijas, kurias jai deleguoja atsakinga institucija. Įgaliotoji institucija yra viešoji įstaiga Centrinė projektų valdymo agentūra.</text:span></text:p>
      <text:p text:style-name="P121"><text:span text:style-name="T122">2.9</text:span><text:span text:style-name="T123">.<text:s/></text:span><text:span text:style-name="T124">Kvietimas teikti paraiškas<text:s/></text:span><text:span text:style-name="T125">– įgaliotosios institucijos siūlymas pareiškėjams atsakingos institucijos nustatytomis sąlygomis teikti paraiškas<text:s/></text:span><text:span text:style-name="T126">dėl projektų finansavimo.</text:span></text:p>
      <text:p text:style-name="P127"><text:span text:style-name="T128">2.10</text:span><text:span text:style-name="T129">.</text:span><text:span text:style-name="T130"><text:s/>Metinės sąskaitos</text:span><text:span text:style-name="T131"><text:s/>– atsiskaitomųjų finansinių dokumentų už ataskaitinius metus rinkinys, kuris teikiamas kartu su metinio likučio mokėjimo prašymu Europos Komisijai.</text:span></text:p>
      <text:p text:style-name="P132"><text:span text:style-name="T133">2.11</text:span><text:span text:style-name="T134">.</text:span><text:span text:style-name="T135"><text:s/>Metinio likučio mokėjimo prašymas<text:s/></text:span><text:span text:style-name="T136">–</text:span><text:span text:style-name="T137"><text:s/></text:span><text:span text:style-name="T138">Europos Komisijos nustatytos formos dokumentas, kurį atsakinga institucija rengia ir teikia Europos Komisijai, kaip nustatyta reglamento Nr. 514/2014 44 straipsnio 1 dalyje.</text:span></text:p>
      <text:p text:style-name="P139"><text:span text:style-name="T140">2.12</text:span><text:span text:style-name="T141">.</text:span><text:span text:style-name="T142"><text:s/>Paraiška dėl projekto finansavimo<text:s/></text:span><text:span text:style-name="T143">(toliau – paraiška) – atsakingos institucijos nustatytos formos dokumentas, kurį pildo ir įgaliotajai institucijai teikia pareiškėjas, siekiantis gauti<text:s/></text:span><text:span text:style-name="T144">fondo finansinės paramos ir bendrojo finansavimo</text:span><text:span text:style-name="T145"><text:s/>lėšas projektui finansuoti.</text:span></text:p>
      <text:p text:style-name="P146"><text:span text:style-name="T147">2.13</text:span><text:span text:style-name="T148">.</text:span><text:span text:style-name="T149"><text:s/>Pareiškėjas</text:span><text:span text:style-name="T150"><text:s/>– viešasis juridinis asmuo, kurio vardu yra teikiama paraiška.</text:span></text:p>
      <text:p text:style-name="P151"><text:span text:style-name="T152">2.14</text:span><text:span text:style-name="T153">.<text:s/></text:span><text:span text:style-name="T154">Pažeidimas</text:span><text:span text:style-name="T155"><text:s/>– Lietuvos Respublikos ir (ar) ES teisės aktų nuostatų pažeidimas, padarytas veikimu ar neveikimu, dėl kurio atsirado ar galėjo atsirasti valstybės ir (ar) ES biudžeto nuostolių.</text:span></text:p>
      <text:p text:style-name="P156"><text:span text:style-name="T157">2.15</text:span><text:span text:style-name="T158">.<text:s/></text:span><text:span text:style-name="T159">Pažeidimo tyrimas</text:span><text:span text:style-name="T160"><text:s/>– įgaliotosios institucijos (kai<text:s/></text:span><text:span text:style-name="T161">prekių, paslaugų ar darbų viešieji pirkimai atliekami saugumo srityje ir<text:s/></text:span><text:span text:style-name="T162">dėl<text:s/></text:span><text:span text:style-name="T163">įgaliotosios institucijos techninės paramos lėšų panaudojimo</text:span><text:span text:style-name="T164"><text:s/>– atsaking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span></text:p>
      <text:p text:style-name="P165"><text:span text:style-name="T166">2.16</text:span><text:span text:style-name="T167">.<text:s/></text:span><text:span text:style-name="T168">Programos veiksmų įgyvendinimo planas</text:span><text:span text:style-name="T169"><text:s/>– dokumentas, kuriame visam programavimo laikotarpiui nustatomas fondo finansinių paramos lėšų ir bendrojo finansavimo lėšų paskirstymas,<text:s/></text:span><text:span text:style-name="T170">informacija apie planuojamas veiklas, galimus pareiškėjus, projektų atrankos būdus ir kita susijusi informacija.</text:span></text:p>
      <text:p text:style-name="P171"><text:span text:style-name="T172">2.17</text:span><text:span text:style-name="T173">.<text:s/></text:span><text:span text:style-name="T174">Projekto sutartis</text:span><text:span text:style-name="T175"><text:s/>– atsakingos institucijos nustatytos formos trišalė sutartis, pasirašoma atsakingos institucijos, įgaliotosios institucijos ir pareiškėjo (išskyrus dvišales sutartis, pasirašomas atsakingos institucijos ir pareiškėjo dėl projektų, kurių prekių, paslaugų ar darbų viešieji pirkimai atliekami saugumo srityje), kurios pagrindu pareiškėjui skiriamos bendrojo finansavimo ir (ar) fondo finansinės paramos lėšos ir kurioje nustatomas jų dydis, mokėjimo ir naudojimo tvarka, projekto įgyvendinimo, atskaitomybės ir kitos sąlygos.</text:span></text:p>
      <text:p text:style-name="P176"><text:span text:style-name="T177">2.18</text:span><text:span text:style-name="T178">.<text:s/></text:span><text:span text:style-name="T179">Projekto vykdytojas</text:span><text:s/>– pareiškėjas, pasirašęs projekto sutartį su atsakinga ir įgaliotąja institucijomis (kai<text:s/><text:span text:style-name="T180">projektų, kurių prekių, paslaugų ar darbų viešieji pirkimai atliekami saugumo srityje</text:span><text:s/>– <text:s/>tik su atsakinga institucija) ir atsakingas už projekto įgyvendinimą.</text:p>
      <text:p text:style-name="P181"><text:span text:style-name="T182">2.19</text:span><text:span text:style-name="T183">.<text:s/></text:span><text:span text:style-name="T184">Tinkamos finansuoti išlaidos</text:span><text:span text:style-name="T185"><text:s/>– projekto išlaidos (arba jų dalis), kurios atitinka projektų išlaidų ir finansavimo reikalavimus nustatančių ES ir Lietuvos Respublikos teisės aktų nuostatas ir (ar) kituose teisės aktuose išdėstytus išlaidų tinkamumo finansuoti reikalavimus</text:span><text:span text:style-name="T186"><text:s/></text:span><text:span text:style-name="T187">ir kurių atitiktis šiems reikalavimams yra pripažinta atsakingos arba įgaliotosios institucijos</text:span><text:span text:style-name="T188">.<text:s/></text:span></text:p>
      <text:p text:style-name="P189"><text:span text:style-name="T190">2.20</text:span><text:span text:style-name="T191">.<text:s/></text:span><text:span text:style-name="T192">Vidaus saugumo fondo stebėsenos komitetas<text:s/></text:span><text:span text:style-name="T193">(toliau – Stebėsenos komitetas) – iš atsakingos ir įgaliotosios institucijų, kitų kompetentingų institucijų ir (ar) organizacijų atstovų vidaus reikalų ministro įsakymu sudarytas komitetas, atliekantis Programos įgyvendinimo priežiūros funkcijas.</text:span></text:p>
      <text:p text:style-name="P194"><text:span text:style-name="T195">3</text:span><text:span text:style-name="T196">.<text:s/></text:span>Kitos Apraše vartojamos sąvokos suprantamos taip, kaip jos apibrėžtos reglamente Nr. 514/2014 ir<text:s/><text:span text:style-name="T197">2014 m. liepos 25 d. Komisijos deleguotame reglamente (ES) Nr. 1042/2014 dėl papildomų reglamento (ES) Nr.<text:s/></text:span>514/2014 nuostatų dėl atsakingų institucijų skyrimo, valdymo ir kontrolės pareigų ir dėl<text:s/><text:span text:style-name="T198">audito institucijų statuso bei įsipareigojimų (OL 2014 L 289, p. 3) (toliau – reglamentas Nr. 1042/2014)</text:span>.</text:p>
      <text:p text:style-name="P199"/>
      <text:p text:style-name="P200"><text:span text:style-name="T201">II</text:span><text:span text:style-name="T202"><text:s/>SKYRIUS</text:span></text:p>
      <text:p text:style-name="P203"><text:span text:style-name="T204">ATSAKINGOS INSTITUCIJOS FUNKCIJOS</text:span></text:p>
      <text:p text:style-name="P205"/>
      <text:p text:style-name="P206"><text:span text:style-name="T207">4</text:span><text:span text:style-name="T208">. Atsakinga institucija atsakinga už Programos valdymą ir įgyvendinimą pagal patikimo finansų valdymo principus. Atsakinga institucija atlieka šias funkcijas:</text:span></text:p>
      <text:p text:style-name="P209"><text:span text:style-name="T210">4.1</text:span><text:span text:style-name="T211">. tiesiogiai palaiko visus ryšius su Europos Komisija ir teikia jai visą oficialią informaciją, naudodamasi SFC 2014; praneša apie oficialų atsakingos institucijos paskyrimą, bendradarbiauja su ES valstybių narių atsakingomis ir kitomis institucijomis;</text:span></text:p>
      <text:p text:style-name="P212"><text:span text:style-name="T213">4.2</text:span><text:span text:style-name="T214">.<text:s/></text:span><text:span text:style-name="T215">atsižvelgdama į Lietuvos Respublikos valstybės biudžeto sudarymą reglamentuojančius teisės aktus, planuoja fondo finansinės paramos ir bendrojo finansavimo lėšas atsakingos institucijos programose, kurios yra strateginio ir (ar) metinio veiklos plano dalis, ir jose numatomi asignavimai atsakingos institucijos tikslams pasiekti;</text:span></text:p>
      <text:p text:style-name="P216"><text:span text:style-name="T217">4.3</text:span><text:span text:style-name="T218">. užtikrina patikimą ir veiksmingą fondo finansinės paramos valdymą, prižiūri, kad fondo finansinės paramos ir bendrojo finansavimo lėšos būtų panaudotos tinkamai ir laiku;</text:span></text:p>
      <text:p text:style-name="P219"><text:span text:style-name="T220">4.4</text:span><text:span text:style-name="T221">. užtikrina, kad, rengiant, įgyvendinant, stebint ir vertinant Programą, būtų bendradarbiaujama su kompetentingomis valstybės institucijomis ir įstaigomis, prireikus – su tarptautinėmis organizacijomis, nevyriausybinėmis organizacijomis, socialiniais partneriais ir kitomis institucijomis;</text:span></text:p>
      <text:p text:style-name="P222"><text:span text:style-name="T223">4.5</text:span><text:span text:style-name="T224">. rengia ir teikia Europos Komisijai Programos projektą, prireikus atlieka <text:s/>Programos keitimus;</text:span></text:p>
      <text:p text:style-name="P225"><text:span text:style-name="T226">4.6</text:span><text:span text:style-name="T227">. kuria<text:s/></text:span><text:span text:style-name="T228">fondo valdymo ir kontrolės sistemą, prižiūri jos veikimą, rengia ir derina su įgaliotąja bei audito institucijomis valdymo ir kontrolės sistemą reglamentuojančius teisės aktus ir jų pakeitimus ir juos tvirtina;</text:span></text:p>
      <text:p text:style-name="P229"><text:span text:style-name="T230">4.7</text:span><text:span text:style-name="T231">. atlieka Stebėsenos komiteto sekretoriato funkcijas, teikia Stebėsenos komitetui informaciją, reikalingą <text:s/>jo funkcijoms atlikti;</text:span></text:p>
      <text:p text:style-name="P232"><text:span text:style-name="T233">4.8</text:span><text:span text:style-name="T234">. prireikus sudaro komisijas ir darbo grupes, skirtas padėti atsakingai institucijai užtikrinti tinkamą fondo finansinės paramos valdymą;</text:span></text:p>
      <text:p text:style-name="P235"><text:span text:style-name="T236">4.9</text:span><text:span text:style-name="T237">.<text:s/></text:span><text:span text:style-name="T238">rengia ir tvirtina Programos veiksmų įgyvendinimo planą,</text:span><text:span text:style-name="T239"><text:s/></text:span><text:span text:style-name="T240">projektų atrankos ir vertinimo,</text:span><text:span text:style-name="T241"><text:s/>išlaidų tinkamumo finansuoti, projektų įgyvendinimo priežiūros,</text:span><text:span text:style-name="T242"><text:s/>fondo finansinės paramos ir bendrojo finansavimo lėšomis apmokamų išlaidų pripažinimo tinkamomis, šių lėšų mokėjimo ir jų apskaitos, neteisėtai išmokėtų fondo finansinės paramos ir bendrojo finansavimo lėšų išieškojimo ir kitas fondui administruoti būtinas tvarkas;</text:span></text:p>
      <text:p text:style-name="P243"><text:span text:style-name="T244">4.10</text:span><text:span text:style-name="T245">. siunčia kvietimus teikti paraiškas<text:s/></text:span><text:span text:style-name="T246">projektams, kurių prekių, paslaugų ar darbų viešieji pirkimai bus atliekami saugumo srityje</text:span><text:span text:style-name="T247">, vykdo šių projektų paraiškų vertinimą ir projektų atranką;</text:span></text:p>
      <text:p text:style-name="P248"><text:span text:style-name="T249">4.11</text:span><text:span text:style-name="T250">. priima sprendimus dėl projektų finansavimo, sudaro ir tvirtina finansuotinų projektų sąrašą;</text:span></text:p>
      <text:p text:style-name="P251"><text:span text:style-name="T252">4.12</text:span><text:span text:style-name="T253">. derina</text:span><text:span text:style-name="T254"><text:s/></text:span><text:span text:style-name="T255">projektų sutartis ir jų pakeitimus bei rengia<text:s/></text:span><text:span text:style-name="T256">sutartis<text:s/></text:span><text:span text:style-name="T257">dėl įgaliotajai institucijai skiriamos techninės paramos ir dėl projektų, kurių prekių, paslaugų ar darbų viešieji pirkimai atliekami saugumo srityje</text:span><text:span text:style-name="T258">, ir jų vėlesnius pakeitimus;</text:span></text:p>
      <text:p text:style-name="P259"><text:span text:style-name="T260">4.13</text:span><text:span text:style-name="T261">. teikia Lietuvos Respublikos finansų ministerijai, kuriai Europos Komisija perveda fondo finansinės paramos lėšas, mokėjimo paraiškas dėl fondo finansinės paramos ir bendrojo finansavimo lėšų išmokėjimo mokėjimo paraiškoje nurodytam gavėjui, vadovaudamasi Valstybės biudžeto lėšų išdavimo iš valstybės iždo sąskaitos taisyklėmis, patvirtintomis Lietuvos Respublikos finansų ministro 2000 m. liepos 21 d. įsakymu Nr. 195 „</text:span><text:span text:style-name="T262">Dėl Valstybės biudžeto lėšų išdavimo iš valstybės iždo sąskaitos taisyklių patvirtinimo</text:span><text:span text:style-name="T263">“</text:span><text:span text:style-name="T264">;</text:span></text:p>
      <text:p text:style-name="P265"><text:span text:style-name="T266">4.14</text:span><text:span text:style-name="T267">. rengia ir teikia Europos Komisijai metines ir galutinę Programos įgyvendinimo ataskaitas ir kitą Europos Komisijos prašomą informaciją, kaip nustatyta reglamento Nr. 514/2014 54 straipsnyje, laikydamasi nustatytų terminų;</text:span></text:p>
      <text:p text:style-name="P268"><text:span text:style-name="T269">4.15</text:span><text:span text:style-name="T270">. rengia ir teikia Europos Komisijai Programos vertinimo ataskaitas, kaip nustatyta reglamento Nr. 514/2014 57 straipsnyje, laikydamasi nustatytų terminų;</text:span></text:p>
      <text:p text:style-name="P271"><text:span text:style-name="T272">4.16</text:span><text:span text:style-name="T273">. rengia ir per Europos Komisijos nustatytus terminus teikia Europos Komisijai Programos metinio ir galutinio likučio mokėjimo prašymus, kaip nustatyta reglamento Nr. 514/2014 40 ir 44 straipsniuose;</text:span></text:p>
      <text:p text:style-name="P274"><text:span text:style-name="T275">4.17</text:span><text:span text:style-name="T276">. užtikrina fondo finansinės paramos lėšų, bendrojo finansavimo lėšų ir kitų susijusių nacionalinių bei ES finansinių priemonių nuoseklumą ir papildomumą;</text:span></text:p>
      <text:p text:style-name="P277"><text:span text:style-name="T278">4.18</text:span><text:span text:style-name="T279">. tikrina ir tvirtina projektų, kurių prekių, paslaugų ar darbų viešieji pirkimai atliekami saugumo srityje, deklaruotų išlaidų bei įgaliotosios institucijos patirtų ir deklaruotų techninės paramos išlaidų tinkamumą ir teikia atitinkamai projekto vykdytojui ar įgaliotajai institucijai išvadą dėl išlaidų tinkamumo;</text:span></text:p>
      <text:p text:style-name="P280"><text:span text:style-name="T281">4.19</text:span><text:span text:style-name="T282">.<text:s/></text:span><text:span text:style-name="T283">patikrina, ar<text:s/></text:span><text:span text:style-name="T284">projektų, kurių prekių, paslaugų ar darbų viešieji pirkimai atliekami saugumo srityje,</text:span><text:span text:style-name="T285"><text:s/>prekės įsigytos, paslaugos suteiktos bei darbai atlikti, o įgaliotosios institucijos techninės paramos išlaidos iš tiesų buvo patirtos ir atitinka ES ir Lietuvos Respublikos teisės aktų nuostatas</text:span><text:span text:style-name="T286">;</text:span></text:p>
      <text:p text:style-name="P287"><text:span text:style-name="T288">4.20</text:span><text:span text:style-name="T289">. užtikrina, kad būtų įdiegta kompiuterizuota apskaitos įrašų apie kiekvieną vykdomą projektą registravimo bei saugojimo sistema ir kad būtų renkami finansų valdymui, stebėsenai, kontrolei bei vertinimui reikalingi įgyvendinimo duomenys;</text:span></text:p>
      <text:p text:style-name="P290"><text:span text:style-name="T291">4.21</text:span><text:span text:style-name="T292">. užtikrina, kad projekto vykdytojai ir kitos pagal Programą finansuojamų projektų įgyvendinime dalyvaujančios įstaigos tvarkytų atskirą projekto išlaidų buhalterinę apskaitą;</text:span></text:p>
      <text:p text:style-name="P293"><text:span text:style-name="T294">4.22</text:span><text:span text:style-name="T295">.<text:s/></text:span><text:span text:style-name="T296">įtarusi pažeidimą ar sukčiavimą dėl fondo finansinės paramos ir bendrojo finansavimo lėšų panaudojimo arba gavusi informacijos apie galimą pažeidimą iš kitų šaltinių, šią informaciją vidaus reikalų ministro nustatyta tvarka praneša įgaliotajai institucijai;</text:span></text:p>
      <text:p text:style-name="P297"><text:span text:style-name="T298">4.23</text:span><text:span text:style-name="T299">. apie įtariamą nusikalstamą veiką, susijusią su fondo finansinės paramos ir bendrojo finansavimo lėšų gavimu ir panaudojimu, vidaus reikalų ministro nustatyta tvarka praneša Finansinių nusikaltimų tyrimo tarnybai prie Vidaus reikalų ministerijos;</text:span></text:p>
      <text:p text:style-name="P300"><text:span text:style-name="T301">4.24</text:span><text:span text:style-name="T302">. atlieka tyrimą dėl įtariamo pažeidimo, kai<text:s/></text:span><text:span text:style-name="T303">prekių, paslaugų ar darbų viešieji pirkimai atliekami saugumo srityje, ir<text:s/></text:span><text:span text:style-name="T304">dėl<text:s/></text:span><text:span text:style-name="T305">įgaliotosios institucijos techninės paramos lėšų panaudojimo;</text:span><text:span text:style-name="T306"><text:s/>apie nustatytus pažeidimus ir sukčiavimo atvejus praneša Europos Komisijai ir nuolat ją informuoja reglamento 514/2014 5 straipsnio 2 dalyje nustatyta tvarka;</text:span></text:p>
      <text:p text:style-name="P307"><text:span text:style-name="T308">4.25</text:span><text:span text:style-name="T309">. išieško iš projektų vykdytojų ir įgaliotosios institucijos nepanaudotas ar netinkamai panaudotas fondo finansinės paramos ir bendrojo finansavimo lėšas;</text:span></text:p>
      <text:p text:style-name="P310"><text:span text:style-name="T311">4.26</text:span><text:span text:style-name="T312">. užtikrina, kad nepriklausomi vertintojai, atliekantys Programos vertinimą pagal reglamento Nr. 514/2014 56 straipsnį ir 57 straipsnio 1 dalį ir formuluodami vertinimo nuomonę, gautų visą reikalingą informaciją apie Programos valdymą;</text:span></text:p>
      <text:p text:style-name="P313"><text:span text:style-name="T314">4.27</text:span><text:span text:style-name="T315">. nustato procedūras, kuriomis užtikrinama visų su išlaidomis, sprendimais ir kontrolės veiksmais susijusių dokumentų audito seka ir jų saugojimas;</text:span></text:p>
      <text:p text:style-name="P316"><text:span text:style-name="T317">4.28</text:span><text:span text:style-name="T318">. užtikrina, kad audito institucija, atlikdama auditus ir formuluodama audito nuomonę, gautų visą reikalingą informaciją apie taikomas valdymo ir kontrolės procedūras;</text:span></text:p>
      <text:p text:style-name="P319"><text:span text:style-name="T320">4.29</text:span><text:span text:style-name="T321">.<text:s/></text:span><text:span text:style-name="T322">vykdo informavimo ir viešinimo veiklą,<text:s/></text:span><text:span text:style-name="T323">informuoja<text:s/></text:span><text:span text:style-name="T324">projektų vykdytoj</text:span><text:span text:style-name="T325">us, visuomenę, Stebėsenos komitetą, valstybės institucijas ir įstaigas apie Programos remiamus veiksmus, projektus</text:span><text:span text:style-name="T326">,<text:s/></text:span><text:span text:style-name="T327">jiems skirtas sumas, apie Programos įgyvendinimą, pažangą bei rezultatus;</text:span></text:p>
      <text:p text:style-name="P328"><text:span text:style-name="T329">4.30</text:span><text:span text:style-name="T330">.<text:s/></text:span><text:span text:style-name="T331">vykdo administracinius patikrinimus ir patikrinimus vietoje pagal reglamento Nr. 514/2014 27 straipsnį;</text:span></text:p>
      <text:p text:style-name="P332"><text:span text:style-name="T333">4.31</text:span><text:span text:style-name="T334">. atsižvelgia į audito institucijos nustatytas problemas ir pateiktas rekomendacijas dėl taisomųjų ir prevencinių priemonių, užtikrindama veiksmų plano, kad būtų atkurtas veiksmingas valdymo ir kontrolės sistemos veikimas, parengimą ir vykdymą, arba, kai nesutinka su audito institucijos nustatytomis problemomis, pateikdama išsamų pagrindimą, kaip nustatyta reglamento Nr. 1042/2014 4 straipsnio u punkte ir 14 straipsnio 5 dalyje;</text:span></text:p>
      <text:p text:style-name="P335"><text:span text:style-name="T336">4.32</text:span><text:span text:style-name="T337">. atlieka nuolatinę įgaliotajai institucijai deleguotų funkcijų vykdymo priežiūrą ir kontrolę;</text:span></text:p>
      <text:p text:style-name="P338"><text:span text:style-name="T339">4.33</text:span><text:span text:style-name="T340">. atlieka kitas atsakingos institucijos funkcijas, nustatytas fondo administravimą reglamentuojančiuose teisės aktuose.</text:span></text:p>
      <text:p text:style-name="P341"/>
      <text:p text:style-name="P342"><text:span text:style-name="T343">III</text:span><text:span text:style-name="T344"><text:s/>SKYRIUS</text:span></text:p>
      <text:p text:style-name="P345"><text:span text:style-name="T346">ĮGALIOTOSIOS INSTITUCIJOS FUNKCIJOS</text:span></text:p>
      <text:p text:style-name="P347"/>
      <text:p text:style-name="P348"><text:span text:style-name="T349">5</text:span><text:span text:style-name="T350">. Įgaliotoji institucija atlieka šias funkcijas:</text:span></text:p>
      <text:p text:style-name="P351"><text:span text:style-name="T352">5.1</text:span><text:span text:style-name="T353">.<text:s/></text:span><text:span text:style-name="T354">užtikrina atsakingos institucijos jai deleguotų funkcijų įgyvendinimą, įgyvendina atsakingos institucijos nustatytus reikalavimus ir teikiamas rekomendacijas, susijusias su vykdomų užduočių ir deleguotų funkcijų įgyvendinimu;</text:span></text:p>
      <text:p text:style-name="P355"><text:span text:style-name="T356">5.2</text:span><text:span text:style-name="T357">.<text:s/></text:span><text:span text:style-name="T358">dalyvauja vykdant projektų įgyvendinimo priežiūrą;</text:span></text:p>
      <text:p text:style-name="P359"><text:span text:style-name="T360">5.3</text:span><text:span text:style-name="T361">. rengia ir su atsakinga institucija derina paraiškų vertinimo gaires, siunčia kvietimus teikti paraiškas, vykdo finansuotinų projektų paraiškų vertinimą;</text:span></text:p>
      <text:p text:style-name="P362"><text:span text:style-name="T363">5.4</text:span><text:span text:style-name="T364">. gavusi atsakingos institucijos sprendimą dėl projektų finansavimo, rengia ir su atsakinga institucija derina projektų sutartis ir jų vėlesnius pakeitimus;</text:span></text:p>
      <text:p text:style-name="P365"><text:span text:style-name="T366">5.5</text:span><text:span text:style-name="T367">. atlieka projektų vykdytojų vykdomų viešųjų pirkimų priežiūrą;</text:span></text:p>
      <text:p text:style-name="P368"><text:span text:style-name="T369">5.6</text:span><text:span text:style-name="T370">. tikrina ir tvirtina deklaruotų išlaidų tinkamumą finansuoti (išskyrus atvejus, kai tai atlieka atsakinga institucija) ir teikia atsakingai institucijai ir projekto vykdytojui išvadą dėl išlaidų tinkamumo;</text:span></text:p>
      <text:p text:style-name="P371"><text:span text:style-name="T372">5.7</text:span><text:span text:style-name="T373">. patikrų vietoje metu patikrina, ar projektų prekės yra įsigytos, paslaugos suteiktos ir darbai atlikti ir kad<text:s/></text:span><text:span text:style-name="T374">projekto vykdytoj</text:span><text:span text:style-name="T375">ų deklaruotos išlaidos iš tiesų buvo patirtos ir atitinka ES ir Lietuvos Respublikos teisės aktų nuostatas, išskyrus atvejus, kai tai atlieka atsakinga institucija;</text:span></text:p>
      <text:p text:style-name="P376"><text:span text:style-name="T377">5.8</text:span><text:span text:style-name="T378">. pagal kompetenciją dalyvauja atliekant Programos stebėseną, teikia atsakingai institucijai informaciją, kurios reikia metinei ir galutinei Programos įgyvendinimo ataskaitoms, metinio ir galutinio likučio mokėjimo prašymams Europos Komisijai ir (ar) kitiems dokumentams parengti;</text:span></text:p>
      <text:p text:style-name="P379"><text:span text:style-name="T380">5.9</text:span><text:span text:style-name="T381">.<text:s/></text:span><text:span text:style-name="T382">rengia ir derina su atsakinga institucija fondui administruoti būtinas tvarkas, reikalingas užtikrinti tinkamą jai deleguotų užduočių vykdymą, ir šias tvarkas tvirtina;</text:span></text:p>
      <text:p text:style-name="P383"><text:span text:style-name="T384">5.10</text:span><text:span text:style-name="T385">.<text:s/></text:span><text:span text:style-name="T386">dalyvauja kuriant valdymo ir kontrolės sistemą ir rengiant valdymo ir kontrolės sistemą reglamentuojančius teisės aktus, projektų atrankos ir vertinimo,</text:span><text:span text:style-name="T387"><text:s/>išlaidų tinkamumo finansuoti, projektų įgyvendinimo priežiūros,</text:span><text:span text:style-name="T388"><text:s/>fondo finansinės paramos ir bendrojo finansavimo lėšomis apmokamų išlaidų pripažinimo tinkamomis, šių lėšų mokėjimo ir jų apskaitos, neteisėtai išmokėtų fondo finansinės paramos ir bendrojo finansavimo lėšų išieškojimo ir kitas fondui administruoti būtinas tvarkas;</text:span></text:p>
      <text:p text:style-name="P389"><text:span text:style-name="T390">5.11</text:span><text:span text:style-name="T391">. įtarusi fondo finansinės paramos ir bendrojo finansavimo lėšų panaudojimo pažeidimą, įskaitant sukčiavimą, arba gavusi iš kitų šaltinių informacijos apie tai, atlieka įtariamo pažeidimo tyrimą (išskyrus atvejus, kai tai atlieka atsakinga institucija) ir apie tai vidaus reikalų ministro nustatyta tvarka informuoja atsakingą instituciją;</text:span></text:p>
      <text:p text:style-name="P392"><text:span text:style-name="T393">5.12</text:span><text:span text:style-name="T394">.<text:s/></text:span><text:span text:style-name="T395">sukuria duomenų rinkimo informacinę sistemą ir ją administruoja, kaip nustatyta reglamento<text:s/></text:span>Nr. 1042/2014 4 straipsnio f dalyje<text:span text:style-name="T396">;</text:span></text:p>
      <text:p text:style-name="P397"><text:span text:style-name="T398">5.13</text:span><text:span text:style-name="T399">. pagal kompetenciją konsultuoja<text:s/></text:span><text:span text:style-name="T400">projekto vykdytojus</text:span><text:span text:style-name="T401">,</text:span><text:span text:style-name="T402"><text:s/>teikia valstybės institucijoms, įstaigoms, Stebėsenos komitetui, pareiškėjams ir projekto vykdytojams informaciją apie projektų įgyvendinimą ir vykdymą;</text:span></text:p>
      <text:p text:style-name="P403"><text:span text:style-name="T404">5.14</text:span><text:span text:style-name="T405">.<text:s/></text:span><text:span text:style-name="T406">užtikrina, kad pagal kompetenciją rengiami ir gaunami dokumentai, reikalingi audito sekai ar nepriklausomam ekspertiniam vertinimui užtikrinti, būtų tinkamai saugomi ir prieinami turintiems teisę juos tikrinti ar gauti asmenims;</text:span></text:p>
      <text:p text:style-name="P407"><text:span text:style-name="T408">5.15</text:span><text:span text:style-name="T409">.<text:s/></text:span><text:span text:style-name="T410">atsakingos institucijos nustatyta tvarka atsiskaito jai už deleguotų funkcijų vykdymą;</text:span></text:p>
      <text:p text:style-name="P411"><text:span text:style-name="T412">5.16</text:span><text:span text:style-name="T413">. atlieka kitas atsakingos institucijos jai deleguotas funkcijas.</text:span></text:p>
      <text:p text:style-name="P414"/>
      <text:p text:style-name="P415"><text:span text:style-name="T416">IV</text:span><text:span text:style-name="T417"><text:s/>SKYRIUS</text:span></text:p>
      <text:p text:style-name="P418"><text:span text:style-name="T419">AUDITO INSTITUCIJOS FUNKCIJOS</text:span></text:p>
      <text:p text:style-name="P420"/>
      <text:p text:style-name="P421"><text:span text:style-name="T422">6</text:span><text:span text:style-name="T423">. Audito institucija atlieka šias funkcijas:</text:span></text:p>
      <text:p text:style-name="P424"><text:span text:style-name="T425">6.1</text:span><text:span text:style-name="T426">.<text:s/></text:span><text:span text:style-name="T427">įvertina, ar būsima<text:s/></text:span><text:span text:style-name="T428">atsakinga institucija atitinka reglamento Nr. 1042/2014 priede nustatytus<text:s/></text:span><text:span text:style-name="T429">skyrimo kriterijus</text:span><text:span text:style-name="T430">, parengia ir Lietuvos Respublikos vidaus reikalų ministrui, kaip skiriančiajai institucijai (toliau – skiriančioji institucija), pateikia audito ataskaitą su audito rezultatais, išvadomis ir nuomone;</text:span></text:p>
      <text:p text:style-name="P431"><text:span text:style-name="T432">6.2</text:span><text:span text:style-name="T433">. užtikrina, kad būtų atliekamas valdymo ir kontrolės sistemos auditas (sistemos auditas) bei tinkamų finansuoti išlaidų, nurodytų metinėse sąskaitose, imties auditas (finansinis auditas);</text:span></text:p>
      <text:p text:style-name="P434"><text:span text:style-name="T435">6.3</text:span><text:span text:style-name="T436">. užbaigusi sistemos ir finansinius auditus, nustatytus faktus pateikia skiriančiajai institucijai ir nurodo, ar, jos nuomone, atsakinga institucija tebeatitinka skyrimo kriterijus;</text:span></text:p>
      <text:p text:style-name="P437"><text:span text:style-name="T438">6.4</text:span><text:span text:style-name="T439">. remdamasi atliktais sistemos ir finansiniais auditais, vykdo atsakingos institucijos atitikties skyrimo kriterijams stebėseną Programos įgyvendinimo laikotarpiu ir, jei atsakinga institucija nebeatitinka skyrimo kriterijų, šią informaciją nedelsdama praneša skiriančiajai institucijai, teikdama audito ataskaitą;</text:span></text:p>
      <text:p text:style-name="P440"><text:span text:style-name="T441">6.5</text:span><text:span text:style-name="T442">.<text:s/></text:span><text:span text:style-name="T443">kiekvienais metais pateikia nuomonę Europos Komisijai dėl atsakingos institucijos metinėse sąskaitose nurodytų išlaidų teisėtumo ir tvarkingumo ir dėl įdiegtos valdymo ir kontrolės sistemos veikimo tinkamumo, kaip nustatyta 2012 m. spalio 25 d. Europos Parlamento ir Tarybos reglamento (ES) Nr. 966/2012 dėl Sąjungos bendrajam biudžetui taikomų finansinių taisyklių ir kuriuo panaikinamas Tarybos reglamentas (EB, Euratomas) Nr. 1605/2002 (OL 2012 L 298, p. 1), 59 straipsnio 5 dalyje;</text:span></text:p>
      <text:p text:style-name="P444"><text:span text:style-name="T445">6.6</text:span><text:span text:style-name="T446">. atlikdama sistemos ir finansinius auditus, pakartoja kai kuriuos atsakingos institucijos atliktus administracinius patikrinimus arba patikrinimus vietoje; dėl pakartotinio audito veiklos patikrinimo masto audito institucija nusprendžia remdamasi pačios atliktu rizikos vertinimu;</text:span></text:p>
      <text:p text:style-name="P447"><text:span text:style-name="T448">6.7</text:span><text:span text:style-name="T449">. jei atlikus sistemos ar finansinius auditus nustatomi esminiai valdymo ir kontrolės sistemos veikimo trūkumai, audito institucija įvertina šių trūkumų finansinį poveikį ir poveikį veiklai ir teikia atitinkamas rekomendacijas atsakingai institucijai dėl taisomųjų ir prevencijos priemonių bei stebi, kaip atsakinga institucija įgyvendina šias priemones, ir įvertina, ar vykdomas veiksmų planas, kad būtų atkurtas valdymo ir kontrolės sistemos veikimas, kaip nustatyta reglamento Nr. 1042/2014 14 straipsnio 5 dalyje;</text:span></text:p>
      <text:p text:style-name="P450"><text:span text:style-name="T451">6.8</text:span><text:span text:style-name="T452">. užtikrina, kad visą informaciją, susijusią su atliktais auditais, atsakinga institucija praneštų Europos Komisijai;</text:span></text:p>
      <text:p text:style-name="P453"><text:span text:style-name="T454">6.9</text:span><text:span text:style-name="T455">. užtikrina, kad atliekamas auditas atitiktų tarptautiniu mastu pripažintus audito standartus;</text:span></text:p>
      <text:p text:style-name="P456"><text:span text:style-name="T457">6.10</text:span><text:span text:style-name="T458">. pagal kompetenciją teikia informaciją Europos Komisijai per SFC 2014;</text:span></text:p>
      <text:p text:style-name="P459"><text:span text:style-name="T460">6.11</text:span><text:span text:style-name="T461">. atlieka kitas audito institucijos funkcijas, nustatytas reglamento Nr. 514/2014 29 straipsnyje.</text:span></text:p>
      <text:p text:style-name="P462"/>
      <text:p text:style-name="P463"><text:span text:style-name="T464">V</text:span><text:span text:style-name="T465"><text:s/>SKYRIUS</text:span></text:p>
      <text:p text:style-name="P466"><text:span text:style-name="T467">STEBĖSENOS KOMITETO FUNKCIJOS<text:s/></text:span></text:p>
      <text:p text:style-name="P468"/>
      <text:p text:style-name="P469"><text:span text:style-name="T470">7</text:span><text:span text:style-name="T471">. Stebėsenos komitetas atlieka šias funkcijas:</text:span></text:p>
      <text:p text:style-name="P472"><text:span text:style-name="T473">7.1</text:span><text:span text:style-name="T474">. stebi ir vertina Programos įgyvendinimą ir pažangą, padarytą siekiant Programos tikslų, nagrinėja Programos įgyvendinimo rezultatus, teikia rekomendacijas atsakingai institucijai dėl Programos įgyvendinimo tobulinimo;</text:span></text:p>
      <text:p text:style-name="P475"><text:span text:style-name="T476">7.2</text:span><text:span text:style-name="T477">. svarsto ir teikia rekomendacijas atsakingai institucijai dėl Programos keitimo;</text:span></text:p>
      <text:p text:style-name="P478"><text:span text:style-name="T479">7.3</text:span><text:span text:style-name="T480">. svarsto ir teikia rekomendacijas atsakingai institucijai dėl<text:s/></text:span><text:span text:style-name="T481">Programos veiksmų įgyvendinimo plano</text:span><text:span text:style-name="T482"><text:s/>tvirtinimo;</text:span></text:p>
      <text:p text:style-name="P483"><text:span text:style-name="T484">7.4</text:span><text:span text:style-name="T485">. tvirtina specialiuosius projektų atrankos kriterijus;</text:span></text:p>
      <text:p text:style-name="P486"><text:span text:style-name="T487">7.5</text:span><text:span text:style-name="T488">. prireikus svarsto fondo finansinės paramos ir bendrojo finansavimo lėšų perskirstymą projektams ir teikia rekomendacijas atsakingai institucijai;</text:span></text:p>
      <text:p text:style-name="P489"><text:span text:style-name="T490">7.6</text:span><text:span text:style-name="T491">. svarsto ir teikia rekomendacijas atsakingai institucijai dėl metinių ir galutinės Programos įgyvendinimo ataskaitų, prieš siunčiant jas Europos Komisijai;</text:span></text:p>
      <text:p text:style-name="P492"><text:span text:style-name="T493">7.7</text:span><text:span text:style-name="T494">. svarsto ir teikia rekomendacijas atsakingai institucijai dėl metinių ir galutinio likučių mokėjimo prašymų, prieš siunčiant juos Europos Komisijai;</text:span></text:p>
      <text:p text:style-name="P495"><text:span text:style-name="T496">7.8</text:span><text:span text:style-name="T497">. atlieka kitas funkcijas, nustatytas fondo administravimą reglamentuojančiuose teisės aktuose.</text:span></text:p>
      <text:p text:style-name="P498"><text:span text:style-name="T499"><draw:connector draw:type="line" svg:x1="2.375in" svg:y1="0.17569in" svg:x2="4.75in" svg:y2="0.17569in" draw:z-index="251659264" draw:id="id1" draw:style-name="a2" draw:name="Tiesioji jungtis 1" text:anchor-type="paragraph"><svg:title/><svg:desc/></draw:connector></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text-properties style:font-name="TimesLT" fo:font-size="10pt" style:font-size-asian="10pt"/>
    </style:style>
    <style:style style:name="F6"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draw:frame draw:style-name="F6" text:anchor-type="paragraph" svg:x="2.4055in" svg:y="10.8006in" svg:width="1.9055in" draw:z-index="0"><draw:text-box fo:min-height="0.5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oc. apsaugos ir darbo min.</meta:initial-creator>
    <dc:creator>adlibuser</dc:creator>
    <meta:creation-date>2017-09-21T11:37:00Z</meta:creation-date>
    <dc:date>2017-09-21T11:37:00Z</dc:date>
    <meta:print-date>2014-07-15T10:46:00Z</meta:print-date>
    <meta:template xlink:href="Normal.dotm" xlink:type="simple"/>
    <meta:editing-cycles>2</meta:editing-cycles>
    <meta:editing-duration>PT0S</meta:editing-duration>
    <meta:user-defined meta:name="_NewReviewCycle"/>
    <meta:document-statistic meta:page-count="10" meta:paragraph-count="663" meta:word-count="3176" meta:character-count="23228" meta:row-count="2301" meta:non-whitespace-character-count="20715"/>
  </office:meta>
</office:document-meta>
</file>