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4.309in"/>
        </style:tab-stops>
      </style:paragraph-properties>
    </style:style>
    <style:style style:name="T6" style:parent-style-name="DefaultParagraphFont" style:family="text"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1111in" svg:height="0.569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AUTOMOBILIŲ KELIŲ DIREKCIJOS</text:p>
      <text:p text:style-name="P8">PRIE SUSISIEKIMO MINISTERIJOS</text:p>
      <text:p text:style-name="P9">DIREKTORIUS</text:p>
      <text:p text:style-name="P10"/>
      <text:p text:style-name="P11">ĮSAKYMAS</text:p>
      <text:p text:style-name="P12">DĖL LIETUVOS AUTOMOBILIŲ KELIŲ DIREKCIJOS PRIE SUSISIEKIMO MINISTERIJOS DIREKTORIAUS 2013 M. BIRŽELIO 6 D. ĮSAKYMO NR. V-235 „DĖL MEDŽIAGŲ, SKIRTŲ KELIŲ PRIEŽIŪRAI ŽIEMĄ, TECHNINIŲ REIKALAVIMŲ APRAŠO TRA MPŽ 13 PATVIRTINIMO“ PRIPAŽINIMO NETEKUSIU GALIOS</text:p>
      <text:p text:style-name="P13"/>
      <text:p text:style-name="P14">2019 m. gruodžio 16 d. Nr. V-187</text:p>
      <text:p text:style-name="P15">Vilnius</text:p>
      <text:p text:style-name="P16"/>
      <text:p text:style-name="P17"/>
      <text:p text:style-name="P18"><text:span text:style-name="T19">1</text:span><text:span text:style-name="T20">. P r i p a ž į s t u <text:s/>netekusiu galios Lietuvos automobilių kelių direkcijos prie Susisiekimo ministerijos direktoriaus 2013 m. birželio 6 d. įsakymą Nr. V-235 „Dėl Medžiagų, skirtų kelių priežiūrai žiemą, techninių reikalavimų aprašo TRA MPŽ 13 patvirtinimo“.</text:span></text:p>
      <text:p text:style-name="P21"><text:span text:style-name="T22">2</text:span><text:span text:style-name="T23">. N u s t a t a u, kad šis įsakymas įsigalioja 2020 m. sausio 1 d.</text:span></text:p>
      <text:section text:name="Sect1" text:style-name="S1">
        <text:p text:style-name="Normal"/>
        <text:p text:style-name="Normal"/>
        <text:p text:style-name="Normal"/>
        <text:p text:style-name="Normal"><text:span text:style-name="T24">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Vitalijus Andrejev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  <style:style style:name="P4" style:parent-style-name="Normal" style:family="paragraph"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72in"/>
          <style:tab-stop style:type="right" style:position="6.6937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12-17T08:59:00Z</meta:creation-date>
    <dc:date>2019-12-17T08:59:00Z</dc:date>
    <meta:template xlink:href="Normal.dotm" xlink:type="simple"/>
    <meta:editing-cycles>1</meta:editing-cycles>
    <meta:editing-duration>PT0S</meta:editing-duration>
    <meta:document-statistic meta:page-count="1" meta:paragraph-count="7" meta:word-count="107" meta:character-count="810" meta:row-count="17" meta:non-whitespace-character-count="710"/>
  </office:meta>
</office:document-meta>
</file>