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6"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center" fo:background-color="#FFFFFF"/>
      <style:text-properties style:font-size-complex="12pt" style:language-complex="my" style:country-complex="MM"/>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margin-left="0.9375in" fo:text-indent="-0.2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language-complex="my" style:country-complex="MM"/>
    </style:style>
    <style:style style:name="T26" style:parent-style-name="DefaultParagraphFont" style:family="text">
      <style:text-properties style:font-weight-complex="bold" style:font-size-complex="12pt" style:language-asian="lt" style:country-asian="LT" style:language-complex="my" style:country-complex="MM"/>
    </style:style>
    <style:style style:name="T27" style:parent-style-name="DefaultParagraphFont" style:family="text">
      <style:text-properties style:font-weight-complex="bold" style:font-size-complex="12pt" style:language-asian="lt" style:country-asian="LT" style:language-complex="my" style:country-complex="MM"/>
    </style:style>
    <style:style style:name="P2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margin-left="0.1895in" fo:text-indent="0.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language-complex="my" style:country-complex="MM"/>
    </style:style>
    <style:style style:name="T39" style:parent-style-name="DefaultParagraphFont" style:family="text">
      <style:text-properties style:font-weight-complex="bold" style:font-size-complex="12pt" style:language-asian="lt" style:country-asian="LT" style:language-complex="my" style:country-complex="MM"/>
    </style:style>
    <style:style style:name="T40" style:parent-style-name="DefaultParagraphFont" style:family="text">
      <style:text-properties style:font-weight-complex="bold" style:text-position="super 66.6%"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P42" style:parent-style-name="Normal" style:family="paragraph">
      <style:paragraph-properties fo:text-align="justify" style:vertical-align="baseline" fo:text-indent="0.6895in"/>
      <style:text-properties fo:hyphenate="false"/>
    </style:style>
    <style:style style:name="T43" style:parent-style-name="DefaultParagraphFont" style:family="text">
      <style:text-properties style:font-weight-complex="bold" style:font-size-complex="12pt" style:language-asian="lt" style:country-asian="LT" style:language-complex="my" style:country-complex="MM"/>
    </style:style>
    <style:style style:name="T44" style:parent-style-name="DefaultParagraphFont" style:family="text">
      <style:text-properties style:font-weight-complex="bold" style:font-size-complex="12pt" style:language-asian="lt" style:country-asian="LT" style:language-complex="my" style:country-complex="MM"/>
    </style:style>
    <style:style style:name="T45" style:parent-style-name="DefaultParagraphFont" style:family="text">
      <style:text-properties style:font-weight-complex="bold" style:text-position="super 66.6%" style:font-size-complex="12pt" style:language-asian="lt" style:country-asian="LT" style:language-complex="my" style:country-complex="MM"/>
    </style:style>
    <style:style style:name="T46" style:parent-style-name="DefaultParagraphFont" style:family="text">
      <style:text-properties style:font-weight-complex="bold" style:font-size-complex="12pt" style:language-asian="lt" style:country-asian="LT" style:language-complex="my" style:country-complex="MM"/>
    </style:style>
    <style:style style:name="T47" style:parent-style-name="DefaultParagraphFont" style:family="text">
      <style:text-properties fo:font-weight="bold" style:font-weight-asian="bold" style:font-size-complex="12pt" style:language-asian="lt" style:country-asian="LT" style:language-complex="my" style:country-complex="MM"/>
    </style:style>
    <style:style style:name="T48" style:parent-style-name="DefaultParagraphFont" style:family="text">
      <style:text-properties style:font-weight-complex="bold" style:font-size-complex="12pt" style:language-asian="lt" style:country-asian="LT" style:language-complex="my" style:country-complex="MM"/>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language-asian="lt" style:country-asian="LT" style:language-complex="my" style:country-complex="MM"/>
    </style:style>
    <style:style style:name="P51" style:parent-style-name="Normal" style:family="paragraph">
      <style:paragraph-properties fo:text-align="justify" style:vertical-align="baseline" fo:margin-left="0.6895in" fo:margin-right="0.034in">
        <style:tab-stops>
          <style:tab-stop style:type="left" style:position="0.0979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language-complex="my" style:country-complex="MM"/>
    </style:style>
    <style:style style:name="T53" style:parent-style-name="DefaultParagraphFont" style:family="text">
      <style:text-properties style:font-weight-complex="bold" style:font-size-complex="12pt" style:language-asian="lt" style:country-asian="LT" style:language-complex="my" style:country-complex="MM"/>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margin-left="0.687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language-complex="my" style:country-complex="MM"/>
    </style:style>
    <style:style style:name="T59" style:parent-style-name="DefaultParagraphFont" style:family="text">
      <style:text-properties style:font-weight-complex="bold" style:font-size-complex="12pt" style:language-asian="lt" style:country-asian="LT" style:language-complex="my" style:country-complex="MM"/>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language-complex="my" style:country-complex="MM"/>
    </style:style>
    <style:style style:name="P62" style:parent-style-name="Normal" style:family="paragraph">
      <style:paragraph-properties fo:text-align="justify" fo:text-indent="0.689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margin-left="0.93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language-complex="my" style:country-complex="MM"/>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margin-left="0.9375in" fo:text-indent="-0.2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language-complex="my" style:country-complex="MM"/>
    </style:style>
    <style:style style:name="T76" style:parent-style-name="DefaultParagraphFont" style:family="text">
      <style:text-properties style:font-weight-complex="bold" style:font-size-complex="12pt" style:language-asian="lt" style:country-asian="LT" style:language-complex="my" style:country-complex="MM"/>
    </style:style>
    <style:style style:name="T77" style:parent-style-name="DefaultParagraphFont" style:family="text">
      <style:text-properties style:font-weight-complex="bold" style:font-size-complex="12pt" style:language-asian="lt" style:country-asian="LT" style:language-complex="my" style:country-complex="MM"/>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language-asian="lt" style:country-asian="LT" style:language-complex="my" style:country-complex="MM"/>
    </style:style>
    <style:style style:name="P80" style:parent-style-name="Normal" style:family="paragraph">
      <style:paragraph-properties fo:text-align="justify" style:vertical-align="baseline" fo:text-indent="0.6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margin-left="0.9375in" fo:text-indent="-0.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language-complex="my" style:country-complex="MM"/>
    </style:style>
    <style:style style:name="T88" style:parent-style-name="DefaultParagraphFont" style:family="text">
      <style:text-properties style:font-weight-complex="bold" style:font-size-complex="12pt" style:language-asian="lt" style:country-asian="LT" style:language-complex="my" style:country-complex="MM"/>
    </style:style>
    <style:style style:name="T89" style:parent-style-name="DefaultParagraphFont" style:family="text">
      <style:text-properties style:font-weight-complex="bold" style:font-size-complex="12pt" style:language-asian="lt" style:country-asian="LT" style:language-complex="my" style:country-complex="MM"/>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language-complex="my" style:country-complex="MM"/>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margin-left="0.9375in" fo:text-indent="-0.2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language-complex="my" style:country-complex="MM"/>
    </style:style>
    <style:style style:name="T100" style:parent-style-name="DefaultParagraphFont" style:family="text">
      <style:text-properties style:font-weight-complex="bold" style:font-size-complex="12pt" style:language-asian="lt" style:country-asian="LT" style:language-complex="my" style:country-complex="MM"/>
    </style:style>
    <style:style style:name="T101" style:parent-style-name="DefaultParagraphFont" style:family="text">
      <style:text-properties style:font-weight-complex="bold" style:font-size-complex="12pt" style:language-asian="lt" style:country-asian="LT" style:language-complex="my" style:country-complex="MM"/>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language-complex="my" style:country-complex="MM"/>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fi" fo:country="FI"/>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fi" fo:country="FI"/>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118" style:parent-style-name="Normal" style:family="paragraph">
      <style:paragraph-properties fo:text-align="justify" fo:text-indent="0.4923in"/>
      <style:text-properties fo:font-weight="bold" style:font-weight-asian="bold" style:font-weight-complex="bold"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vertical-align="baseline"/>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0 M. KOVO 16 D.<text:s/></text:span><text:span text:style-name="T16">ĮSAKYMO NR. V-383 „DĖL VAIKŲ IR SUAUGUSIŲJŲ COVID-19 LIGOS (KORONAVIRUSO INFEKCIJOS) DIAGNOSTIKOS IR GYDYMO TVARKOS APRAŠO PATVIRTINIMO“ PAKEITIMO<text:s/></text:span></text:p>
      <text:p text:style-name="P17"/>
      <text:p text:style-name="P18">2022 m. vasario 14 d. Nr.<text:s/>V-327</text:p>
      <text:p text:style-name="P19">Vilnius</text:p>
      <text:p text:style-name="P20"/>
      <text:p text:style-name="P21"/>
      <text:p text:style-name="P22"><text:span text:style-name="T23">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Pacientui, kuriam įtariama COVID-19 liga, atliekamas SARS-CoV-2 (2019-nCoV) RNR tyrimas tikralaikės polimerazės grandininės reakcijos (toliau – PGR) metodu (toliau – SARS-CoV-2 viruso tyrimas PGR metodu) arba greitasis<text:s/></text:span><text:span text:style-name="T32">SARS-CoV-2</text:span><text:span text:style-name="T33"><text:s/>antigeno testas (toliau –<text:s/></text:span><text:span text:style-name="T34">SARS-CoV-2</text:span><text:span text:style-name="T35"><text:s/>antigeno testas) COVID-19 ligos (koronaviruso infekcijos) nustatymo tyrimų ir serologinių<text:s/></text:span><text:soft-page-break/><text:span text:style-name="T36">tyrimų atlikimo tvarkos aprašo, patvirtinto Lietuvos Respublikos sveikatos apsaugos ministro 2020 m. gruodžio 4 d. įsakymu Nr. V-2797 „Dėl COVID-19 ligos (koronaviruso infekcijos) nustatymo tyrimų ir serologinių tyrimų atlikimo tvarkos aprašo patvirtinimo“, nustatytais metodais ir tvarka.“</text:span></text:p>
      <text:p text:style-name="P37"><text:span text:style-name="T38">2</text:span><text:span text:style-name="T39">. Pakeičiu 8</text:span><text:span text:style-name="T40">1</text:span><text:span text:style-name="T41"><text:s/>punktą ir jį išdėstau taip:</text:span></text:p>
      <text:p text:style-name="P42"><text:span text:style-name="T43">„</text:span><text:span text:style-name="T44">8</text:span><text:span text:style-name="T45">1</text:span><text:span text:style-name="T46">. Jei Elektroninėje sveikatos paslaugų ir bendradarbiavimo infrastruktūros informacinėje sistemoje (toliau – ESPBI IS) laboratorijos pateiktoje formoje E200-a „Laboratorinio tyrimo rezultatų (duomenų) protokolas“ nurodoma, kad SARS-CoV-2 viruso tyrimo</text:span><text:span text:style-name="T47"><text:s/></text:span><text:span text:style-name="T48">PGR metodu rezultatas yra įtariamas COVID-19 ligos (koronaviruso infekcijos) atvejis, kaip apibrėžta COVID-19 ligos (koronaviruso infekcijos) tyrimų atlikimo tvarkos aprašo, patvirtinto Lietuvos Respublikos sveikatos apsaugos ministro 2020 m. gruodžio 4 d. įsakymu Nr. V-2797 „Dėl COVID-19 ligos (koronaviruso infekcijos) tyrimų atlikimo tvarkos aprašo patvirtinimo“, priedo 17.4 papunktyje, pacientas turi pareigą izoliuotis ir tyrimą pakartoti ne anksčiau kaip po 24 val. ir ne vėliau kaip per 72 val. nuo SARS-CoV-2 viruso tyrimo PGR metodu rezultato gavimo bei registruotis pakartotiniam SARS-CoV-2 viruso tyrimui PGR metodu elektroniniu būdu Karštosios linijos 1808 interneto svetainėje www.1808.lt arba Karštosios linijos telefonu 1808. Laikotarpiu iki pakartotinio SARS-CoV-2 viruso tyrimo PGR metodu rezultatų gavimo gydytojas paskiria pacientui izoliaciją ir įrašo ESPBI IS formoje E025<text:s/></text:span><text:span text:style-name="T49">„Ambulatorinio apsilankymo aprašymas“ (toliau – forma E025)</text:span><text:span text:style-name="T50"><text:s/>TLK-10-AM kodą Z03.8 „Stebėjimas dėl kitų įtariamų ligų ir būklių“.“</text:span></text:p>
      <text:p text:style-name="P51"><text:span text:style-name="T52">3</text:span><text:span text:style-name="T53">. Pripažįstu netekusiu galios<text:s/></text:span><text:span text:style-name="T54">20</text:span><text:span text:style-name="T55">1</text:span><text:span text:style-name="T56"><text:s/>punktą.</text:span></text:p>
      <text:p text:style-name="P57"><text:span text:style-name="T58">4</text:span><text:span text:style-name="T59">. Pakeičiu<text:s/></text:span><text:span text:style-name="T60">32.1 papunktį</text:span><text:span text:style-name="T61"><text:s/>ir jį išdėstau taip:</text:span></text:p>
      <text:p text:style-name="P62"><text:span text:style-name="T63">„</text:span><text:span text:style-name="T64">32.1</text:span><text:span text:style-name="T65">. pacientams, sirgusiems lengvos ar vidutinės formos COVID-19 liga, išskyrus pacientus, nurodytus Aprašo 32.4 papunktyje, izoliacija gali būti nutraukta po 10 dienų nuo simptomų atsiradimo pradžios, jei jie nebekarščiuoja ne mažiau kaip pastarąsias 3 dienas, nevartodami antipiretikų, ir susilpnėjo kiti COVID-19 ligos simptomai, arba išskirtiniais atvejais šeimos gydytojo sprendimu, atsižvelgiant į pacientų sveikatos būklę, anksčiau nei po 10 dienų nuo<text:s/></text:span><text:soft-page-break/><text:span text:style-name="T66">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span></text:p>
      <text:p text:style-name="P67"><text:span text:style-name="T68">5</text:span><text:span text:style-name="T69">.</text:span><text:span text:style-name="T70"><text:tab/></text:span><text:span text:style-name="T71">Pripažįstu netekusiu galios<text:s/></text:span><text:span text:style-name="T72">32.2</text:span><text:span text:style-name="T73"><text:s/>papunktį.</text:span></text:p>
      <text:p text:style-name="P74"><text:span text:style-name="T75">6</text:span><text:span text:style-name="T76">.</text:span><text:span text:style-name="T77"><text:tab/>Pakeičiu<text:s/></text:span><text:span text:style-name="T78">32.4 papunktį</text:span><text:span text:style-name="T79"><text:s/>ir jį išdėstau taip:</text:span></text:p>
      <text:p text:style-name="P80"><text:span text:style-name="T81">„</text:span><text:span text:style-name="T82">32.4</text:span><text:span text:style-name="T83">. lengvos ar vidutinio  sunkumo formos COVID-19 liga sirgusiems pacientams, kuriems 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84">3</text:span><text:span text:style-name="T85">, kito imunodeficito), izoliacija gali būti nutraukta po 20 dienų nuo COVID-19 ligos simptomų atsiradimo pradžios, jei pacientai nebekarščiuoja ne mažiau kaip pastarąsias 3 dienas, nevartodami antipiretikų, ir susilpnėjo kiti COVID-19 ligos simptomai,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span></text:p>
      <text:p text:style-name="P86"><text:span text:style-name="T87">7</text:span><text:span text:style-name="T88">.</text:span><text:span text:style-name="T89"><text:tab/>Pakeičiu<text:s/></text:span><text:span text:style-name="T90">32.5 papunktį</text:span><text:span text:style-name="T91"><text:s/>ir jį išdėstau taip:</text:span></text:p>
      <text:p text:style-name="P92"><text:span text:style-name="T93">„</text:span><text:span text:style-name="T94">32.5</text:span><text:span text:style-name="T95">. pacientams, kuriems diagnozuota besimptomės formos COVID-19 liga</text:span><text:span text:style-name="T96">,</text:span><text:span text:style-name="T97"><text:s/>izoliacija gali būti nutraukiama po 7 dienų nuo nosiaryklės ir ryklės tepinėlio, kurį ištyrus PGR metodu ar atlikus SARS-CoV-2 antigeno testą buvo aptiktas SARS-CoV-2 virusas, paėmimo dienos;“.</text:span></text:p>
      <text:p text:style-name="P98"><text:span text:style-name="T99">8</text:span><text:span text:style-name="T100">.</text:span><text:span text:style-name="T101"><text:tab/>Pakeičiu<text:s/></text:span><text:span text:style-name="T102">32.6 papunktį</text:span><text:span text:style-name="T103"><text:s/>ir jį išdėstau taip:</text:span></text:p>
      <text:p text:style-name="P104"><text:span text:style-name="T105">„</text:span><text:span text:style-name="T106">32.6</text:span><text:span text:style-name="T107">. pacientas laikomas pasveikusiu, jei jis nebekarščiuoja ne mažiau kaip pastarąsias 3 dienas, nevartodamas antipiretikų, ir susilpnėjo kiti COVID-19 ligos (koronaviruso infekcijos)<text:s/></text:span><text:soft-page-break/><text:span text:style-name="T108">simptomai, arba gydančio gydytojo sprendimu, bet ne anksčiau nei jam pagal Aprašo nuostatas gali būti nutraukiama izoliacija.<text:s/></text:span></text:p>
      <text:p text:style-name="P109"><text:span text:style-name="T110">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text:s/></text:span><text:span text:style-name="T111">U07.3<text:s/></text:span><text:span text:style-name="T112">„Buvusi asmeniui COVID-19 liga“.<text:s/></text:span></text:p>
      <text:p text:style-name="P113"><text:span text:style-name="T114">Jei pacientas buvo gydytas ambulatoriškai ir kreipiasi į šeimos gydytoją dėl pasveikimo nuo COVID-19 ligos fakto patvirtinimo, šeimos gydytojas ESPBI IS formoje E025 įrašo informaciją apie pasveikimą, nurodydamas TKL-10-AM kodą<text:s/></text:span><text:span text:style-name="T115">U07.3<text:s/></text:span><text:span text:style-name="T116">„Buvusi asmeniui COVID-19 liga“;“.</text:span></text:p>
      <text:p text:style-name="P117"/>
      <text:p text:style-name="P118"/>
      <text:p text:style-name="P119"/>
      <text:p text:style-name="P120"><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13"/></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2-14T17:30:00Z</meta:creation-date>
    <dc:date>2022-02-14T17:30: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4" meta:paragraph-count="32" meta:word-count="743" meta:character-count="6075" meta:row-count="173" meta:non-whitespace-character-count="5364"/>
  </office:meta>
</office:document-meta>
</file>