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393in"/>
    </style:style>
    <style:style style:name="TableColumn37" style:family="table-column">
      <style:table-column-properties style:column-width="0.7694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3.0701in"/>
    </style:style>
    <style:style style:name="Table35" style:family="table">
      <style:table-properties style:width="6.6937in" fo:margin-left="0.011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.0118in" fo:padding-left="0.0118in" fo:padding-bottom="0.0118in" fo:padding-right="0.0118in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54" style:parent-style-name="Normal" style:family="paragraph">
      <style:paragraph-properties fo:text-align="justify" fo:margin-left="-0.2277in" fo:text-indent="0.2277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333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<text:s/></text:span><text:span text:style-name="T16">Lietuvos Respublikos aplinkos ministro 2004 m. balandžio 15 d. įsakymo Nr. D1-187 „Dėl Aplinkosaugos sąlygų plaukioti paviršiniuose vandens telkiniuose plaukiojimo priemonėmis ir plūduriuojančių<text:s/></text:span><text:span text:style-name="T17">priemonių įrengimo ir naudojimo, jų statymo ir (arba) švartavimo aplinkosauginių reikalavimų patvirtinimo“ pakeitimo</text:span></text:p>
      <text:p text:style-name="P18"/>
      <text:p text:style-name="P19">2023 m. birželio 5 d.<text:span text:style-name="T20"><text:s/>Nr. D1-176</text:span></text:p>
      <text:p text:style-name="P21">Vilnius<text:line-break/></text:p>
      <text:p text:style-name="P22"/>
      <text:p text:style-name="P23"><text:span text:style-name="T24">Pakeičiu</text:span><text:span text:style-name="T25"><text:s/></text:span><text:span text:style-name="T26">Aplinkosaugos sąlygų plaukioti paviršiniuose vandens telkiniuose plaukiojimo priemonėm</text:span><text:span text:style-name="T27">is ir plūduriuojančių priemonių įrengimo ir naudojimo, jų statymo ir (arba) švartavimo aplinkosauginių reikalavimų, patvirtintų</text:span><text:span text:style-name="T28"><text:s/></text:span><text:span text:style-name="T29">Lietuvos Respublikos aplinkos ministro 2004 m. balandžio 15 d. įsakymu Nr. D1-187 „</text:span><text:span text:style-name="T30">Dėl<text:s/></text:span><text:span text:style-name="T31">Aplinkosaugos sąlygų plaukioti paviršiniu</text:span><text:span text:style-name="T32">ose vandens telkiniuose plaukiojimo priemonėmis ir plūduriuojančių priemonių įrengimo ir naudojimo, jų statymo ir (arba) švartavimo aplinkosauginių reikalavimų</text:span><text:span text:style-name="T33"><text:s/>patvirtinimo</text:span><text:span text:style-name="T34">“, priedo 8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8.</text:span></text:p>
          </table:table-cell>
          <table:table-cell table:style-name="TableCell47">
            <text:p text:style-name="P48"><text:span text:style-name="T49">Trakų r.</text:span></text:p>
          </table:table-cell>
          <table:table-cell table:style-name="TableCell50">
            <text:p text:style-name="P51"><text:span text:style-name="T52">Galvės ežeras (Trakų INP)</text:span></text:p>
          </table:table-cell>
          <table:table-cell table:style-name="TableCell53">
            <text:p text:style-name="P54"><text:span text:style-name="T55">361,1</text:span></text:p>
          </table:table-cell>
          <table:table-cell table:style-name="TableCell56">
            <text:p text:style-name="P57"><text:span text:style-name="T58">12030201</text:span></text:p>
          </table:table-cell>
          <table:table-cell table:style-name="TableCell59">
            <text:p text:style-name="P60">57-123</text:p>
          </table:table-cell>
          <table:table-cell table:style-name="TableCell61">
            <text:p text:style-name="P62"><text:span text:style-name="T63">Akvatorijose, skirtose akademinio irklavimo, baidarių ir kanojų irklavimo sportui (treniruočių ir varžybų metu), taip pat teritorijų planavimo dokumentais nustatytose vandens turizmo trasose, kuriose teikiamos viešosios paslaugos, pla</text:span><text:span text:style-name="T64">ukiojimas leidžiamas savaeigėmis transporto priemonėmis visą plaukiojimo sezoną, suderinus savaeigių plaukiojimo<text:s/></text:span><text:span text:style-name="T65">priemonių</text:span><text:span text:style-name="T66"><text:s/>variklių galingumą, jų skaičių su Trakų istorinio nacionalinio parko direkcija (toliau – direkcija) ir Trakų rajono savivaldybės admi</text:span><text:span text:style-name="T67">nistracija (toliau –savivaldybės administracija).<text:s/></text:span><text:span text:style-name="T68">Šiame ežere vykdomų buriavimo sporto renginių metu jų organizatoriai gali naudoti savaeiges plaukiojimo priemones saugumui užtikrinti visą plaukiojimo sezoną, plaukiant jomis ne mažesniu kaip 100 m atstumu<text:s/></text:span><text:span text:style-name="T69">nuo ežero kranto, suderinę renginio datą,<text:s/></text:span><text:span text:style-name="T70">savaeigių plaukiojimo priemonių<text:s/></text:span><text:span text:style-name="T71">variklių galingumą, jų<text:s/></text:span><text:span text:style-name="T72">skaičių su direkcija ir savivaldybės administracija.</text:span><text:span text:style-name="T73">“</text:span></text:p>
          </table:table-cell>
        </table:table-row>
      </table:table>
      <text:p text:style-name="P74"/>
      <text:p text:style-name="Normal"/>
      <text:p text:style-name="P75"/>
      <text:p text:style-name="P76"><text:span text:style-name="T77">Aplinkos ministras</text:span><text:span text:style-name="T7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6T10:53:00Z</meta:creation-date>
    <dc:date>2023-06-06T10:5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34" meta:word-count="259" meta:character-count="1950" meta:row-count="90" meta:non-whitespace-character-count="1725"/>
  </office:meta>
</office:document-meta>
</file>