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style:vertical-align="middle" fo:text-indent="0.5909in"/>
      <style:text-properties style:font-name-asian="Calibri"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13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1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4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4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4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4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4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4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44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3465in"/>
          <style:tab-stop style:type="left" style:position="2.067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3465in"/>
          <style:tab-stop style:type="left" style:position="2.067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41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4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4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1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41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4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41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09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4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413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413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97in" fo:text-indent="0.5909in">
        <style:tab-stops>
          <style:tab-stop style:type="left" style:position="0.413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78333in" svg:height="0.82083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TEISINGUMO MINISTRO 2012 M. lapkričio 30 D. ĮSAKYMO Nr. 1R-302 „DĖL</text:span><text:span text:style-name="T22"><text:s/>Teismo eksperto kvalifikacijos suteikimo ir teismo eksperto kvalifikacijos pažymėjimo išdavimo tvarkos aprašo patvirtinimo</text:span><text:span text:style-name="T23">“ PAKEITIMO</text:span></text:p>
      <text:p text:style-name="P24"/>
      <text:p text:style-name="P25">2014 m. kovo 6 d. Nr. 1R-69</text:p>
      <text:p text:style-name="P26">Vilnius</text:p>
      <text:p text:style-name="P27"/>
      <text:p text:style-name="P28"><text:span text:style-name="T29">P a k e i č i u <text:s/></text:span><text:span text:style-name="T30">Lietuvos Respublikos teisingumo ministro 2012 m. lapkričio 30 d. įsakymą Nr. 1R-302 „Dėl<text:s/></text:span><text:span text:style-name="T31">Teismo eksperto kvalifikacijos suteikimo ir teismo eksperto kvalifikacijos pažymėjimo išdavimo tvarkos aprašo</text:span><text:span text:style-name="T32"><text:s/>patvirtinimo“:</text:span></text:p>
      <text:p text:style-name="P33"><text:span text:style-name="T34">1</text:span><text:span text:style-name="T35">. Pakeičiu preambulę ir ją išdėstau taip:</text:span></text:p>
      <text:p text:style-name="P36"><text:span text:style-name="T37">„</text:span><text:span text:style-name="T38">Vadovaudamasis Lietuvos Respublikos<text:s/></text:span><text:span text:style-name="T39">teismo ekspertizės įstatymo</text:span><text:span text:style-name="T40"><text:s/></text:span><text:span text:style-name="T41">6</text:span><text:span text:style-name="T42"><text:s/>straipsnio 1 dalimi, Lietuvos Respublikos Vyriausybės 2012 m. spalio 16 d. nutarimu Nr. 1261 „Dėl įgaliojimų suteikimo įgyvendinant Lietuvos Respublikos<text:s/></text:span><text:span text:style-name="T43">teismo ekspertizės įstatymo</text:span><text:span text:style-name="T44"><text:s/></text:span><text:span text:style-name="T45">6</text:span><text:span text:style-name="T46"><text:s/>straipsnio 1 dalį:“.</text:span></text:p>
      <text:p text:style-name="P47"><text:span text:style-name="T48">2</text:span><text:span text:style-name="T49">.</text:span><text:span text:style-name="T50"><text:s/>Pakeičiu nurodytuoju įsakymu patvirtintą Teismo eksperto kvalifikacijos suteikimo ir teismo eksperto kvalifikacijos pažymėjimo išdavimo tvarkos aprašą:<text:s/></text:span></text:p>
      <text:p text:style-name="P51"><text:span text:style-name="T52">2.1</text:span><text:span text:style-name="T53">. Pakeičiu 3 punktą ir jį išdėstau taip:</text:span></text:p>
      <text:p text:style-name="P54"><text:span text:style-name="T55">„</text:span><text:span text:style-name="T56">3. Teismo eksperto kvalifikaciją teismo ekspertizės įstaigoje suteikia ar pripažįsta teismo ekspertizės įstaigos vadovo sudaryta kvalifikacinė komisija Lietuvos Respublikos teismo ekspertizės įstatymo (toliau – Teismo ekspertizės įstatymas), šio aprašo ir teismo eksperto kvalifikacijos suteikimo nuostatų, patvirtintų teismo ekspertizės įstaigos vadovo įsakymu (toliau – kvalifikacijos suteikimo nuostatai), nustatyta tvarka.“</text:span></text:p>
      <text:p text:style-name="P57"><text:span text:style-name="T58">2.2</text:span><text:span text:style-name="T59">.<text:s/></text:span><text:span text:style-name="T60">Pakeičiu 4 punktą ir jį išdėstau taip:</text:span></text:p>
      <text:p text:style-name="P61"><text:span text:style-name="T62">„</text:span><text:span text:style-name="T63">4</text:span><text:span text:style-name="T64">. Šiame apraše vartojamos sąvokos paaiškintos Teismo ekspertizės įstatyme.“</text:span></text:p>
      <text:p text:style-name="P65"><text:span text:style-name="T66">2.3</text:span><text:span text:style-name="T67">.<text:s/></text:span><text:span text:style-name="T68">Pakeičiu 5 punktą ir jį išdėstau taip:</text:span></text:p>
      <text:p text:style-name="P69"><text:span text:style-name="T70">„</text:span><text:span text:style-name="T71">5</text:span><text:span text:style-name="T72">. Asmenys, siekiantys įgyti teismo eksperto kvalifikaciją, turi kreiptis į teismo ekspertizės įstaigos, atliekančios tos rūšies ekspertizes, kurias asmuo pageidauja daryti, vadovą ir pateikti šiuos dokumentus:</text:span></text:p>
      <text:p text:style-name="P73"><text:span text:style-name="T74">5.1</text:span><text:span text:style-name="T75">. prašymą suteikti ar pripažinti tos rūšies teismo ekspertizes darančio teismo eksperto kvalifikaciją ir išduoti kvalifikacijos pažymėjimą (toliau – prašymas);</text:span></text:p>
      <text:p text:style-name="P76"><text:span text:style-name="T77">5.2</text:span><text:span text:style-name="T78">. aukštąjį išsilavinimą, tinkantį pasirinktai eksperto specializacijai, liudijančio dokumento kopiją (šis reikalavimas netaikomas valstybės narės teismo ekspertams, siekiantiems teismo eksperto kvalifikacijos pripažinimo);</text:span></text:p>
      <text:p text:style-name="P79"><text:span text:style-name="T80">5.3</text:span><text:span text:style-name="T81">. asmens tapatybę patvirtinančio dokumento kopiją;</text:span></text:p>
      <text:p text:style-name="P82"><text:span text:style-name="T83">5.4</text:span><text:span text:style-name="T84">. gyvenimo aprašymą;</text:span></text:p>
      <text:p text:style-name="P85"><text:span text:style-name="T86">5.5</text:span><text:span text:style-name="T87">. valstybės narės kompetentingos institucijos išduotų dokumentų, kuriais patvirtinama teisė atlikti teismo ekspertizes valstybėje narėje ir įrodoma, kad ši teisė nėra sustabdyta ar panaikinta, kopijas, kai teismo eksperto kvalifikacijos pripažinimo siekia valstybės narės teismo ekspertas;</text:span></text:p>
      <text:p text:style-name="P88"><text:span text:style-name="T89">5.6</text:span><text:span text:style-name="T90">. valstybės narės kompetentingos institucijos išduoto dokumento, patvirtinančio, kad asmuo nebuvo teistas už labai sunkų ar sunkų nusikaltimą, taip pat už nusikaltimą teisingumui,<text:s/></text:span><text:soft-page-break/><text:span text:style-name="T91">valstybės tarnybai ir viešiesiems interesams, kopiją, kai teismo eksperto kvalifikacijos pripažinimo siekia valstybės narės teismo ekspertas;</text:span></text:p>
      <text:p text:style-name="P92"><text:span text:style-name="T93">5.7</text:span><text:span text:style-name="T94">. dokumentų, leidžiančių disponuoti slapta valstybės informacija ar dirbti su pavojingais, ribotoje ar draustinoje apyvartoje esančiais objektais (šis reikalavimas taikomas asmenims, nedirbantiems teismo ekspertizės įstaigoje ir siekiantiems įgyti teismo eksperto kvalifikaciją toms ekspertizės rūšims, kurios yra susijusios su slapta valstybės informacija ar su pavojingų ir ribotoje ar draustinoje apyvartoje esančių objektų tyrimu (šaunamieji ginklai, narkotinės ir psichotropinės medžiagos ir pan.) kopijas;</text:span></text:p>
      <text:p text:style-name="P95"><text:span text:style-name="T96">5.8</text:span><text:span text:style-name="T97">. kitų dokumentų, nurodytų kvalifikacijos suteikimo nuostatuose, kopijas.“</text:span></text:p>
      <text:p text:style-name="P98"><text:span text:style-name="T99">2.4</text:span><text:span text:style-name="T100">.<text:s/></text:span><text:span text:style-name="T101">Pakeičiu 6 punktą ir jį išdėstau taip:</text:span></text:p>
      <text:p text:style-name="P102"><text:span text:style-name="T103">„</text:span><text:span text:style-name="T104">6</text:span><text:span text:style-name="T105">. Duomenis apie Lietuvos Respublikos piliečio ir užsieniečio, kurio nuolatinė gyvenamoji vieta yra Lietuvos Respublikoje, teistumą (neteistumą) gauna teismo ekspertizės įstaiga Lietuvos Respublikos įtariamųjų, kaltinamųjų ir nuteistųjų registro įstatymo nustatyta tvarka.“</text:span></text:p>
      <text:p text:style-name="P106"><text:span text:style-name="T107">2.5</text:span><text:span text:style-name="T108">.<text:s/></text:span><text:span text:style-name="T109">Pakeičiu 7 punktą ir jį išdėstau taip:</text:span></text:p>
      <text:p text:style-name="P110"><text:span text:style-name="T111">„</text:span><text:span text:style-name="T112">7</text:span><text:span text:style-name="T113">. Asmuo, siekiantis įgyti teismo eksperto kvalifikaciją, šio aprašo 5 punkte nurodytus dokumentus teismo ekspertizės įstaigai gali pateikti tiesiogiai, siųsti paštu arba elektroninėmis ryšio priemonėmis, kuriomis galima tinkamai identifikuoti asmenį, taip pat elektroninėmis ryšio priemonėmis per Lietuvos Respublikos paslaugų įstatyme nurodytą kontaktinį centrą.“</text:span></text:p>
      <text:p text:style-name="P114"><text:span text:style-name="T115">2.6</text:span><text:span text:style-name="T116">. Pripažįstu netekusiu galios 8 punktą.</text:span></text:p>
      <text:p text:style-name="P117"><text:span text:style-name="T118">2.7</text:span><text:span text:style-name="T119">.<text:s/></text:span><text:span text:style-name="T120">Pakeičiu 9 punktą ir jį išdėstau taip:</text:span></text:p>
      <text:p text:style-name="P121"><text:span text:style-name="T122">„</text:span><text:span text:style-name="T123">9</text:span><text:span text:style-name="T124">.<text:s/></text:span><text:span text:style-name="T125">Kilus abejonių dėl dokumentų kopijų tikrumo, teismo ekspertizės įstaiga turi teisę prašyti asmens, pateikusio dokumentų kopijas, pateikti dokumentų originalus. Tokiu atveju<text:s/></text:span><text:span text:style-name="T126">asmuo, siekiantis įgyti teismo eksperto kvalifikaciją, privalo dokumentų originalus pateikti iki kvalifikacinės komisijos posėdžio, į kurį kviečiamas dalyvauti, pradžios. Pateikti dokumentų originalai sutikrinami su dokumentų kopijomis iki kvalifikacinės komisijos posėdžio pradžios ir grąžinami juos pateikusiam asmeniui. Nepateikus dokumentų originalų ar nustačius, kad dokumentų originalai neatitinka pateiktų dokumentų kopijų, atsisakoma suteikti ar pripažinti teismo eksperto kvalifikaciją. Atsisakymas suteikti ar pripažinti teismo eksperto kvalifikaciją įrašomas į kvalifikacinės komisijos posėdžio protokolą.“</text:span></text:p>
      <text:p text:style-name="P127"><text:span text:style-name="T128">2.8</text:span><text:span text:style-name="T129">.<text:s/></text:span><text:span text:style-name="T130">Pakeičiu 10 punktą ir jį išdėstau taip:</text:span></text:p>
      <text:p text:style-name="P131"><text:span text:style-name="T132">„</text:span><text:span text:style-name="T133">10</text:span><text:span text:style-name="T134">. Vietoj šio aprašo 9 punkte nurodytų dokumentų originalų gali būti pateikiamos notaro ar dokumentą sudariusios institucijos (įstaigos) patvirtintos kopijos.“</text:span></text:p>
      <text:p text:style-name="P135"><text:span text:style-name="T136">2.9</text:span><text:span text:style-name="T137">.<text:s/></text:span><text:span text:style-name="T138">Pakeičiu 13 punktą ir jį išdėstau taip:</text:span></text:p>
      <text:p text:style-name="P139"><text:span text:style-name="T140">„</text:span><text:span text:style-name="T141">13</text:span><text:span text:style-name="T142">. Teismo ekspertizės įstaigos vadovas ne vėliau kaip per 10 darbo dienų nuo šio aprašo 5 punkte nurodytų dokumentų ir visos kitos sprendimui priimti reikalingos informacijos gavimo dienos išnagrinėja prašymą ir asmeniui, pateikusiam prašymą, išsiunčia sprendimą:<text:s/></text:span></text:p>
      <text:p text:style-name="P143"><text:span text:style-name="T144">1</text:span><text:span text:style-name="T145">) leisti arba neleisti pasirengti įgyti teismo eksperto kvalifikaciją, kai teismo ekspertizės įstaigoje nustatytas reikalavimas pasirengti įgyti teismo eksperto kvalifikaciją;</text:span></text:p>
      <text:p text:style-name="P146"><text:span text:style-name="T147">2</text:span><text:span text:style-name="T148">) leisti arba neleisti laikyti Teismo ekspertizės įstatymo 5 straipsnio 1 dalies 2 ir 3 punktuose nurodytus egzaminus;</text:span></text:p>
      <text:p text:style-name="P149"><text:span text:style-name="T150">3</text:span><text:span text:style-name="T151">) perduoti arba neperduoti valstybės narės teismo eksperto prašymą dėl teismo eksperto kvalifikacijos pripažinimo svarstyti kvalifikacinei komisijai.“<text:s/></text:span></text:p>
      <text:p text:style-name="P152"><text:span text:style-name="T153">2.10</text:span><text:span text:style-name="T154">. Papildau 13</text:span><text:span text:style-name="T155">1</text:span><text:span text:style-name="T156"><text:s/>punktu:</text:span></text:p>
      <text:p text:style-name="P157"><text:span text:style-name="T158">„</text:span><text:span text:style-name="T159">13</text:span><text:span text:style-name="T160">1</text:span><text:span text:style-name="T161">. Jeigu 13 punkte nurodyti sprendimai neišsiunčiami per nustatytą terminą, laikoma, kad priimtas sprendimas leisti pasirengti įgyti teismo eksperto kvalifikaciją arba laikyti Teismo ekspertizės įstatymo 5 straipsnio 1 dalies 2 ir 3 punktuose nurodytus egzaminus arba perduoti prašymą dėl teismo eksperto kvalifikacijos pripažinimo svarstyti kvalifikacinei komisijai.“</text:span></text:p>
      <text:p text:style-name="P162"><text:span text:style-name="T163">2.11</text:span><text:span text:style-name="T164">.<text:s/></text:span><text:span text:style-name="T165">Pakeičiu 14 punktą ir jį išdėstau taip:</text:span></text:p>
      <text:p text:style-name="P166"><text:span text:style-name="T167">„</text:span><text:span text:style-name="T168">14</text:span><text:span text:style-name="T169">. Kvalifikacinė komisija sudaroma teismo ekspertizės įstaigos vadovo įsakymu Teismo ekspertizės įstatymo nustatyta tvarka.“</text:span></text:p>
      <text:p text:style-name="P170"><text:span text:style-name="T171">2.12</text:span><text:span text:style-name="T172">. Papildau 24</text:span><text:span text:style-name="T173">1</text:span><text:span text:style-name="T174"><text:s/>punktu:</text:span></text:p>
      <text:p text:style-name="P175"><text:span text:style-name="T176">„</text:span><text:span text:style-name="T177">24</text:span><text:span text:style-name="T178">1</text:span><text:span text:style-name="T179">. Jeigu teismo ekspertizės įstaigoje yra nustatytas reikalavimas pasirengti įgyti teismo eksperto kvalifikaciją, asmuo, siekiantis tapti teismo ekspertu, gali laikyti šio aprašo 24 punkte nustatytus egzaminus tik įvykdęs šį reikalavimą.“<text:s/></text:span></text:p>
      <text:p text:style-name="P180"><text:span text:style-name="T181">2.13</text:span><text:span text:style-name="T182">.<text:s/></text:span><text:span text:style-name="T183">Pakeičiu 37 punktą ir jį išdėstau taip:</text:span></text:p>
      <text:p text:style-name="P184"><text:span text:style-name="T185">„</text:span><text:span text:style-name="T186">37</text:span><text:span text:style-name="T187">. Likus ne mažiau kaip dviem mėnesiams</text:span><text:span text:style-name="T188"><text:s/></text:span><text:span text:style-name="T189">iki išduoto kvalifikacijos pažymėjimo galiojimo termino dienos, teismo ekspertas, norintis pratęsti kvalifikacijos pažymėjimo galiojimo terminą, turi pateikti teismo ekspertizės įstaigos, kurioje buvo sudaryta teismo eksperto kvalifikaciją suteikusi kvalifikacinė komisija, vadovui prašymą pratęsti kvalifikacijos pažymėjimo galiojimo terminą. Sprendimą dėl teismo eksperto kvalifikacijos pažymėjimo galiojimo termino pratęsimo priima kvalifikacinė komisija Teismo ekspertizės įstatymo nustatytais terminais.“</text:span></text:p>
      <text:p text:style-name="P190"><text:span text:style-name="T191">2.14</text:span><text:span text:style-name="T192">.<text:s/></text:span><text:span text:style-name="T193">Pakeičiu 38 punktą ir jį išdėstau taip:</text:span></text:p>
      <text:p text:style-name="P194"><text:span text:style-name="T195">„</text:span><text:span text:style-name="T196">38</text:span><text:span text:style-name="T197">. Kvalifikacijos pažymėjimo galiojimo terminas nepratęsiamas, sustabdomas kvalifikacijos pažymėjimo galiojimas ar panaikinamas jo galiojimo sustabdymas, kvalifikacijos pažymėjimas pripažįstamas negaliojančiu kvalifikacinės komisijos sprendimu Teismo ekspertizės įstatyme nustatytais atvejais.“</text:span></text:p>
      <text:p text:style-name="P198"><text:span text:style-name="T199">2.15</text:span><text:span text:style-name="T200">.<text:s/></text:span><text:span text:style-name="T201">Pakeičiu 40 punktą ir jį išdėstau taip:</text:span></text:p>
      <text:p text:style-name="P202"><text:span text:style-name="T203">„</text:span><text:span text:style-name="T204">40</text:span><text:span text:style-name="T205">. Apie kvalifikacinės komisijos priimtus šio aprašo 37 ir 38 punktuose nurodytus sprendimus asmeniui ir Teisingumo ministerijai turi būti pranešta ne vėliau kaip per 3 darbo dienas nuo sprendimo priėmimo dienos.“</text:span></text:p>
      <text:p text:style-name="P206"><text:span text:style-name="T207">2.16</text:span><text:span text:style-name="T208">.<text:s/></text:span><text:span text:style-name="T209">Pakeičiu 41 punktą ir jį išdėstau taip:</text:span></text:p>
      <text:p text:style-name="P210"><text:span text:style-name="T211">„</text:span><text:span text:style-name="T212">41</text:span><text:span text:style-name="T213">. Kvalifikacinės komisijos sprendimai gali būti skundžiami Teismo ekspertizės įstatymo nustatyta tvarka teismo ekspertizės įstaigos vadovui. Teismo ekspertizės įstaigos vadovo sprendimai dėl atsisakymo patenkinti skundo dėl kvalifikacinės komisijos sprendimo reikalavimus gali būti skundžiami teismui Lietuvos Respublikos administracinių bylų teisenos įstatymo nustatyta tvarka.“</text:span></text:p>
      <text:p text:style-name="P214"/>
      <text:p text:style-name="P215"/>
      <text:p text:style-name="P216"/>
      <text:p text:style-name="P217"><text:span text:style-name="T218">Teisingumo ministras</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SYSTEM</dc:creator>
    <meta:creation-date>2014-08-14T11:48:00Z</meta:creation-date>
    <dc:date>2014-08-14T11:48:00Z</dc:date>
    <meta:print-date>2014-01-27T08:55:00Z</meta:print-date>
    <meta:template xlink:href="Normal" xlink:type="simple"/>
    <meta:editing-cycles>2</meta:editing-cycles>
    <meta:editing-duration>PT0S</meta:editing-duration>
    <meta:document-statistic meta:page-count="3" meta:paragraph-count="60" meta:word-count="1081" meta:character-count="8788" meta:row-count="267" meta:non-whitespace-character-count="7767"/>
  </office:meta>
</office:document-meta>
</file>