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5" style:parent-style-name="Normal" style:family="paragraph">
      <style:paragraph-properties fo:widows="0" fo:orphans="0" fo:text-align="center"/>
      <style:text-properties style:font-weight-complex="bold" style:font-size-complex="12pt" style:language-asian="lt" style:country-asian="LT"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19" style:parent-style-name="Normal" style:family="paragraph">
      <style:paragraph-properties fo:widows="0" fo:orphans="0" fo:text-align="justify" style:vertical-align="baseline" style:line-height-at-least="0.0694in" fo:text-indent="0.625in">
        <style:tab-stops>
          <style:tab-stop style:type="left" style:position="0.75in"/>
        </style:tab-stops>
      </style:paragraph-properties>
      <style:text-properties fo:hyphenate="false"/>
    </style:style>
    <style:style style:name="T20" style:parent-style-name="DefaultParagraphFont" style:family="text">
      <style:text-properties style:font-name-asian="Calibri" style:letter-kerning="true" style:font-size-complex="12pt" style:language-asian="ar" style:country-asian="SA" style:language-complex="hi" style:country-complex="IN"/>
    </style:style>
    <style:style style:name="T21"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22" style:parent-style-name="DefaultParagraphFont" style:family="text">
      <style:text-properties style:font-name-asian="Calibri" style:letter-kerning="true" style:font-size-complex="12pt" style:language-asian="ar" style:country-asian="SA" style:language-complex="hi" style:country-complex="IN"/>
    </style:style>
    <style:style style:name="T23"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4" style:parent-style-name="DefaultParagraphFont" style:family="text">
      <style:text-properties style:font-name-asian="Calibri" style:letter-kerning="true" style:font-size-complex="12pt" style:language-asian="ar" style:country-asian="SA" style:language-complex="hi" style:country-complex="IN"/>
    </style:style>
    <style:style style:name="T25" style:parent-style-name="DefaultParagraphFont" style:family="text">
      <style:text-properties style:font-name-asian="Calibri" style:letter-kerning="true" style:font-size-complex="12pt" style:language-asian="ar" style:country-asian="SA" style:language-complex="hi" style:country-complex="IN"/>
    </style:style>
    <style:style style:name="P26" style:parent-style-name="Normal" style:family="paragraph">
      <style:paragraph-properties fo:widows="0" fo:orphans="0" fo:text-align="justify" fo:text-indent="0.62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625in">
        <style:tab-stops>
          <style:tab-stop style:type="left" style:position="0.7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margin-left="0.0194in" fo:text-indent="0.625in">
        <style:tab-stops>
          <style:tab-stop style:type="left" style:position="0.7305in"/>
          <style:tab-stop style:type="left" style:position="1.0597in"/>
        </style:tab-stops>
      </style:paragraph-properties>
      <style:text-properties fo:hyphenate="false"/>
    </style:style>
    <style:style style:name="T38" style:parent-style-name="DefaultParagraphFont" style:family="text">
      <style:text-properties style:font-name-asian="Calibri" style:letter-kerning="true" style:font-size-complex="12pt" style:language-asian="zh" style:country-asian="CN" style:language-complex="hi" style:country-complex="IN"/>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T41" style:parent-style-name="DefaultParagraphFont" style:family="text">
      <style:text-properties style:font-name-asian="Calibri" style:letter-kerning="true" style:font-size-complex="12pt" style:language-asian="zh" style:country-asian="CN" style:language-complex="hi" style:country-complex="IN"/>
    </style:style>
    <style:style style:name="T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625in">
        <style:tab-stops>
          <style:tab-stop style:type="left" style:position="0.7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left="0.0583in" fo:text-indent="0.625in">
        <style:tab-stops>
          <style:tab-stop style:type="left" style:position="0.6916in"/>
        </style:tab-stops>
      </style:paragraph-properties>
      <style:text-properties fo:hyphenate="false"/>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Calibri" style:letter-kerning="true" style:font-size-complex="12pt" style:language-asian="zh" style:country-asian="CN" style:language-complex="hi" style:country-complex="IN"/>
    </style:style>
    <style:style style:name="T52" style:parent-style-name="DefaultParagraphFont" style:family="text">
      <style:text-properties style:font-name-asian="Calibri"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625in">
        <style:tab-stops>
          <style:tab-stop style:type="left" style:position="0.75in"/>
        </style:tab-stops>
      </style:paragraph-properties>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fo:margin-left="0.0291in" fo:text-indent="0.5958in">
        <style:tab-stops>
          <style:tab-stop style:type="left" style:position="0.7208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958in">
        <style:tab-stops>
          <style:tab-stop style:type="left" style:position="0.75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margin-left="0.0486in" fo:text-indent="0.5958in">
        <style:tab-stops>
          <style:tab-stop style:type="left" style:position="0.7013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958in">
        <style:tab-stops>
          <style:tab-stop style:type="left" style:position="0.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958in">
        <style:tab-stops>
          <style:tab-stop style:type="left" style:position="0.75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958in">
        <style:tab-stops>
          <style:tab-stop style:type="left" style:position="0.75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958in">
        <style:tab-stops>
          <style:tab-stop style:type="left" style:position="0.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958in">
        <style:tab-stops>
          <style:tab-stop style:type="left" style:position="0.7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958in">
        <style:tab-stops>
          <style:tab-stop style:type="left" style:position="0.75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5958in">
        <style:tab-stops>
          <style:tab-stop style:type="left" style:position="0.7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625in">
        <style:tab-stops>
          <style:tab-stop style:type="left" style:position="0.7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625in">
        <style:tab-stops>
          <style:tab-stop style:type="left" style:position="0.7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625in">
        <style:tab-stops>
          <style:tab-stop style:type="left" style:position="0.75in"/>
        </style:tab-stops>
      </style:paragraph-properties>
      <style:text-properties fo:hyphenate="false"/>
    </style:style>
    <style:style style:name="T113" style:parent-style-name="DefaultParagraphFont" style:family="text">
      <style:text-properties style:letter-kerning="true" style:font-size-complex="12pt" style:language-asian="zh" style:country-asian="CN" style:language-complex="hi" style:country-complex="IN"/>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625in">
        <style:tab-stops>
          <style:tab-stop style:type="left" style:position="0.75in"/>
          <style:tab-stop style:type="left" style:position="1.0062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625in">
        <style:tab-stops>
          <style:tab-stop style:type="left" style:position="0.75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625in">
        <style:tab-stops>
          <style:tab-stop style:type="left" style:position="0.75in"/>
          <style:tab-stop style:type="left" style:position="1.0437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625in">
        <style:tab-stops>
          <style:tab-stop style:type="left" style:position="0.75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625in">
        <style:tab-stops>
          <style:tab-stop style:type="left" style:position="0.75in"/>
          <style:tab-stop style:type="left" style:position="0.9722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625in">
        <style:tab-stops>
          <style:tab-stop style:type="left" style:position="0.5833in"/>
          <style:tab-stop style:type="left" style:position="0.75in"/>
        </style:tab-stops>
      </style:paragraph-properties>
      <style:text-properties fo:hyphenate="false"/>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625in">
        <style:tab-stops>
          <style:tab-stop style:type="left" style:position="0.75in"/>
          <style:tab-stop style:type="left" style:position="0.9722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625in">
        <style:tab-stops>
          <style:tab-stop style:type="left" style:position="0.5833in"/>
          <style:tab-stop style:type="left" style:position="0.75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625in">
        <style:tab-stops>
          <style:tab-stop style:type="left" style:position="0.75in"/>
          <style:tab-stop style:type="left" style:position="0.9722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625in">
        <style:tab-stops>
          <style:tab-stop style:type="left" style:position="0.5833in"/>
          <style:tab-stop style:type="left" style:position="0.75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625in">
        <style:tab-stops>
          <style:tab-stop style:type="left" style:position="0.75in"/>
          <style:tab-stop style:type="left" style:position="0.9722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625in">
        <style:tab-stops>
          <style:tab-stop style:type="left" style:position="0.5833in"/>
          <style:tab-stop style:type="left" style:position="0.75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625in">
        <style:tab-stops>
          <style:tab-stop style:type="left" style:position="0.75in"/>
          <style:tab-stop style:type="left" style:position="1.0402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625in">
        <style:tab-stops>
          <style:tab-stop style:type="left" style:position="0.75in"/>
          <style:tab-stop style:type="left" style:position="0.7875in"/>
          <style:tab-stop style:type="left" style:position="1.0597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625in">
        <style:tab-stops>
          <style:tab-stop style:type="left" style:position="0.75in"/>
          <style:tab-stop style:type="left" style:position="0.7875in"/>
          <style:tab-stop style:type="left" style:position="1.0597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625in">
        <style:tab-stops>
          <style:tab-stop style:type="left" style:position="0.75in"/>
          <style:tab-stop style:type="left" style:position="1.030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625in">
        <style:tab-stops>
          <style:tab-stop style:type="left" style:position="0.7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9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9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9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P20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4" style:parent-style-name="Normal" style:master-page-name="MPF1"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1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1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1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20" style:parent-style-name="Normal" style:family="paragraph">
      <style:paragraph-properties fo:text-align="center" fo:margin-right="0.0826in"/>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margin-right="0.0826in"/>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margin-right="0.0826in"/>
      <style:text-properties style:font-name-asian="Calibri" fo:font-weight="bold" style:font-weight-asian="bold" style:font-size-complex="12pt"/>
    </style:style>
    <style:style style:name="P225" style:parent-style-name="Normal" style:family="paragraph">
      <style:paragraph-properties fo:margin-right="0.0826in"/>
      <style:text-properties style:font-name-asian="Calibri" style:font-size-complex="12pt"/>
    </style:style>
    <style:style style:name="P226" style:parent-style-name="Normal" style:family="paragraph">
      <style:paragraph-properties fo:text-align="center" fo:margin-right="0.0826in"/>
      <style:text-properties style:font-name-asian="Calibri" fo:font-weight="bold" style:font-weight-asian="bold" style:font-size-complex="12pt"/>
    </style:style>
    <style:style style:name="P227" style:parent-style-name="Normal" style:family="paragraph">
      <style:paragraph-properties fo:text-align="center" fo:margin-right="0.0826in"/>
      <style:text-properties style:font-name-asian="Calibri" fo:font-weight="bold" style:font-weight-asian="bold" style:font-size-complex="12pt"/>
    </style:style>
    <style:style style:name="P228" style:parent-style-name="Normal" style:family="paragraph">
      <style:paragraph-properties fo:text-align="center" fo:margin-right="0.0826in"/>
      <style:text-properties style:font-name-asian="Calibri" style:font-size-complex="12pt"/>
    </style:style>
    <style:style style:name="TableColumn230" style:family="table-column">
      <style:table-column-properties style:column-width="2.2in" style:use-optimal-column-width="false"/>
    </style:style>
    <style:style style:name="TableColumn231" style:family="table-column">
      <style:table-column-properties style:column-width="1.4368in" style:use-optimal-column-width="false"/>
    </style:style>
    <style:style style:name="TableColumn232" style:family="table-column">
      <style:table-column-properties style:column-width="1.5618in" style:use-optimal-column-width="false"/>
    </style:style>
    <style:style style:name="TableColumn233" style:family="table-column">
      <style:table-column-properties style:column-width="1.6013in" style:use-optimal-column-width="false"/>
    </style:style>
    <style:style style:name="Table229" style:family="table">
      <style:table-properties style:width="6.8in" fo:margin-left="0in" table:align="left"/>
    </style:style>
    <style:style style:name="TableRow234" style:family="table-row">
      <style:table-row-properties style:min-row-height="0.4368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41" style:family="table-row">
      <style:table-row-properties style:min-row-height="0.3611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48" style:family="table-row">
      <style:table-row-properties style:min-row-height="0.3368in" style:use-optimal-row-height="false"/>
    </style:style>
    <style:style style:name="P249" style:parent-style-name="Normal" style:family="paragraph">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P256"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Row257" style:family="table-row">
      <style:table-row-properties style:min-row-height="0.2395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widows="0" fo:orphans="0" style:vertical-align="baseline"/>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64" style:family="table-row">
      <style:table-row-properties style:min-row-height="0.2395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fo:widows="0" fo:orphans="0" style:vertical-align="baseline"/>
      <style:text-properties fo:hyphenate="false"/>
    </style:style>
    <style:style style:name="T267"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2" style:family="table-row">
      <style:table-row-properties style:min-row-height="0.2395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9" style:family="table-row">
      <style:table-row-properties style:min-row-height="0.1958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86" style:family="table-row">
      <style:table-row-properties style:min-row-height="0.1472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93" style:family="table-row">
      <style:table-row-properties style:min-row-height="0.183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0" style:family="table-row">
      <style:table-row-properties style:min-row-height="0.181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baseline"/>
      <style:text-properties style:font-name-asian="Lucida Sans Unicode" style:letter-kerning="true" fo:font-size="8pt" style:font-size-asian="8pt" style:font-size-complex="8pt" style:language-asian="zh" style:country-asian="CN" style:language-complex="hi" style:country-complex="IN" fo:hyphenate="false"/>
    </style:style>
    <style:style style:name="P303"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313" style:parent-style-name="Normal" style:family="paragraph">
      <style:paragraph-properties fo:text-align="justify"/>
    </style:style>
    <style:style style:name="P31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5" style:parent-style-name="DefaultParagraphFont" style:family="text">
      <style:text-properties style:letter-kerning="true" style:language-asian="zh" style:country-asian="CN" style:language-complex="hi" style:country-complex="IN"/>
    </style:style>
    <style:style style:name="T316" style:parent-style-name="DefaultParagraphFont" style:family="text">
      <style:text-properties style:letter-kerning="true" style:language-asian="zh" style:country-asian="CN" style:language-complex="hi" style:country-complex="IN"/>
    </style:style>
    <style:style style:name="P31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8" style:parent-style-name="DefaultParagraphFont" style:family="text">
      <style:text-properties style:letter-kerning="true" style:language-asian="zh" style:country-asian="CN" style:language-complex="hi" style:country-complex="IN"/>
    </style:style>
    <style:style style:name="T319" style:parent-style-name="DefaultParagraphFont" style:family="text">
      <style:text-properties style:letter-kerning="true" style:language-asian="zh" style:country-asian="CN" style:language-complex="hi" style:country-complex="IN"/>
    </style:style>
    <style:style style:name="P32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1" style:parent-style-name="DefaultParagraphFont" style:family="text">
      <style:text-properties style:letter-kerning="true" style:language-asian="zh" style:country-asian="CN" style:language-complex="hi" style:country-complex="IN"/>
    </style:style>
    <style:style style:name="T322" style:parent-style-name="DefaultParagraphFont" style:family="text">
      <style:text-properties style:letter-kerning="true" style:language-asian="zh" style:country-asian="CN" style:language-complex="hi" style:country-complex="IN"/>
    </style:style>
    <style:style style:name="P323"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24" style:parent-style-name="DefaultParagraphFont" style:family="text">
      <style:text-properties style:letter-kerning="true" style:language-asian="zh" style:country-asian="CN" style:language-complex="hi" style:country-complex="IN"/>
    </style:style>
    <style:style style:name="T325" style:parent-style-name="DefaultParagraphFont" style:family="text">
      <style:text-properties style:letter-kerning="true" style:language-asian="zh" style:country-asian="CN" style:language-complex="hi" style:country-complex="IN"/>
    </style:style>
    <style:style style:name="P326" style:parent-style-name="Normal" style:family="paragraph">
      <style:paragraph-properties fo:widows="0" fo:orphans="0" fo:text-align="justify" style:vertical-align="baseline" fo:line-height="115%" fo:text-indent="0.5in">
        <style:tab-stops>
          <style:tab-stop style:type="left" style:position="0.1972in"/>
        </style:tab-stops>
      </style:paragraph-properties>
      <style:text-properties fo:hyphenate="false"/>
    </style:style>
    <style:style style:name="T327" style:parent-style-name="DefaultParagraphFont" style:family="text">
      <style:text-properties fo:font-size="10pt" style:font-size-asian="10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fo:text-indent="1.0673in"/>
      <style:text-properties fo:font-size="10pt" style:font-size-asian="10pt"/>
    </style:style>
    <style:style style:name="P330" style:parent-style-name="Normal" style:family="paragraph">
      <style:paragraph-properties fo:text-align="justify" fo:text-indent="1.5458in"/>
      <style:text-properties fo:font-size="10pt" style:font-size-asian="10pt"/>
    </style:style>
    <style:style style:name="P33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
      <text:p text:style-name="P13">SPRENDIMAS</text:p>
      <text:p text:style-name="P14">DĖL UTENOS RAJONO SAVIVALDYBĖS TARYBOS 2017 M. RUGPJŪČIO 31 D. SPRENDIMO NR. TS-206 „DĖL UTENOS RAJONO SAVIVALDYBĖS SMULKIOJO IR VIDUTINIO VERSLO SUBJEKTŲ RĖMIMO PROGRAMOS LĖŠŲ NAUDOJIMO TVARKOS APRAŠO PATVIRTINIMO“ PAKEITIMO</text:p>
      <text:p text:style-name="P15"/>
      <text:p text:style-name="P16">2021 m. kovo 25 d. Nr. TS-57</text:p>
      <text:p text:style-name="P17">Utena</text:p>
      <text:p text:style-name="P18"/>
      <text:p text:style-name="P19"><text:span text:style-name="T20">Vadovaudamasi Lietuvos Respublikos vietos savivaldos įstatymo 18 straipsnio 1 dalimi ir atsižvelgdama į Lietuvos Respublikos Vyriausybės 2020 m. lapkričio 4 d. nutarimą Nr. 1226 „Dėl karantino Lietuvos Respublikos teritorijoje paskelbimo“ ir į epideminę COVID-19 ligos (koronaviruso infekcijos) situaciją Utenos rajono savivaldybėje,</text:span><text:span text:style-name="T21"><text:s/></text:span><text:span text:style-name="T22">Utenos rajono savivaldybės taryba<text:s/></text:span><text:span text:style-name="T23">nusprendži</text:span><text:span text:style-name="T24">a</text:span><text:span text:style-name="T25">:</text:span></text:p>
      <text:p text:style-name="P26"><text:span text:style-name="T27">1</text:span><text:span text:style-name="T28">.</text:span><text:span text:style-name="T29"><text:tab/></text:span><text:span text:style-name="T30">Pakeisti Utenos rajono savivaldybės smulkiojo ir vidutinio verslo subjektų rėmimo programos lėšų naudojimo tvarkos aprašą, patvirtintą Utenos rajono savivaldybės tarybos 2017 m. rugpjūčio 31 d. sprendimu Nr. TS-206 „Dėl Utenos rajono savivaldybės smulkiojo ir vidutinio verslo subjektų rėmimo programos lėšų naudojimo tvarkos aprašo patvirtinimo<text:s/></text:span><text:span text:style-name="T31">(2020 m. balandžio 30 d. sprendimo Nr. TS-99, 2020 m. gegužės 28 d. sprendimo Nr. TS-138 redakcijos):</text:span></text:p>
      <text:p text:style-name="P32"><text:span text:style-name="T33">1.1</text:span><text:span text:style-name="T34">.</text:span><text:span text:style-name="T35"><text:tab/></text:span><text:span text:style-name="T36">Pakeisti 46.1 papunktį ir jį išdėstyti taip:</text:span></text:p>
      <text:p text:style-name="P37"><text:span text:style-name="T38">„</text:span><text:span text:style-name="T39">46.1</text:span><text:span text:style-name="T40">.</text:span><text:span text:style-name="T41"><text:tab/>Įregistruotiems Juridinių asmenų registre (juridiniams asmenims) arba pradėjusiems vykdyti veiklą (savarankiškai dirbantiems) ne vėliau kaip 2020 m. lapkričio 7</text:span><text:span text:style-name="T42"><text:s/></text:span><text:span text:style-name="T43">d. ir vykdantiems komercinę ūkinę veiklą Savivaldybės teritorijoje.“</text:span></text:p>
      <text:p text:style-name="P44"><text:span text:style-name="T45">1.2</text:span><text:span text:style-name="T46">.</text:span><text:span text:style-name="T47"><text:tab/></text:span><text:span text:style-name="T48">Pakeisti 46.2 papunktį ir jį išdėstyti taip:</text:span></text:p>
      <text:p text:style-name="P49"><text:span text:style-name="T50">„</text:span><text:span text:style-name="T51">46.2</text:span><text:span text:style-name="T52">. Vykdantiems ūkinę veiklą, kuri yra įtraukta į Lietuvos Respublikos ekonomikos ir inovacijų ministro ir Lietuvos Respublikos socialinės apsaugos ir darbo ministro 2020 m. gruodžio 30 d. įsakymu Nr. 4-1171/A1-1301 „Dėl karantino metu ribojamų ir netiesiogiai ribojamų ūkinių veiklų sąrašo patvirtinimo“ patvirtintą karantino metu ribojamų ir netiesiogiai ribojamų veiklų sąrašą.“<text:s/></text:span></text:p>
      <text:p text:style-name="P53"><text:span text:style-name="T54">1.3</text:span><text:span text:style-name="T55">.</text:span><text:span text:style-name="T56"><text:tab/></text:span><text:span text:style-name="T57">Pakeisti 46.3 papunktį ir jį išdėstyti taip:</text:span></text:p>
      <text:p text:style-name="P58"><text:span text:style-name="T59">„</text:span><text:span text:style-name="T60">46.3</text:span><text:span text:style-name="T61">. Vykdantiems individualią veiklą pagal verslo liudijimą, kurių verslo liudijimas 2020 metais galiojo ne trumpesnį kaip 3 mėnesių laikotarpį nenutrūkstamai ar su pertraukomis iki 2020 m. lapkričio 7 d. paskelbto karantino, kurio metu buvo nustatyti ūkinės veiklos apribojimai.“</text:span></text:p>
      <text:p text:style-name="P62"><text:span text:style-name="T63">1.4</text:span><text:span text:style-name="T64">.</text:span><text:span text:style-name="T65"><text:tab/></text:span><text:span text:style-name="T66">Pakeisti 47 punkto pirmąją pastraipą ir ją išdėstyti taip:</text:span></text:p>
      <text:p text:style-name="P67"><text:span text:style-name="T68">„</text:span><text:span text:style-name="T69">47</text:span><text:span text:style-name="T70">. Smulkiojo ir vidutinio verslo subjektai, juridiniai asmenys, atitinkantys Aprašo 46.1, 46.2, 46.4 ir 46.5 papunkčių reikalavimus ir smulkiojo ir vidutinio verslo subjektai, dirbantys savarankiškai ir atitinkantys 46.1, 46.2, 46.3 ir 46.5 papunkčių reikalavimus, gali teikti vieną prašymą finansinei paramai gauti dėl patirtų išlaidų (be pridėtinės vertės mokesčio (toliau – PVM), išskyrus atvejus, kai smulkiojo ir vidutinio verslo subjektai yra ne PVM mokėtojai) kompensavimo, pasirenkant ne daugiau kaip vieną išlaidų rūšį:“</text:span></text:p>
      <text:p text:style-name="P71"><text:span text:style-name="T72">1.5</text:span><text:span text:style-name="T73">.</text:span><text:span text:style-name="T74"><text:tab/></text:span><text:span text:style-name="T75">Papildyti 47.1 papunkčiu:</text:span></text:p>
      <text:p text:style-name="P76"><text:span text:style-name="T77">„</text:span><text:span text:style-name="T78">47.1</text:span><text:span text:style-name="T79">. Patalpų nuomos ar rezidavimo paslaugų išlaidos. Teikiamos finansinės paramos dydis - pagal faktinius išlaidas pagrindžiančius dokumentus, bet ne daugiau kaip iki 30 proc. mėnesio išlaidų už patalpų nuomą ar rezidavimo paslaugų išlaidų. Bendra patalpų nuomos ar rezidavimo išlaidų kompensavimo suma - ne daugiau kaip iki 1000 Eur.“</text:span></text:p>
      <text:p text:style-name="P80"><text:span text:style-name="T81">1.6</text:span><text:span text:style-name="T82">.</text:span><text:span text:style-name="T83"><text:tab/></text:span><text:span text:style-name="T84">Papildyti 47.2 papunkčiu:</text:span></text:p>
      <text:p text:style-name="P85"><text:span text:style-name="T86">„</text:span><text:span text:style-name="T87">47.2</text:span><text:span text:style-name="T88">. Apsaugos prekių ir paslaugų (išskyrus ilgalaikį materialųjį turtą), susijusių su COVID-19 ligos (koronoviruso infekcijos) grėsmių mažinimu ir apsauga, įsigijimo išlaidos. Teikiamos finansinės paramos dydis - pagal faktinius apsaugos prekių, priemonių ir paslaugų (respiratorių, kaukių, pirštinių, apsauginių skydų, akinių, dezinfekavimo paslaugų, dezinfekcinio skysčio, chalatų įsigijimo ir pan., išskyrus ilgalaikį materialųjį turtą), susijusių su apsauga nuo COVID-19 ligos (koronoviruso infekcijos) išlaidas pagrindžiančius dokumentus, bet ne daugiau kaip iki 200 Eur.“<text:s/></text:span></text:p>
      <text:p text:style-name="P89"><text:span text:style-name="T90">1.7</text:span><text:span text:style-name="T91">.</text:span><text:span text:style-name="T92"><text:tab/></text:span><text:span text:style-name="T93">papildyti 47.3 papunkčiu:<text:s/></text:span></text:p>
      <text:p text:style-name="P94"><text:span text:style-name="T95">„</text:span><text:span text:style-name="T96">47.3</text:span><text:span text:style-name="T97">. Medžiagų ir žaliavų (turinčių trumpą galiojimo terminą), reikalingų darbo vietos funkcionavimui ir veiklos tęstinumui užtikrinti, išlaidos. Teikiamos finansinės paramos dydis - pagal faktinius medžiagų ir žaliavų, tiesiogiai susijusių su vykdoma ūkine komercine veikla, išlaidas pagrindžiančius dokumentus, bet ne daugiau kaip iki 300 Eur.“</text:span></text:p>
      <text:p text:style-name="P98"><text:span text:style-name="T99">1.8</text:span><text:span text:style-name="T100">.</text:span><text:span text:style-name="T101"><text:tab/></text:span><text:span text:style-name="T102">Pakeisti 48 punktą ir jį išdėstyti taip:</text:span></text:p>
      <text:p text:style-name="P103"><text:span text:style-name="T104">„</text:span><text:span text:style-name="T105">48</text:span><text:span text:style-name="T106">. Tinkamos kompensuoti išlaidos yra už laikotarpį nuo 2021 m. sausio 1 d. iki karantino Lietuvos Respublikos teritorijoje pabaigos, įskaitant karantino galiojimo pabaigos mėnesį.“</text:span></text:p>
      <text:p text:style-name="P107"><text:span text:style-name="T108">1.9</text:span><text:span text:style-name="T109">.</text:span><text:span text:style-name="T110"><text:tab/></text:span><text:span text:style-name="T111">Pakeisti 49 punkto pirmąją pastraipą ir ją išdėstyti taip:</text:span></text:p>
      <text:p text:style-name="P112"><text:span text:style-name="T113">„</text:span><text:span text:style-name="T114">49</text:span><text:span text:style-name="T115">. Smulkiojo ir vidutinio verslo subjektas, s</text:span><text:span text:style-name="T116">iekdamas gauti finansavimą, atsižvelgiant į pasirinktą patirtų išlaidų rūšį, turi pateikti:“</text:span></text:p>
      <text:p text:style-name="P117"><text:span text:style-name="T118">1.10</text:span><text:span text:style-name="T119">.</text:span><text:span text:style-name="T120"><text:tab/></text:span><text:span text:style-name="T121">Pakeisti 49.1 papunktį ir jį išdėstyti taip:</text:span></text:p>
      <text:p text:style-name="P122"><text:span text:style-name="T123">„</text:span><text:span text:style-name="T124">49.1</text:span><text:span text:style-name="T125">. Prašymą finansinei paramai gauti (7 priedas).“</text:span></text:p>
      <text:p text:style-name="P126"><text:span text:style-name="T127">1.11</text:span><text:span text:style-name="T128">.</text:span><text:span text:style-name="T129"><text:tab/></text:span><text:span text:style-name="T130">Pakeisti 49.2 papunktį ir jį išdėstyti taip:</text:span></text:p>
      <text:p text:style-name="P131"><text:span text:style-name="T132">„</text:span><text:span text:style-name="T133">49.2</text:span><text:span text:style-name="T134">. Savarankiškai dirbantis - dokumento, patvirtinančio teisę į veiklą, kopiją (individualios veiklos pažymos kopiją ar verslo liudijimo pažymų už 2020 ir 2021 m. kopijas);“</text:span></text:p>
      <text:p text:style-name="P135"><text:span text:style-name="T136">1.12</text:span><text:span text:style-name="T137">.</text:span><text:span text:style-name="T138"><text:tab/></text:span><text:span text:style-name="T139">Papildyti 49.3 papunkčiu:</text:span></text:p>
      <text:p text:style-name="P140"><text:span text:style-name="T141">„</text:span><text:span text:style-name="T142">49.3</text:span><text:span text:style-name="T143">. Patalpų nuomos sutarties, pasirašytos ne vėliau kaip iki 2020 m. lapkričio 7 d. ir Prašymo pateikimo metu galiojančios, kopiją bei dokumentą, patvirtinantį nuomos sutarties įregistravimą viešajame registre; kompensuojant rezidavimo paslaugų išlaidas – rezidavimo paslaugų sutarties, pasirašytos ne vėliau kaip iki 2020 m. lapkričio 7 d. ir Prašymo pateikimo metu galiojančios (įskaitant pasirašytas sutartis naujam laikotarpiui), kopiją; sąskaitų faktūrų už suteiktas patalpų nuomos ar rezidavimo paslaugas, pagal kurias bus skaičiuojama kompensacija, kopijas, apmokėjimą įrodančių dokumentų kopijas (banko arba kitos kredito įstaigos sąskaitos išrašus, kasos išlaidų orderius ir kitus dokumentus, įrodančius, kad pagal išlaidas pateisinančius dokumentus buvo atliktas mokėjimas).“</text:span></text:p>
      <text:p text:style-name="P144"><text:span text:style-name="T145">1.13</text:span><text:span text:style-name="T146">.</text:span><text:span text:style-name="T147"><text:tab/></text:span><text:span text:style-name="T148">Papildyti 49.4 papunkčiu:</text:span></text:p>
      <text:p text:style-name="P149"><text:span text:style-name="T150">„</text:span><text:span text:style-name="T151">49.4</text:span><text:span text:style-name="T152">. Apsaugos prekių ir paslaugų (išskyrus ilgalaikį materialųjį turtą), susijusių su COVID-19 ligos (koronoviruso infekcijos) grėsmių mažinimu ir apsauga, įsigijimo išlaidas pagrindžiančius dokumentus - sąskaitų faktūrų kopijas, apmokėjimą įrodančių dokumentų kopijas.“</text:span></text:p>
      <text:p text:style-name="P153"><text:span text:style-name="T154">1.14</text:span><text:span text:style-name="T155">.</text:span><text:span text:style-name="T156"><text:tab/></text:span><text:span text:style-name="T157">papildyti 49.5 papunkčiu:</text:span></text:p>
      <text:p text:style-name="P158"><text:span text:style-name="T159">„</text:span><text:span text:style-name="T160">49.5</text:span><text:span text:style-name="T161">. Medžiagų ir žaliavų, reikalingų darbo vietos funkcionavimui ir vykdomos veiklos tęstinumui užtikrinti, išlaidas pagrindžiančius dokumentus - sąskaitų faktūrų kopijas, apmokėjimą įrodančius dokumentų kopijas.“</text:span></text:p>
      <text:p text:style-name="P162"><text:span text:style-name="T163">1.15</text:span><text:span text:style-name="T164">.</text:span><text:span text:style-name="T165"><text:tab/></text:span><text:span text:style-name="T166">papildyti 49.6 papunkčiu:</text:span></text:p>
      <text:p text:style-name="P167"><text:span text:style-name="T168">„</text:span><text:span text:style-name="T169">49.6</text:span><text:span text:style-name="T170">. Įmonės darbuotojų sąrašą apie darbuotojų deklaruotą gyvenamąją vietą Utenos rajono savivaldybėje Prašymo teikimo datai (taikoma tik smulkiojo ir vidutinio verslo subjektams, vykdantiems komercinę ūkinę veiklą Savivaldybės teritorijoje, bet įregistruotiems kitoje Lietuvos Respublikos savivaldybėje).“</text:span></text:p>
      <text:p text:style-name="P171"><text:span text:style-name="T172">1.16</text:span><text:span text:style-name="T173">.</text:span><text:span text:style-name="T174"><text:tab/></text:span><text:span text:style-name="T175">Pripažinti netekusiu galios 50 punktą.<text:s/></text:span></text:p>
      <text:p text:style-name="P176"><text:span text:style-name="T177">1.17</text:span><text:span text:style-name="T178">.</text:span><text:span text:style-name="T179"><text:tab/></text:span><text:span text:style-name="T180">Pripažinti netekusiu galios 55 punktą.</text:span></text:p>
      <text:p text:style-name="P181"><text:span text:style-name="T182">1.18</text:span><text:span text:style-name="T183">.</text:span><text:span text:style-name="T184"><text:tab/></text:span><text:span text:style-name="T185">Pripažinti netekusiu galios 57 punktą.<text:s/></text:span></text:p>
      <text:p text:style-name="P186"><text:span text:style-name="T187">1.19</text:span><text:span text:style-name="T188">.</text:span><text:span text:style-name="T189"><text:tab/></text:span><text:span text:style-name="T190">Pakeisti 7 priedą ir jį išdėstyti nauja redakcija (pridedama).</text:span></text:p>
      <text:p text:style-name="P191"><text:span text:style-name="T192">2</text:span><text:span text:style-name="T193">.</text:span><text:span text:style-name="T194"><text:tab/></text:span><text:span text:style-name="T195">Nurodyti, kad šis sprendimas turi būti paskelbtas Teisės aktų registre ir savivaldybės interneto svetainėje www.utena.lt.</text:span></text:p>
      <text:p text:style-name="P196"/>
      <text:p text:style-name="P197"/>
      <text:p text:style-name="P198"/>
      <text:p text:style-name="P199"><text:span text:style-name="T200">Savivaldybės meras</text:span><text:span text:style-name="T201"><text:tab/></text:span><text:span text:style-name="T202"><text:tab/>Alvydas Katinas</text:span></text:p>
      <text:p text:style-name="P203"/>
      <text:p text:style-name="P204"><text:span text:style-name="T210">Utenos rajono savivaldybės<text:s/></text:span><text:span text:style-name="T211">smulkiojo</text:span><text:span text:style-name="T212"><text:s/></text:span></text:p>
      <text:p text:style-name="P213">ir vidutinio verslo subjektų rėmimo<text:s/></text:p>
      <text:p text:style-name="P214">programos lėšų naudojimo tvarkos<text:s/></text:p>
      <text:p text:style-name="P215">aprašo<text:s/></text:p>
      <text:p text:style-name="P216"><text:span text:style-name="T217">7</text:span><text:span text:style-name="T218"><text:s/>priedas</text:span></text:p>
      <text:p text:style-name="P219"/>
      <text:p text:style-name="P220"><text:span text:style-name="T221">PRAŠYMAS<text:s/></text:span></text:p>
      <text:p text:style-name="P222"><text:span text:style-name="T223">SKIRTI FINANSINĘ PARAMĄ IŠ UTENOS RAJONO SAVIVALDYBĖS BIUDŽETO LĖŠŲ, SKIRTŲ SMULKIAJAM IR VIDUTINIAM VERSLUI REMTI<text:s/></text:span></text:p>
      <text:p text:style-name="P224"/>
      <text:p text:style-name="P225">Utenos rajono savivaldybės administracijai</text:p>
      <text:p text:style-name="P226"/>
      <text:p text:style-name="P227">2021 m. ________________ mėn. _______ d.<text:s/></text:p>
      <text:p text:style-name="P228">Utena</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Juridinio asmens pavadinimas, kodas, vadovo vardas, pavardė</text:p>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able:number-rows-spanned="2">
            <text:p text:style-name="P243">Savarankiškai dirbančio <text:s/>asmens vardas, pavardė</text:p>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ext:p text:style-name="P251">Verslo liudijimo Nr.</text:p>
          </table:table-cell>
          <table:table-cell table:style-name="TableCell252">
            <text:p text:style-name="P253">Individualios veiklos pažymos Nr.</text:p>
          </table:table-cell>
          <table:table-cell table:style-name="TableCell254">
            <text:p text:style-name="P255">Ūkininko pažymėjimo<text:s/></text:p>
            <text:p text:style-name="P256">Nr.</text:p>
          </table:table-cell>
        </table:table-row>
        <table:table-row table:style-name="TableRow257">
          <table:table-cell table:style-name="TableCell258">
            <text:p text:style-name="P259">PVM mokėtojo kodas</text:p>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text:span text:style-name="T267">Ekonominės veiklos rūšies kodas (EVRK)</text:span></text:p>
          </table: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Registracijos adresas<text:s/></text:p>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Veiklos vietos adresas</text:p>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Kontaktiniai duomenys (telefonas, el. paštas)</text:p>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Atsiskaitomosios sąskaitos rekvizitai</text:p>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
            <text:p text:style-name="P303">Prašau skirti finansinę paramą iš Utenos rajono savivaldybės biudžeto lėšų, skirtų smulkiajam ir vidutiniam verslui remti (pažymėkite išlaidų rūšį):</text:p>
            <text:p text:style-name="P304">□ patalpų nuomos išlaidoms kompensuoti.<text:s/></text:p>
            <text:p text:style-name="P305">□ rezidavimo paslaugų išlaidoms kompensuoti.</text:p>
            <text:p text:style-name="P306"><text:span text:style-name="T307">□<text:s/></text:span><text:span text:style-name="T308">apsaugos prekių ir paslaugų (išskyrus ilgalaikį materialųjį turtą), susijusių su COVID-19 grėsmių mažinimu ir apsauga, išlaidoms kompensuoti.</text:span></text:p>
            <text:p text:style-name="P309"><text:span text:style-name="T310">□<text:s/></text:span><text:span text:style-name="T311">medžiagų ir žaliavų, reikalingų darbo vietos funkcionavimui ir vykdomos veiklos tęstinumui užtikrinti, išlaidoms kompensuoti.</text:span></text:p>
          </table:table-cell>
          <table:covered-table-cell/>
          <table:covered-table-cell/>
          <table:covered-table-cell/>
        </table:table-row>
      </table:table>
      <text:p text:style-name="P312"/>
      <text:p text:style-name="P313">PRIDEDAMA:</text:p>
      <text:p text:style-name="P314"><text:span text:style-name="T315">1</text:span><text:span text:style-name="T316">.____________________________________________________________________________</text:span></text:p>
      <text:p text:style-name="P317"><text:span text:style-name="T318">2</text:span><text:span text:style-name="T319">.____________________________________________________________________________</text:span></text:p>
      <text:p text:style-name="P320"><text:span text:style-name="T321">3</text:span><text:span text:style-name="T322">.____________________________________________________________________________</text:span></text:p>
      <text:p text:style-name="P323"><text:span text:style-name="T324">4</text:span><text:span text:style-name="T325">.____________________________________________________________________________</text:span></text:p>
      <text:p text:style-name="P326"><text:span text:style-name="T327">Patvirtinu, kad šiame prašyme ir pridedamuose dokumentuose pateikta informacija yra teisinga. Prašyme nurodytos išlaidos nebuvo/nebus apmokėtos kitomis paramos lėšomis. <text:s text:c="2"/></text:span></text:p>
      <text:p text:style-name="P328"/>
      <text:p text:style-name="P329">______________ ________________ ________________________</text:p>
      <text:p text:style-name="P330">(pareigos) <text:s text:c="6"/>(parašas) <text:s text:c="19"/>(vardas, pavardė)</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in" fo:margin-bottom="0.4923in" fo:margin-right="0.62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3</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2T11:10:00Z</meta:creation-date>
    <dc:date>2024-04-02T11:10:00Z</dc:date>
    <meta:template xlink:href="Normal.dotm" xlink:type="simple"/>
    <meta:editing-cycles>2</meta:editing-cycles>
    <meta:editing-duration>PT0S</meta:editing-duration>
    <meta:document-statistic meta:page-count="3" meta:paragraph-count="65" meta:word-count="1102" meta:character-count="9029" meta:row-count="145" meta:non-whitespace-character-count="7992"/>
  </office:meta>
</office:document-meta>
</file>