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text:span text:style-name="T12">DĖL<text:s/></text:span><text:span text:style-name="T13">ELEKTROS ENERGIJą gaminančių vartotojų naudojimosi elektros tinklais paslaugų kainos nustatymo 2015 metams</text:span></text:p>
      <text:p text:style-name="P14"/>
      <text:p text:style-name="P15">2015 m. rugpjūčio 21 d. Nr. O3-478</text:p>
      <text:p text:style-name="P16">Vilnius</text:p>
      <text:p text:style-name="P17"/>
      <text:p text:style-name="P18"/>
      <text:p text:style-name="P19"><text:span text:style-name="T20">Vadovaudamasi<text:s/></text:span><text:span text:style-name="T21">Lietuvos Respublikos elektros energetikos įstatymo 9 straipsnio 3 dalies 19 punktu, 67 straipsnio 11 dalimi, Lietuvos Respublikos atsinaujinančių išteklių energetikos įstatymo 20 straipsnio 13 dalimi, Elektros energiją gaminančių vartotojų elektros energijos gamybos iš atsinaujinančių energijos išteklių principų aprašo, patvirtinto Lietuvos Respublikos Vyriausybės 2015 m. balandžio 1 d. nutarimu Nr. 326 „Dėl Elektros energiją gaminančių vartotojų elektros energijos gamybos iš atsinaujinančių energijos išteklių principų aprašo patvirtinimo“, 1 ir 8 punktais, Elektros energiją gaminančių vartotojų naudojimosi elektros tinklais paslaugų kainos skaičiavimo metodika, patvirtinta Valstybinės kainų ir energetikos kontrolės komisijos (toliau –Komisija) 2015 m. liepos 17 d. nutarimu Nr. O3-435 „Dėl Elektros energiją gaminančių vartotojų naudojimosi elektros tinklais paslaugų kainos skaičiavimo metodikos patvirtinimo“,<text:s/></text:span><text:span text:style-name="T22">bei atsižvelgdama į Komisijos Dujų ir elektros departamento Atsinaujinančių išteklių skyriaus 2015 m. rugpjūčio 13 d. pažymą Nr. O5-281 „Dėl Elektros energiją gaminančių vartotojų naudojimosi elektros tinklais paslaugų kainos nustatymo 2015 metams“ ir 2015 m. rugpjūčio 19 d pažymą Nr. O5-285 „Dėl Valstybinės kainų ir energetikos kontrolės komisijos Dujų ir elektros departamento Atsinaujinančių išteklių skyriaus 2015 m. rugpjūčio 13 d. pažymos Nr. O5-281 „Dėl Elektros energiją gaminančių vartotojų naudojimosi elektros tinklais paslaugų kainos nustatymo 2015 metams“ patikslinimo“, Komisija n u t a r i a:<text:s/></text:span></text:p>
      <text:p text:style-name="P23"><text:span text:style-name="T24">Patvirtinti elektros energiją gaminančių vartotojų (toliau – Gaminantys vartotojai) naudojimosi elektros tinklais paslaugų kainas, galiosiančias nuo 2015 m. spalio 1 d. iki 2015 m. gruodžio 31 d.:</text:span></text:p>
      <text:p text:style-name="P25"><text:span text:style-name="T26">1</text:span><text:span text:style-name="T27">.</text:span><text:span text:style-name="T28"><text:tab/></text:span><text:span text:style-name="T29">Gaminantiems vartotojams, kurių elektros įrenginiai prijungti prie skirstomojo tinklo vidutinės įtampos – 1,586 ct/kWh.</text:span></text:p>
      <text:p text:style-name="P30"><text:span text:style-name="T31">2</text:span><text:span text:style-name="T32">.</text:span><text:span text:style-name="T33"><text:tab/></text:span><text:span text:style-name="T34">Gaminantiems vartotojams, kurių elektros įrenginiai prijungti prie skirstomojo tinklo žemosios įtampos – 3,043 ct/kWh.</text:span></text:p>
      <text:p text:style-name="P35"/>
      <text:p text:style-name="P36"/>
      <text:p text:style-name="P37"/>
      <text:p text:style-name="P38"><text:span text:style-name="T39">Komisijos pirmininkė</text:span><text:span text:style-name="T4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8-24T12:55:00Z</meta:creation-date>
    <dc:date>2015-08-24T12:55: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11" meta:word-count="286" meta:character-count="2256" meta:row-count="53" meta:non-whitespace-character-count="1981"/>
  </office:meta>
</office:document-meta>
</file>