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widows="0" fo:orphans="0" fo:text-align="justify"/>
      <style:text-properties style:font-size-complex="12pt"/>
    </style:style>
    <style:style style:name="P30" style:parent-style-name="Normal" style:family="paragraph">
      <style:paragraph-properties fo:widows="0" fo:orphans="0"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keep-with-next="always" fo:widows="0" fo:orphans="0">
        <style:tab-stops>
          <style:tab-stop style:type="left" style:position="4.9222in"/>
        </style:tab-stops>
      </style:paragraph-properties>
    </style:style>
    <style:style style:name="P49" style:parent-style-name="Normal" style:family="paragraph">
      <style:paragraph-properties fo:keep-with-next="always" fo:widows="0" fo:orphans="0">
        <style:tab-stops>
          <style:tab-stop style:type="left" style:position="4.9222in"/>
        </style:tab-stops>
      </style:paragraph-properties>
    </style:style>
    <style:style style:name="P50" style:parent-style-name="Normal" style:family="paragraph">
      <style:paragraph-properties fo:keep-with-next="always" fo:widows="0" fo:orphans="0">
        <style:tab-stops>
          <style:tab-stop style:type="left" style:position="4.9222in"/>
        </style:tab-stops>
      </style:paragraph-properties>
    </style:style>
    <style:style style:name="P51" style:parent-style-name="Normal" style:family="paragraph">
      <style:paragraph-properties fo:keep-with-next="always" fo:widows="0" fo:orphans="0">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61" style:parent-style-name="Normal" style:family="paragraph">
      <style:paragraph-properties fo:text-indent="4.5284in"/>
      <style:text-properties fo:color="#000000" style:font-size-complex="12pt" style:language-asian="lt" style:country-asian="LT"/>
    </style:style>
    <style:style style:name="P62" style:parent-style-name="Normal" style:family="paragraph">
      <style:paragraph-properties fo:margin-left="4.5284in">
        <style:tab-stops/>
      </style:paragraph-properties>
      <style:text-properties fo:color="#000000" style:font-size-complex="12pt" style:language-asian="lt" style:country-asian="LT"/>
    </style:style>
    <style:style style:name="P63" style:parent-style-name="Normal" style:family="paragraph">
      <style:paragraph-properties fo:margin-left="4.5284in">
        <style:tab-stops/>
      </style:paragraph-properties>
      <style:text-properties fo:color="#000000" style:font-size-complex="12pt" style:language-asian="lt" style:country-asian="LT"/>
    </style:style>
    <style:style style:name="P64" style:parent-style-name="Normal" style:family="paragraph">
      <style:paragraph-properties fo:margin-left="4.5284in">
        <style:tab-stops/>
      </style:paragraph-properties>
      <style:text-properties fo:color="#000000" style:font-size-complex="12pt" style:language-asian="lt" style:country-asian="LT"/>
    </style:style>
    <style:style style:name="P65" style:parent-style-name="Normal" style:family="paragraph">
      <style:paragraph-properties fo:margin-left="4.5284in">
        <style:tab-stops/>
      </style:paragraph-properties>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55in"/>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text-indent="0.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indent="0.55in"/>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fo:text-indent="0.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text-indent="0.05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justify" fo:text-indent="0.55in"/>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text-indent="0.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line-height="115%"/>
    </style:style>
    <style:style style:name="P399" style:parent-style-name="Normal" style:master-page-name="MPF2" style:family="paragraph">
      <style:paragraph-properties fo:break-before="page" fo:margin-left="6.3in" style:page-number="1">
        <style:tab-stops/>
      </style:paragraph-properties>
      <style:text-properties fo:color="#000000" style:font-size-complex="12pt" fo:background-color="#FFFFFF"/>
    </style:style>
    <style:style style:name="P406" style:parent-style-name="Normal" style:family="paragraph">
      <style:paragraph-properties fo:margin-left="6.3in">
        <style:tab-stops/>
      </style:paragraph-properties>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text-properties fo:color="#000000" style:font-size-complex="12pt" fo:background-color="#FFFFFF"/>
    </style:style>
    <style:style style:name="P410" style:parent-style-name="Normal" style:family="paragraph">
      <style:paragraph-properties fo:text-align="center"/>
      <style:text-properties fo:color="#000000" style:font-size-complex="12pt" fo:background-color="#FFFFFF"/>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font-style="italic" style:font-style-asian="italic" fo:color="#000000" style:font-size-complex="12pt" fo:background-color="#FFFFFF"/>
    </style:style>
    <style:style style:name="T415" style:parent-style-name="DefaultParagraphFont" style:family="text">
      <style:text-properties fo:color="#000000" style:font-size-complex="12pt" fo:background-color="#FFFFFF"/>
    </style:style>
    <style:style style:name="P416" style:parent-style-name="Normal" style:family="paragraph">
      <style:text-properties style:font-size-complex="12pt"/>
    </style:style>
    <style:style style:name="P417" style:parent-style-name="Normal" style:family="paragraph">
      <style:paragraph-properties fo:text-align="center"/>
      <style:text-properties fo:color="#000000" style:font-size-complex="12pt" fo:background-color="#FFFFFF"/>
    </style:style>
    <style:style style:name="P418" style:parent-style-name="Normal" style:family="paragraph">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font-style="italic" style:font-style-asian="italic"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text-properties fo:color="#000000" style:font-size-complex="12pt" fo:background-color="#FFFFFF"/>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olumn432" style:family="table-column">
      <style:table-column-properties style:column-width="0.3736in" style:use-optimal-column-width="false"/>
    </style:style>
    <style:style style:name="TableColumn433" style:family="table-column">
      <style:table-column-properties style:column-width="0.4118in" style:use-optimal-column-width="false"/>
    </style:style>
    <style:style style:name="TableColumn434" style:family="table-column">
      <style:table-column-properties style:column-width="0.3923in" style:use-optimal-column-width="false"/>
    </style:style>
    <style:style style:name="TableColumn435" style:family="table-column">
      <style:table-column-properties style:column-width="0.4527in" style:use-optimal-column-width="false"/>
    </style:style>
    <style:style style:name="TableColumn436" style:family="table-column">
      <style:table-column-properties style:column-width="0.4444in" style:use-optimal-column-width="false"/>
    </style:style>
    <style:style style:name="TableColumn437" style:family="table-column">
      <style:table-column-properties style:column-width="0.4298in" style:use-optimal-column-width="false"/>
    </style:style>
    <style:style style:name="TableColumn438" style:family="table-column">
      <style:table-column-properties style:column-width="0.5333in" style:use-optimal-column-width="false"/>
    </style:style>
    <style:style style:name="TableColumn439" style:family="table-column">
      <style:table-column-properties style:column-width="0.4215in" style:use-optimal-column-width="false"/>
    </style:style>
    <style:style style:name="TableColumn440" style:family="table-column">
      <style:table-column-properties style:column-width="0.3541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347in" style:use-optimal-column-width="false"/>
    </style:style>
    <style:style style:name="TableColumn443" style:family="table-column">
      <style:table-column-properties style:column-width="0.4993in" style:use-optimal-column-width="false"/>
    </style:style>
    <style:style style:name="TableColumn444" style:family="table-column">
      <style:table-column-properties style:column-width="0.5916in" style:use-optimal-column-width="false"/>
    </style:style>
    <style:style style:name="TableColumn445" style:family="table-column">
      <style:table-column-properties style:column-width="0.3854in" style:use-optimal-column-width="false"/>
    </style:style>
    <style:style style:name="TableColumn446" style:family="table-column">
      <style:table-column-properties style:column-width="0.4826in" style:use-optimal-column-width="false"/>
    </style:style>
    <style:style style:name="TableColumn447" style:family="table-column">
      <style:table-column-properties style:column-width="0.3604in" style:use-optimal-column-width="false"/>
    </style:style>
    <style:style style:name="TableColumn448" style:family="table-column">
      <style:table-column-properties style:column-width="0.4465in" style:use-optimal-column-width="false"/>
    </style:style>
    <style:style style:name="TableColumn449" style:family="table-column">
      <style:table-column-properties style:column-width="0.4215in" style:use-optimal-column-width="false"/>
    </style:style>
    <style:style style:name="TableColumn450" style:family="table-column">
      <style:table-column-properties style:column-width="0.5687in" style:use-optimal-column-width="false"/>
    </style:style>
    <style:style style:name="TableColumn451" style:family="table-column">
      <style:table-column-properties style:column-width="0.4847in" style:use-optimal-column-width="false"/>
    </style:style>
    <style:style style:name="TableColumn452" style:family="table-column">
      <style:table-column-properties style:column-width="0.4256in" style:use-optimal-column-width="false"/>
    </style:style>
    <style:style style:name="TableColumn453" style:family="table-column">
      <style:table-column-properties style:column-width="0.4951in" style:use-optimal-column-width="false"/>
    </style:style>
    <style:style style:name="TableColumn454" style:family="table-column">
      <style:table-column-properties style:column-width="0.4402in" style:use-optimal-column-width="false"/>
    </style:style>
    <style:style style:name="TableColumn455" style:family="table-column">
      <style:table-column-properties style:column-width="0.3895in" style:use-optimal-column-width="false"/>
    </style:style>
    <style:style style:name="Table431" style:family="table">
      <style:table-properties style:width="10.534in" style:rel-width="106.68%" fo:margin-left="0.075in" table:align="left"/>
    </style:style>
    <style:style style:name="TableRow456" style:family="table-row">
      <style:table-row-properties style:min-row-height="0.566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7pt" style:font-size-asian="7pt" style:font-size-complex="7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7pt" style:font-size-asian="7pt" style:font-size-complex="7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7pt" style:font-size-asian="7pt" style:font-size-complex="7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7pt" style:font-size-asian="7pt" style:font-size-complex="7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7pt" style:font-size-asian="7pt" style:font-size-complex="7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7pt" style:font-size-asian="7pt" style:font-size-complex="7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7pt" style:font-size-asian="7pt" style:font-size-complex="7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7pt" style:font-size-asian="7pt" style:font-size-complex="7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7pt" style:font-size-asian="7pt" style:font-size-complex="7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7pt" style:font-size-asian="7pt" style:font-size-complex="7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7pt" style:font-size-asian="7pt" style:font-size-complex="7pt"/>
    </style:style>
    <style:style style:name="TableCell4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7pt" style:font-size-asian="7pt" style:font-size-complex="7p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7pt" style:font-size-asian="7pt" style:font-size-complex="7p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7pt" style:font-size-asian="7pt" style:font-size-complex="7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7pt" style:font-size-asian="7pt" style:font-size-complex="7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7pt" style:font-size-asian="7pt" style:font-size-complex="7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7pt" style:font-size-asian="7pt" style:font-size-complex="7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7pt" style:font-size-asian="7pt" style:font-size-complex="7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7pt" style:font-size-asian="7pt" style:font-size-complex="7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7pt" style:font-size-asian="7pt" style:font-size-complex="7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fo:font-size="7pt" style:font-size-asian="7pt" style:font-size-complex="7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7pt" style:font-size-asian="7pt" style:font-size-complex="7pt"/>
    </style:style>
    <style:style style:name="TableRow505" style:family="table-row">
      <style:table-row-properties style:min-row-height="0.2166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07" style:parent-style-name="DefaultParagraphFont" style:family="text">
      <style:text-properties fo:font-size="7pt" style:font-size-asian="7pt" style:font-size-complex="7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7pt" style:font-size-asian="7pt" style:font-size-complex="7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7pt" style:font-size-asian="7pt" style:font-size-complex="7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font-size="7pt" style:font-size-asian="7pt" style:font-size-complex="7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font-size="7pt" style:font-size-asian="7pt" style:font-size-complex="7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7pt" style:font-size-asian="7pt" style:font-size-complex="7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text-properties fo:font-size="7pt" style:font-size-asian="7pt" style:font-size-complex="7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7pt" style:font-size-asian="7pt" style:font-size-complex="7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7pt" style:font-size-asian="7pt" style:font-size-complex="7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7pt" style:font-size-asian="7pt" style:font-size-complex="7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7pt" style:font-size-asian="7pt" style:font-size-complex="7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7pt" style:font-size-asian="7pt" style:font-size-complex="7p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7pt" style:font-size-asian="7pt" style:font-size-complex="7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7pt" style:font-size-asian="7pt" style:font-size-complex="7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font-size="7pt" style:font-size-asian="7pt" style:font-size-complex="7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7pt" style:font-size-asian="7pt" style:font-size-complex="7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fo:font-size="7pt" style:font-size-asian="7pt" style:font-size-complex="7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text-properties fo:font-size="7pt" style:font-size-asian="7pt" style:font-size-complex="7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7pt" style:font-size-asian="7pt" style:font-size-complex="7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7pt" style:font-size-asian="7pt" style:font-size-complex="7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font-size="7pt" style:font-size-asian="7pt" style:font-size-complex="7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ize="7pt" style:font-size-asian="7pt" style:font-size-complex="7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7pt" style:font-size-asian="7pt" style:font-size-complex="7pt"/>
    </style:style>
    <style:style style:name="TableRow554" style:family="table-row">
      <style:table-row-properties style:min-row-height="0.2291in" style:use-optimal-row-height="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size="7pt" style:font-size-asian="7pt" style:font-size-complex="7pt"/>
    </style:style>
    <style:style style:name="TableCell5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8" style:parent-style-name="Normal" style:family="paragraph">
      <style:text-properties fo:font-size="7pt" style:font-size-asian="7pt" style:font-size-complex="7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fo:font-size="7pt" style:font-size-asian="7pt" style:font-size-complex="7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text-properties fo:font-size="7pt" style:font-size-asian="7pt" style:font-size-complex="7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size="7pt" style:font-size-asian="7pt" style:font-size-complex="7pt"/>
    </style:style>
    <style:style style:name="TableCell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 style:parent-style-name="Normal" style:family="paragraph">
      <style:text-properties fo:font-size="7pt" style:font-size-asian="7pt" style:font-size-complex="7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 style:parent-style-name="Normal" style:family="paragraph">
      <style:text-properties fo:font-size="7pt" style:font-size-asian="7pt" style:font-size-complex="7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text-properties fo:font-size="7pt" style:font-size-asian="7pt" style:font-size-complex="7pt"/>
    </style:style>
    <style:style style:name="TableCell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2" style:parent-style-name="Normal" style:family="paragraph">
      <style:text-properties fo:font-size="7pt" style:font-size-asian="7pt" style:font-size-complex="7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4" style:parent-style-name="Normal" style:family="paragraph">
      <style:text-properties fo:font-size="7pt" style:font-size-asian="7pt" style:font-size-complex="7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6" style:parent-style-name="Normal" style:family="paragraph">
      <style:text-properties fo:font-size="7pt" style:font-size-asian="7pt" style:font-size-complex="7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 style:parent-style-name="Normal" style:family="paragraph">
      <style:text-properties fo:font-size="7pt" style:font-size-asian="7pt" style:font-size-complex="7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text-properties fo:font-size="7pt" style:font-size-asian="7pt" style:font-size-complex="7pt"/>
    </style:style>
    <style:style style:name="TableCell5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2" style:parent-style-name="Normal" style:family="paragraph">
      <style:text-properties fo:font-size="7pt" style:font-size-asian="7pt" style:font-size-complex="7pt"/>
    </style:style>
    <style:style style:name="TableCell5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4" style:parent-style-name="Normal" style:family="paragraph">
      <style:text-properties fo:font-size="7pt" style:font-size-asian="7pt" style:font-size-complex="7pt"/>
    </style:style>
    <style:style style:name="TableCell5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6" style:parent-style-name="Normal" style:family="paragraph">
      <style:text-properties fo:font-size="7pt" style:font-size-asian="7pt" style:font-size-complex="7p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8" style:parent-style-name="Normal" style:family="paragraph">
      <style:text-properties fo:font-size="7pt" style:font-size-asian="7pt" style:font-size-complex="7pt"/>
    </style:style>
    <style:style style:name="TableCell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0" style:parent-style-name="Normal" style:family="paragraph">
      <style:text-properties fo:font-size="7pt" style:font-size-asian="7pt" style:font-size-complex="7pt"/>
    </style:style>
    <style:style style:name="TableCell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 style:parent-style-name="Normal" style:family="paragraph">
      <style:text-properties fo:font-size="7pt" style:font-size-asian="7pt" style:font-size-complex="7pt"/>
    </style:style>
    <style:style style:name="TableCell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4" style:parent-style-name="Normal" style:family="paragraph">
      <style:text-properties fo:font-size="7pt" style:font-size-asian="7pt" style:font-size-complex="7pt"/>
    </style:style>
    <style:style style:name="TableCell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6" style:parent-style-name="Normal" style:family="paragraph">
      <style:text-properties fo:font-size="7pt" style:font-size-asian="7pt" style:font-size-complex="7pt"/>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8" style:parent-style-name="Normal" style:family="paragraph">
      <style:text-properties fo:font-size="7pt" style:font-size-asian="7pt" style:font-size-complex="7pt"/>
    </style:style>
    <style:style style:name="TableCell5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0" style:parent-style-name="Normal" style:family="paragraph">
      <style:text-properties fo:font-size="7pt" style:font-size-asian="7pt" style:font-size-complex="7pt"/>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2" style:parent-style-name="Normal" style:family="paragraph">
      <style:text-properties fo:font-size="7pt" style:font-size-asian="7pt" style:font-size-complex="7pt"/>
    </style:style>
    <style:style style:name="P603" style:parent-style-name="Normal" style:family="paragraph">
      <style:text-properties style:font-size-complex="12pt" fo:language="en" fo:country="US"/>
    </style:style>
    <style:style style:name="P604" style:parent-style-name="Normal" style:master-page-name="MPF3" style:family="paragraph">
      <style:paragraph-properties fo:break-before="page" fo:margin-left="6.3in" style:page-number="1">
        <style:tab-stops/>
      </style:paragraph-properties>
      <style:text-properties fo:color="#000000" style:font-size-complex="12pt" fo:background-color="#FFFFFF"/>
    </style:style>
    <style:style style:name="P611" style:parent-style-name="Normal" style:family="paragraph">
      <style:paragraph-properties fo:margin-left="6.3in">
        <style:tab-stops/>
      </style:paragraph-properties>
      <style:text-properties fo:color="#000000" style:font-size-complex="12pt" fo:background-color="#FFFFFF"/>
    </style:style>
    <style:style style:name="P612" style:parent-style-name="Normal" style:family="paragraph">
      <style:paragraph-properties fo:margin-left="6.3in">
        <style:tab-stops/>
      </style:paragraph-properties>
      <style:text-properties fo:color="#000000" style:font-size-complex="12pt" fo:background-color="#FFFFFF"/>
    </style:style>
    <style:style style:name="P613" style:parent-style-name="Normal" style:family="paragraph">
      <style:paragraph-properties fo:margin-left="6.3in">
        <style:tab-stops/>
      </style:paragraph-properties>
      <style:text-properties fo:color="#000000" style:font-size-complex="12pt"/>
    </style:style>
    <style:style style:name="P614" style:parent-style-name="Normal" style:family="paragraph">
      <style:paragraph-properties fo:margin-left="6.3in">
        <style:tab-stops/>
      </style:paragraph-properties>
    </style:style>
    <style:style style:name="T615" style:parent-style-name="DefaultParagraphFont" style:family="text">
      <style:text-properties fo:color="#000000" style:font-size-complex="12pt"/>
    </style:style>
    <style:style style:name="P616" style:parent-style-name="Normal" style:family="paragraph">
      <style:text-properties style:font-size-complex="12pt"/>
    </style:style>
    <style:style style:name="P617" style:parent-style-name="Normal" style:family="paragraph">
      <style:paragraph-properties fo:text-align="center"/>
      <style:text-properties fo:color="#000000" style:font-size-complex="12pt" fo:background-color="#FFFFFF"/>
    </style:style>
    <style:style style:name="P618" style:parent-style-name="Normal" style:family="paragraph">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font-style="italic" style:font-style-asian="italic" fo:color="#000000" style:font-size-complex="12pt" fo:background-color="#FFFFFF"/>
    </style:style>
    <style:style style:name="T622" style:parent-style-name="DefaultParagraphFont" style:family="text">
      <style:text-properties fo:color="#000000" style:font-size-complex="12pt" fo:background-color="#FFFFFF"/>
    </style:style>
    <style:style style:name="P623" style:parent-style-name="Normal" style:family="paragraph">
      <style:text-properties style:font-size-complex="12pt"/>
    </style:style>
    <style:style style:name="P624" style:parent-style-name="Normal" style:family="paragraph">
      <style:paragraph-properties fo:text-align="center"/>
      <style:text-properties fo:color="#000000" style:font-size-complex="12pt" fo:background-color="#FFFFFF"/>
    </style:style>
    <style:style style:name="P625" style:parent-style-name="Normal" style:family="paragraph">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font-style="italic" style:font-style-asian="italic"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text-properties style:font-size-complex="12pt" fo:language="en" fo:country="US"/>
    </style:style>
    <style:style style:name="P631" style:parent-style-name="Normal" style:family="paragraph">
      <style:text-properties style:font-size-complex="12pt"/>
    </style:style>
    <style:style style:name="TableColumn633" style:family="table-column">
      <style:table-column-properties style:column-width="0.3722in"/>
    </style:style>
    <style:style style:name="TableColumn634" style:family="table-column">
      <style:table-column-properties style:column-width="0.527in"/>
    </style:style>
    <style:style style:name="TableColumn635" style:family="table-column">
      <style:table-column-properties style:column-width="0.743in"/>
    </style:style>
    <style:style style:name="TableColumn636" style:family="table-column">
      <style:table-column-properties style:column-width="0.7833in"/>
    </style:style>
    <style:style style:name="TableColumn637" style:family="table-column">
      <style:table-column-properties style:column-width="0.3604in"/>
    </style:style>
    <style:style style:name="TableColumn638" style:family="table-column">
      <style:table-column-properties style:column-width="0.743in"/>
    </style:style>
    <style:style style:name="TableColumn639" style:family="table-column">
      <style:table-column-properties style:column-width="0.7833in"/>
    </style:style>
    <style:style style:name="TableColumn640" style:family="table-column">
      <style:table-column-properties style:column-width="0.7305in"/>
    </style:style>
    <style:style style:name="TableColumn641" style:family="table-column">
      <style:table-column-properties style:column-width="0.3354in"/>
    </style:style>
    <style:style style:name="TableColumn642" style:family="table-column">
      <style:table-column-properties style:column-width="0.5513in"/>
    </style:style>
    <style:style style:name="TableColumn643" style:family="table-column">
      <style:table-column-properties style:column-width="0.743in"/>
    </style:style>
    <style:style style:name="TableColumn644" style:family="table-column">
      <style:table-column-properties style:column-width="0.7833in"/>
    </style:style>
    <style:style style:name="TableColumn645" style:family="table-column">
      <style:table-column-properties style:column-width="0.3354in"/>
    </style:style>
    <style:style style:name="TableColumn646" style:family="table-column">
      <style:table-column-properties style:column-width="0.743in"/>
    </style:style>
    <style:style style:name="TableColumn647" style:family="table-column">
      <style:table-column-properties style:column-width="0.7833in"/>
    </style:style>
    <style:style style:name="TableColumn648" style:family="table-column">
      <style:table-column-properties style:column-width="0.7305in"/>
    </style:style>
    <style:style style:name="TableColumn649" style:family="table-column">
      <style:table-column-properties style:column-width="0.3354in"/>
    </style:style>
    <style:style style:name="TableColumn650" style:family="table-column">
      <style:table-column-properties style:column-width="0.5513in"/>
    </style:style>
    <style:style style:name="Table632" style:family="table">
      <style:table-properties style:width="9.8743in" fo:margin-left="0.075in" table:align="left"/>
    </style:style>
    <style:style style:name="TableRow651" style:family="table-row">
      <style:table-row-properties style:min-row-height="0.2166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text-indent="0.0298in"/>
      <style:text-properties fo:color="#000000" fo:font-size="8pt" style:font-size-asian="8pt" style:font-size-complex="8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Row660" style:family="table-row">
      <style:table-row-properties style:min-row-height="0.2166in"/>
    </style:style>
    <style:style style:name="P661" style:parent-style-name="Normal" style:family="paragraph">
      <style:text-properties fo:color="#000000" fo:font-size="8pt" style:font-size-asian="8pt" style:font-size-complex="8pt" style:language-asian="lt" style:country-asian="LT"/>
    </style:style>
    <style:style style:name="P662" style:parent-style-name="Normal" style:family="paragraph">
      <style:text-properties fo:color="#000000" fo:font-size="8pt" style:font-size-asian="8pt" style:font-size-complex="8pt" style:language-asian="lt" style:country-asian="L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Row675" style:family="table-row">
      <style:table-row-properties style:min-row-height="0.4375in"/>
    </style:style>
    <style:style style:name="P676" style:parent-style-name="Normal" style:family="paragraph">
      <style:text-properties fo:color="#000000" fo:font-size="8pt" style:font-size-asian="8pt" style:font-size-complex="8pt" style:language-asian="lt" style:country-asian="LT"/>
    </style:style>
    <style:style style:name="P677" style:parent-style-name="Normal" style:family="paragraph">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language-asian="lt" style:country-asian="LT"/>
    </style:style>
    <style:style style:name="TableRow712" style:family="table-row">
      <style:table-row-properties style:min-row-height="0.2166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fo:font-size="8pt" style:font-size-asian="8pt" style:font-size-complex="8pt" fo:language="en" fo:country="US"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Row752" style:family="table-row">
      <style:table-row-properties style:min-row-height="0.5368in"/>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language-asian="lt" style:country-asian="L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8pt" style:font-size-asian="8pt" style:font-size-complex="8pt" style:language-asian="lt" style:country-asian="L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language-asian="lt" style:country-asian="LT"/>
    </style:style>
    <style:style style:name="P789" style:parent-style-name="Normal" style:master-page-name="MPF4" style:family="paragraph">
      <style:paragraph-properties fo:break-before="page" fo:margin-left="6.3in" style:page-number="1">
        <style:tab-stops/>
      </style:paragraph-properties>
      <style:text-properties fo:color="#000000" style:font-size-complex="12pt" fo:background-color="#FFFFFF"/>
    </style:style>
    <style:style style:name="P796" style:parent-style-name="Normal" style:family="paragraph">
      <style:paragraph-properties fo:margin-left="6.3in">
        <style:tab-stops/>
      </style:paragraph-properties>
      <style:text-properties fo:color="#000000" style:font-size-complex="12pt" fo:background-color="#FFFFFF"/>
    </style:style>
    <style:style style:name="P797" style:parent-style-name="Normal" style:family="paragraph">
      <style:paragraph-properties fo:margin-left="6.3in">
        <style:tab-stops/>
      </style:paragraph-properties>
      <style:text-properties fo:color="#000000" style:font-size-complex="12pt" fo:background-color="#FFFFFF"/>
    </style:style>
    <style:style style:name="P798" style:parent-style-name="Normal" style:family="paragraph">
      <style:paragraph-properties fo:margin-left="6.3in">
        <style:tab-stops/>
      </style:paragraph-properties>
      <style:text-properties fo:color="#000000" style:font-size-complex="12pt"/>
    </style:style>
    <style:style style:name="P799" style:parent-style-name="Normal" style:family="paragraph">
      <style:paragraph-properties fo:margin-left="6.3in">
        <style:tab-stops/>
      </style:paragraph-properties>
    </style:style>
    <style:style style:name="T800" style:parent-style-name="DefaultParagraphFont" style:family="text">
      <style:text-properties fo:color="#000000"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fo:color="#000000" style:font-size-complex="12pt" fo:background-color="#FFFFFF"/>
    </style:style>
    <style:style style:name="P803" style:parent-style-name="Normal" style:family="paragraph">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font-style="italic" style:font-style-asian="italic" fo:color="#000000" style:font-size-complex="12pt" fo:background-color="#FFFFFF"/>
    </style:style>
    <style:style style:name="T807" style:parent-style-name="DefaultParagraphFont" style:family="text">
      <style:text-properties fo:color="#000000" style:font-size-complex="12pt" fo:background-color="#FFFFFF"/>
    </style:style>
    <style:style style:name="P808" style:parent-style-name="Normal" style:family="paragraph">
      <style:text-properties style:font-size-complex="12pt"/>
    </style:style>
    <style:style style:name="P809" style:parent-style-name="Normal" style:family="paragraph">
      <style:paragraph-properties fo:text-align="center"/>
      <style:text-properties fo:color="#000000" style:font-size-complex="12pt" fo:background-color="#FFFFFF"/>
    </style:style>
    <style:style style:name="P810" style:parent-style-name="Normal" style:family="paragraph">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font-style="italic" style:font-style-asian="italic" fo:color="#000000"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size-complex="12pt"/>
    </style:style>
    <style:style style:name="P816" style:parent-style-name="Normal" style:family="paragraph">
      <style:text-properties fo:color="#000000" style:font-size-complex="12pt" fo:background-color="#FFFFFF"/>
    </style:style>
    <style:style style:name="P817" style:parent-style-name="Normal" style:family="paragraph">
      <style:text-properties style:font-size-complex="12pt"/>
    </style:style>
    <style:style style:name="P818" style:parent-style-name="Normal" style:family="paragraph">
      <style:text-properties style:font-size-complex="12pt" fo:language="en" fo:country="US"/>
    </style:style>
    <style:style style:name="P819" style:parent-style-name="Normal" style:family="paragraph">
      <style:text-properties style:font-size-complex="12pt"/>
    </style:style>
    <style:style style:name="TableColumn821" style:family="table-column">
      <style:table-column-properties style:column-width="0.3625in"/>
    </style:style>
    <style:style style:name="TableColumn822" style:family="table-column">
      <style:table-column-properties style:column-width="0.5125in"/>
    </style:style>
    <style:style style:name="TableColumn823" style:family="table-column">
      <style:table-column-properties style:column-width="0.7194in"/>
    </style:style>
    <style:style style:name="TableColumn824" style:family="table-column">
      <style:table-column-properties style:column-width="0.7583in"/>
    </style:style>
    <style:style style:name="TableColumn825" style:family="table-column">
      <style:table-column-properties style:column-width="0.7194in"/>
    </style:style>
    <style:style style:name="TableColumn826" style:family="table-column">
      <style:table-column-properties style:column-width="0.7583in"/>
    </style:style>
    <style:style style:name="TableColumn827" style:family="table-column">
      <style:table-column-properties style:column-width="0.7076in"/>
    </style:style>
    <style:style style:name="TableColumn828" style:family="table-column">
      <style:table-column-properties style:column-width="0.5354in"/>
    </style:style>
    <style:style style:name="TableColumn829" style:family="table-column">
      <style:table-column-properties style:column-width="0.5125in"/>
    </style:style>
    <style:style style:name="TableColumn830" style:family="table-column">
      <style:table-column-properties style:column-width="0.5125in"/>
    </style:style>
    <style:style style:name="TableColumn831" style:family="table-column">
      <style:table-column-properties style:column-width="0.5125in"/>
    </style:style>
    <style:style style:name="TableColumn832" style:family="table-column">
      <style:table-column-properties style:column-width="0.5125in"/>
    </style:style>
    <style:style style:name="TableColumn833" style:family="table-column">
      <style:table-column-properties style:column-width="0.5125in"/>
    </style:style>
    <style:style style:name="TableColumn834" style:family="table-column">
      <style:table-column-properties style:column-width="0.5125in"/>
    </style:style>
    <style:style style:name="TableColumn835" style:family="table-column">
      <style:table-column-properties style:column-width="0.5715in"/>
    </style:style>
    <style:style style:name="TableColumn836" style:family="table-column">
      <style:table-column-properties style:column-width="0.5715in"/>
    </style:style>
    <style:style style:name="TableColumn837" style:family="table-column">
      <style:table-column-properties style:column-width="0.5826in"/>
    </style:style>
    <style:style style:name="Table820" style:family="table">
      <style:table-properties style:width="9.8743in" style:rel-width="100%" fo:margin-left="0in" table:align="left"/>
    </style:style>
    <style:style style:name="TableRow838" style:family="table-row">
      <style:table-row-properties style:min-row-height="0.2166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text-indent="0.0298in"/>
      <style:text-properties fo:color="#000000" fo:font-size="8pt" style:font-size-asian="8pt" style:font-size-complex="8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language-asian="lt" style:country-asian="L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8pt" style:font-size-asian="8pt" style:font-size-complex="8pt" style:language-asian="lt" style:country-asian="LT"/>
    </style:style>
    <style:style style:name="TableRow851" style:family="table-row">
      <style:table-row-properties style:min-row-height="0.2166in"/>
    </style:style>
    <style:style style:name="P852" style:parent-style-name="Normal" style:family="paragraph">
      <style:text-properties fo:color="#000000" fo:font-size="8pt" style:font-size-asian="8pt" style:font-size-complex="8pt" style:language-asian="lt" style:country-asian="LT"/>
    </style:style>
    <style:style style:name="P853" style:parent-style-name="Normal" style:family="paragraph">
      <style:text-properties fo:color="#000000" fo:font-size="8pt" style:font-size-asian="8pt" style:font-size-complex="8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language-asian="lt" style:country-asian="LT"/>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language-asian="lt" style:country-asian="LT"/>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language-asian="lt" style:country-asian="LT"/>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language-asian="lt" style:country-asian="LT"/>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language-asian="lt" style:country-asian="LT"/>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language-asian="lt" style:country-asian="L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language-asian="lt" style:country-asian="LT"/>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language-asian="lt" style:country-asian="LT"/>
    </style:style>
    <style:style style:name="TableRow878" style:family="table-row">
      <style:table-row-properties style:min-row-height="0.4583in"/>
    </style:style>
    <style:style style:name="P879" style:parent-style-name="Normal" style:family="paragraph">
      <style:text-properties fo:color="#000000" fo:font-size="8pt" style:font-size-asian="8pt" style:font-size-complex="8pt" style:language-asian="lt" style:country-asian="LT"/>
    </style:style>
    <style:style style:name="P880" style:parent-style-name="Normal" style:family="paragraph">
      <style:text-properties fo:color="#000000"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8pt" style:font-size-asian="8pt" style:font-size-complex="8pt" style:language-asian="lt" style:country-asian="LT"/>
    </style:style>
    <style:style style:name="P892" style:parent-style-name="Normal" style:family="paragraph">
      <style:text-properties fo:color="#000000" fo:font-size="8pt" style:font-size-asian="8pt" style:font-size-complex="8pt" style:language-asian="lt" style:country-asian="LT"/>
    </style:style>
    <style:style style:name="P893" style:parent-style-name="Normal" style:family="paragraph">
      <style:text-properties fo:color="#000000" fo:font-size="8pt" style:font-size-asian="8pt" style:font-size-complex="8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fo:font-size="8pt" style:font-size-asian="8pt" style:font-size-complex="8pt" style:language-asian="lt" style:country-asian="LT"/>
    </style:style>
    <style:style style:name="P896" style:parent-style-name="Normal" style:family="paragraph">
      <style:text-properties fo:color="#000000" fo:font-size="8pt" style:font-size-asian="8pt" style:font-size-complex="8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P898" style:parent-style-name="Normal" style:family="paragraph">
      <style:text-properties fo:color="#000000" fo:font-size="8pt" style:font-size-asian="8pt" style:font-size-complex="8pt" style:language-asian="lt" style:country-asian="LT"/>
    </style:style>
    <style:style style:name="P899" style:parent-style-name="Normal" style:family="paragraph">
      <style:text-properties fo:color="#000000" fo:font-size="8pt" style:font-size-asian="8pt" style:font-size-complex="8pt" style:language-asian="lt" style:country-asian="LT"/>
    </style:style>
    <style:style style:name="P900" style:parent-style-name="Normal" style:family="paragraph">
      <style:text-properties fo:color="#000000" fo:font-size="8pt" style:font-size-asian="8pt" style:font-size-complex="8pt" style:language-asian="lt" style:country-asian="LT"/>
    </style:style>
    <style:style style:name="P901" style:parent-style-name="Normal" style:family="paragraph">
      <style:text-properties fo:color="#000000" fo:font-size="8pt" style:font-size-asian="8pt" style:font-size-complex="8pt" style:language-asian="lt" style:country-asian="LT"/>
    </style:style>
    <style:style style:name="TableRow902" style:family="table-row">
      <style:table-row-properties style:min-row-height="0.2291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8pt" style:font-size-asian="8pt" style:font-size-complex="8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language-asian="lt" style:country-asian="LT"/>
    </style:style>
    <style:style style:name="TableRow938" style:family="table-row">
      <style:table-row-properties style:min-row-height="0.2291in"/>
    </style:style>
    <style:style style:name="TableCell939" style:family="table-cell">
      <style:table-cell-properties fo:border="0.0069in solid #000000" fo:background-color="#FFFFFF" style:vertical-align="bottom"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fo:text-indent="0.0298in"/>
      <style:text-properties fo:color="#000000" fo:font-size="8pt" style:font-size-asian="8pt" style:font-size-complex="8pt" style:language-asian="lt" style:country-asian="L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indent="0.0298in"/>
      <style:text-properties fo:color="#000000" fo:font-size="8pt" style:font-size-asian="8pt" style:font-size-complex="8pt" style:language-asian="lt" style:country-asian="L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text-indent="0.0298in"/>
      <style:text-properties fo:color="#000000" fo:font-size="8pt" style:font-size-asian="8pt" style:font-size-complex="8pt" style:language-asian="lt" style:country-asian="LT"/>
    </style:style>
    <style:style style:name="P947" style:parent-style-name="Normal" style:family="paragraph">
      <style:paragraph-properties fo:text-indent="0.0298in"/>
      <style:text-properties fo:color="#000000" fo:font-size="8pt" style:font-size-asian="8pt" style:font-size-complex="8pt" style:language-asian="lt" style:country-asian="LT"/>
    </style:style>
    <style:style style:name="TableCell9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9" style:parent-style-name="Normal" style:family="paragraph">
      <style:paragraph-properties fo:text-indent="0.0298in"/>
      <style:text-properties fo:color="#000000" fo:font-size="8pt" style:font-size-asian="8pt" style:font-size-complex="8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indent="0.0298in"/>
      <style:text-properties fo:color="#000000"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3" style:parent-style-name="Normal" style:family="paragraph">
      <style:paragraph-properties fo:text-indent="0.0298in"/>
      <style:text-properties fo:color="#000000" fo:font-size="8pt" style:font-size-asian="8pt" style:font-size-complex="8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5" style:parent-style-name="Normal" style:family="paragraph">
      <style:paragraph-properties fo:text-indent="0.0298in"/>
      <style:text-properties fo:color="#000000"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paragraph-properties fo:text-indent="0.0298in"/>
      <style:text-properties fo:color="#000000" fo:font-size="8pt" style:font-size-asian="8pt" style:font-size-complex="8pt" style:language-asian="lt" style:country-asian="L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indent="0.0298in"/>
      <style:text-properties fo:color="#000000" fo:font-size="8pt" style:font-size-asian="8pt" style:font-size-complex="8pt" style:language-asian="lt" style:country-asian="L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1" style:parent-style-name="Normal" style:family="paragraph">
      <style:paragraph-properties fo:text-indent="0.0298in"/>
      <style:text-properties fo:color="#000000" fo:font-size="8pt" style:font-size-asian="8pt" style:font-size-complex="8pt" style:language-asian="lt" style:country-asian="L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indent="0.0298in"/>
      <style:text-properties fo:color="#000000" fo:font-size="8pt" style:font-size-asian="8pt" style:font-size-complex="8pt" style:language-asian="lt" style:country-asian="LT"/>
    </style:style>
    <style:style style:name="TableCell9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5" style:parent-style-name="Normal" style:family="paragraph">
      <style:paragraph-properties fo:text-indent="0.0298in"/>
      <style:text-properties fo:color="#000000" fo:font-size="8pt" style:font-size-asian="8pt" style:font-size-complex="8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indent="0.0298in"/>
      <style:text-properties fo:color="#000000" fo:font-size="8pt" style:font-size-asian="8pt" style:font-size-complex="8pt" style:language-asian="lt" style:country-asian="L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indent="0.0298in"/>
      <style:text-properties fo:color="#000000" fo:font-size="8pt" style:font-size-asian="8pt" style:font-size-complex="8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indent="0.0298in"/>
      <style:text-properties fo:color="#000000" fo:font-size="8pt" style:font-size-asian="8pt" style:font-size-complex="8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indent="0.0298in"/>
      <style:text-properties fo:color="#000000" fo:font-size="8pt" style:font-size-asian="8pt" style:font-size-complex="8pt" style:language-asian="lt" style:country-asian="LT"/>
    </style:style>
    <style:style style:name="P974" style:parent-style-name="Normal" style:family="paragraph">
      <style:paragraph-properties fo:line-height="115%"/>
    </style:style>
    <style:style style:name="P975" style:parent-style-name="Normal" style:master-page-name="MPF5" style:family="paragraph">
      <style:paragraph-properties fo:break-before="page" fo:margin-left="4.3312in" style:page-number="1">
        <style:tab-stops/>
      </style:paragraph-properties>
      <style:text-properties fo:color="#000000" style:font-size-complex="12pt" fo:background-color="#FFFFFF"/>
    </style:style>
    <style:style style:name="P982" style:parent-style-name="Normal" style:family="paragraph">
      <style:paragraph-properties fo:margin-left="4.3312in">
        <style:tab-stops/>
      </style:paragraph-properties>
      <style:text-properties fo:color="#000000" style:font-size-complex="12pt" fo:background-color="#FFFFFF"/>
    </style:style>
    <style:style style:name="P983" style:parent-style-name="Normal" style:family="paragraph">
      <style:paragraph-properties fo:margin-left="4.3312in">
        <style:tab-stops/>
      </style:paragraph-properties>
      <style:text-properties fo:color="#000000" style:font-size-complex="12pt" fo:background-color="#FFFFFF"/>
    </style:style>
    <style:style style:name="P984" style:parent-style-name="Normal" style:family="paragraph">
      <style:paragraph-properties fo:margin-left="4.3312in">
        <style:tab-stops/>
      </style:paragraph-properties>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style:style>
    <style:style style:name="P987" style:parent-style-name="Normal" style:family="paragraph">
      <style:paragraph-properties fo:margin-left="4.3312in">
        <style:tab-stops/>
      </style:paragraph-properties>
      <style:text-properties fo:color="#000000" style:font-size-complex="12pt"/>
    </style:style>
    <style:style style:name="P988" style:parent-style-name="Normal" style:family="paragraph">
      <style:paragraph-properties fo:margin-left="4.3312in">
        <style:tab-stops/>
      </style:paragraph-properties>
    </style:style>
    <style:style style:name="T989" style:parent-style-name="DefaultParagraphFont" style:family="text">
      <style:text-properties fo:color="#000000" style:font-size-complex="12pt"/>
    </style:style>
    <style:style style:name="P990" style:parent-style-name="Normal" style:family="paragraph">
      <style:text-properties fo:color="#000000" style:font-size-complex="12pt" fo:background-color="#FFFFFF"/>
    </style:style>
    <style:style style:name="P991" style:parent-style-name="Normal" style:family="paragraph">
      <style:text-properties style:font-size-complex="12pt"/>
    </style:style>
    <style:style style:name="P992" style:parent-style-name="Normal" style:family="paragraph">
      <style:paragraph-properties fo:text-align="center"/>
      <style:text-properties fo:color="#000000" style:font-size-complex="12pt" fo:background-color="#FFFFFF"/>
    </style:style>
    <style:style style:name="P993" style:parent-style-name="Normal" style:family="paragraph">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font-style="italic" style:font-style-asian="italic" fo:color="#000000" style:font-size-complex="12pt" fo:background-color="#FFFFFF"/>
    </style:style>
    <style:style style:name="T997" style:parent-style-name="DefaultParagraphFont" style:family="text">
      <style:text-properties fo:color="#000000" style:font-size-complex="12pt" fo:background-color="#FFFFFF"/>
    </style:style>
    <style:style style:name="P998" style:parent-style-name="Normal" style:family="paragraph">
      <style:text-properties style:font-size-complex="12pt"/>
    </style:style>
    <style:style style:name="P999" style:parent-style-name="Normal" style:family="paragraph">
      <style:paragraph-properties fo:text-align="center"/>
      <style:text-properties fo:color="#000000" style:font-size-complex="12pt" fo:background-color="#FFFFFF"/>
    </style:style>
    <style:style style:name="P1000" style:parent-style-name="Normal" style:family="paragraph">
      <style:paragraph-properties>
        <style:tab-stops>
          <style:tab-stop style:type="left" style:position="1.8708in"/>
        </style:tab-stops>
      </style:paragraph-properties>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font-style="italic" style:font-style-asian="italic" fo:color="#000000" style:font-size-complex="12pt" fo:background-color="#FFFFFF"/>
    </style:style>
    <style:style style:name="T1004" style:parent-style-name="DefaultParagraphFont" style:family="text">
      <style:text-properties fo:color="#000000" style:font-size-complex="12pt" fo:background-color="#FFFFFF"/>
    </style:style>
    <style:style style:name="P1005" style:parent-style-name="Normal" style:family="paragraph">
      <style:text-properties style:font-size-complex="12pt"/>
    </style:style>
    <style:style style:name="P1006" style:parent-style-name="Normal" style:family="paragraph">
      <style:paragraph-properties fo:line-height="115%"/>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fo:color="#000000" style:font-size-complex="12pt" fo:background-color="#FFFFFF"/>
    </style:style>
    <style:style style:name="P1009" style:parent-style-name="Normal" style:family="paragraph">
      <style:text-properties fo:color="#000000" style:font-size-complex="12pt" fo:background-color="#FFFFFF"/>
    </style:style>
    <style:style style:name="P1010" style:parent-style-name="Normal" style:family="paragraph">
      <style:text-properties fo:color="#000000" style:font-size-complex="12pt" fo:background-color="#FFFFFF"/>
    </style:style>
    <style:style style:name="P1011" style:parent-style-name="Normal" style:family="paragraph">
      <style:text-properties fo:color="#000000" style:font-size-complex="12pt" fo:background-color="#FFFFFF"/>
    </style:style>
    <style:style style:name="P1012" style:parent-style-name="Normal" style:family="paragraph">
      <style:text-properties fo:color="#000000" style:font-size-complex="12pt" fo:background-color="#FFFFFF"/>
    </style:style>
    <style:style style:name="P1013" style:parent-style-name="Normal" style:family="paragraph">
      <style:text-properties style:font-size-complex="12pt"/>
    </style:style>
    <style:style style:name="P1014" style:parent-style-name="Normal" style:family="paragraph">
      <style:text-properties fo:color="#000000" style:font-size-complex="12pt" fo:background-color="#FFFFFF"/>
    </style:style>
    <style:style style:name="P1015" style:parent-style-name="Normal" style:family="paragraph">
      <style:text-properties style:font-size-complex="12pt"/>
    </style:style>
    <style:style style:name="P1016" style:parent-style-name="Normal" style:family="paragraph">
      <style:text-properties fo:color="#000000" style:font-size-complex="12pt" fo:background-color="#FFFFFF"/>
    </style:style>
    <style:style style:name="P1017" style:parent-style-name="Normal" style:family="paragraph">
      <style:text-properties style:font-size-complex="12pt"/>
    </style:style>
    <style:style style:name="P1018" style:parent-style-name="Normal" style:family="paragraph">
      <style:text-properties fo:color="#000000" style:font-size-complex="12pt" fo:background-color="#FFFFFF"/>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weight="bold" style:font-weight-asian="bold" fo:color="#000000" style:font-size-complex="12pt" fo:background-color="#FFFFFF"/>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color="#000000" style:font-size-complex="12pt" fo:background-color="#FFFFFF"/>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color="#000000" style:font-size-complex="12pt" fo:background-color="#FFFFFF"/>
    </style:style>
    <style:style style:name="T1026" style:parent-style-name="DefaultParagraphFont" style:family="text">
      <style:text-properties fo:font-style="italic" style:font-style-asian="italic" fo:color="#000000" style:font-size-complex="12pt" fo:background-color="#FFFFFF"/>
    </style:style>
    <style:style style:name="T1027" style:parent-style-name="DefaultParagraphFont" style:family="text">
      <style:text-properties fo:color="#000000" style:font-size-complex="12pt" fo:background-color="#FFFFFF"/>
    </style:style>
    <style:style style:name="P1028" style:parent-style-name="Normal" style:family="paragraph">
      <style:text-properties style:font-size-complex="12pt"/>
    </style:style>
    <style:style style:name="P1029" style:parent-style-name="Normal" style:family="paragraph">
      <style:paragraph-properties fo:text-align="center"/>
      <style:text-properties fo:color="#000000" style:font-size-complex="12pt" fo:background-color="#FFFFFF"/>
    </style:style>
    <style:style style:name="P1030" style:parent-style-name="Normal" style:family="paragraph">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font-style="italic" style:font-style-asian="italic" fo:color="#000000" style:font-size-complex="12pt" fo:background-color="#FFFFFF"/>
    </style:style>
    <style:style style:name="T1034" style:parent-style-name="DefaultParagraphFont" style:family="text">
      <style:text-properties fo:color="#000000" style:font-size-complex="12pt" fo:background-color="#FFFFFF"/>
    </style:style>
    <style:style style:name="P1035" style:parent-style-name="Normal" style:family="paragraph">
      <style:text-properties style:font-size-complex="12pt"/>
    </style:style>
    <style:style style:name="TableColumn1037" style:family="table-column">
      <style:table-column-properties style:column-width="0.4923in" style:use-optimal-column-width="false"/>
    </style:style>
    <style:style style:name="TableColumn1038" style:family="table-column">
      <style:table-column-properties style:column-width="4.8229in" style:use-optimal-column-width="false"/>
    </style:style>
    <style:style style:name="TableColumn1039" style:family="table-column">
      <style:table-column-properties style:column-width="0.9847in" style:use-optimal-column-width="false"/>
    </style:style>
    <style:style style:name="Table1036" style:family="table">
      <style:table-properties style:width="6.3in" fo:margin-left="0.075in" table:align="lef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style:font-weight-complex="bold"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weight-complex="bold"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indent="0.0333in"/>
      <style:text-properties fo:color="#00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indent="0.0333in"/>
      <style:text-properties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indent="0.0333in"/>
      <style:text-properties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style:font-weight-complex="bold"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style:font-weight-complex="bold"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indent="0.0333in"/>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weight-complex="bold"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0333in"/>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indent="0.0333in"/>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indent="0.0333in"/>
      <style:text-properties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indent="0.0333in"/>
      <style:text-properties fo:color="#000000"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indent="0.0333in"/>
      <style:text-properties fo:color="#000000"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line-height-at-least="0.1201in"/>
      <style:text-properties fo:color="#000000"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line-height-at-least="0.1201in"/>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line-height-at-least="0.1201in" fo:text-indent="0.0333in"/>
      <style:text-properties fo:color="#000000"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0333in"/>
      <style:text-properties fo:color="#000000"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indent="0.0333in"/>
      <style:text-properties fo:color="#000000"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style:font-weight-complex="bold"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indent="0.0333in"/>
      <style:text-properties fo:color="#000000"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weight-complex="bold"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indent="0.0333in"/>
      <style:text-propertie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indent="0.0333in"/>
      <style:text-properties fo:color="#000000"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indent="0.0333in"/>
      <style:text-properties fo:color="#000000"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style:font-weight-complex="bold" fo:color="#000000"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indent="0.0333in"/>
      <style:text-properties fo:color="#000000" style:font-size-complex="12pt" style:language-asian="lt" style:country-asian="LT"/>
    </style:style>
    <style:style style:name="P1183" style:parent-style-name="Normal" style:family="paragraph">
      <style:paragraph-properties fo:text-align="center"/>
      <style:text-properties fo:font-style="italic" style:font-style-asian="italic" fo:color="#000000" style:font-size-complex="12pt" fo:background-color="#FFFFFF"/>
    </style:style>
    <style:style style:name="P1184" style:parent-style-name="Normal" style:family="paragraph">
      <style:text-properties style:font-size-complex="12pt"/>
    </style:style>
    <style:style style:name="P1185" style:parent-style-name="Normal" style:family="paragraph">
      <style:text-properties fo:font-style="italic" style:font-style-asian="italic" fo:color="#000000" style:font-size-complex="12pt" fo:background-color="#FFFFFF"/>
    </style:style>
    <style:style style:name="P1186" style:parent-style-name="Normal" style:family="paragraph">
      <style:text-properties style:font-size-complex="12pt"/>
    </style:style>
    <style:style style:name="P1187" style:parent-style-name="Normal" style:family="paragraph">
      <style:text-properties fo:font-style="italic" style:font-style-asian="italic" fo:color="#000000" style:font-size-complex="12pt" fo:background-color="#FFFFFF"/>
    </style:style>
    <style:style style:name="P1188" style:parent-style-name="Normal" style:family="paragraph">
      <style:text-properties style:font-size-complex="12pt"/>
    </style:style>
    <style:style style:name="T1189" style:parent-style-name="DefaultParagraphFont" style:family="text">
      <style:text-properties fo:font-style="italic" style:font-style-asian="italic"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text:s/></text:span><text:span text:style-name="T16">2016<text:s/></text:span><text:span text:style-name="T17">m</text:span><text:span text:style-name="T18">.<text:s/></text:span><text:span text:style-name="T19">lapkričio</text:span><text:span text:style-name="T20"><text:s/>29 d.<text:s/></text:span><text:span text:style-name="T21">NUTARIMO<text:s/></text:span><text:span text:style-name="T22">Nr. 03-170</text:span><text:span text:style-name="T23"><text:s/>„</text:span><text:span text:style-name="T24">DĖL SUTELKTINIO FINANSAVIMO PLATFORMŲ OPERATORIŲ INFORMACIJOS TEIKIMO LIETUVOS BANKUI TAISYKLIŲ PATVIRTINIMO</text:span><text:span text:style-name="T25">“ PAKEITIMO</text:span></text:p>
      <text:p text:style-name="P26"/>
      <text:p text:style-name="P27">2020 m. spalio 13 d. Nr. 03-144</text:p>
      <text:p text:style-name="P28">Vilnius</text:p>
      <text:p text:style-name="P29"/>
      <text:p text:style-name="P30"/>
      <text:p text:style-name="P31"><text:span text:style-name="T32">Lietuvos banko valdyba n u t a r i a:</text:span></text:p>
      <text:p text:style-name="P33"><text:span text:style-name="T34">1</text:span><text:span text:style-name="T35">.</text:span><text:span text:style-name="T36"><text:tab/>Pakeisti Lietuvos banko valdybos<text:s/></text:span><text:span text:style-name="T37">2016 m. lapkričio 29 d. nutarimu Nr. 03-170</text:span><text:span text:style-name="T38"><text:s/>„Dėl Sutelktinio finansavimo platformų operatorių informacijos teikimo Lietuvos bankui taisyklių patvirtinimo“ patvirtintas Sutelktinio finansavimo platformų operatorių informacijos teikimo Lietuvos bankui taisykles<text:s/></text:span><text:span text:style-name="T39">ir jas išdėstyti nauja redakcija (pridedama).</text:span></text:p>
      <text:p text:style-name="P40"><text:span text:style-name="T41">2</text:span><text:span text:style-name="T42">.</text:span><text:span text:style-name="T43"><text:tab/>Pakeisti Lietuvos banko valdybos<text:s/></text:span><text:span text:style-name="T44">2016 m. lapkričio 29 d. nutarimu Nr. 03-170</text:span><text:span text:style-name="T45"><text:s/>„Dėl Sutelktinio finansavimo platformų operatorių informacijos teikimo Lietuvos bankui taisyklių patvirtinimo“ patvirtintas SFP-01, SFP-02, SFP-03, SFP-04 formas </text:span><text:span text:style-name="T46">ir jas išdėstyti nauja redakcija<text:s/></text:span><text:span text:style-name="T47">(pridedama).</text:span></text:p>
      <text:p text:style-name="P48"/>
      <text:p text:style-name="P49"/>
      <text:p text:style-name="P50"/>
      <text:p text:style-name="P51"><text:span text:style-name="T52">Valdybos pirmininkas</text:span><text:span text:style-name="T53"><text:tab/>Vitas Vasiliauskas</text:span></text:p>
      <text:soft-page-break/>
      <text:p text:style-name="P54">PATVIRTINTA</text:p>
      <text:p text:style-name="P61">Lietuvos banko valdybos</text:p>
      <text:p text:style-name="P62">2016 m. lapkričio 29 d. nutarimu Nr. 03-170</text:p>
      <text:p text:style-name="P63">(Lietuvos banko valdybos</text:p>
      <text:p text:style-name="P64">2020 m. spalio 13 d. nutarimo</text:p>
      <text:p text:style-name="P65">Nr. 03-144 redakcija)</text:p>
      <text:p text:style-name="P66"/>
      <text:p text:style-name="P67"><text:span text:style-name="T68">SUTELKTINIO FINANSAVIMO PLATFORMŲ OPERATORIŲ INFORMACIJOS TEIKIMO LIETUVOS BANKUI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telktinio finansavimo platformų operatorių informacijos teikimo Lietuvos bankui taisyklėse (toliau – Taisyklės) nustatyta sutelktinio finansavimo platformų operatorių Lietuvos bankui teiktinos informacijos turinys ir teikimo tvarka.</text:span></text:p>
      <text:p text:style-name="P80"><text:span text:style-name="T81">2</text:span><text:span text:style-name="T82">. Taisyklėse vartojamos sąvokos:</text:span></text:p>
      <text:p text:style-name="P83"><text:span text:style-name="T84">2.1</text:span><text:span text:style-name="T85">.<text:s/></text:span><text:span text:style-name="T86">kolektyvinio investavimo subjektas</text:span><text:span text:style-name="T87"><text:s/></text:span><text:span text:style-name="T88">– investicinis fondas ar investicinė bendrovė, kurios sudarytos vieninteliu tikslu – Lietuvos Respublikos<text:s/></text:span><text:span text:style-name="T89">kolektyvinio investavimo subjektų įstatyme</text:span><text:span text:style-name="T90"><text:s/>nustatyta tvarka viešai siūlant investicinius vienetus ar akcijas kaupti asmenų lėšas ir padalijant riziką kolektyviai jas investuoti į šiame įstatyme nurodytą turtą laikantis šiame įstatyme nustatytų investavimo reikalavimų;</text:span></text:p>
      <text:p text:style-name="P91"><text:span text:style-name="T92">2.2</text:span><text:span text:style-name="T93">.<text:s/></text:span><text:span text:style-name="T94">labai maža įmonė</text:span><text:span text:style-name="T95"><text:s/></text:span><text:span text:style-name="T96">– įmonė, kurioje dirba ne daugiau kaip 10 darbuotojų ir kurios finansiniai duomenys atitinka bent vieną iš šių sąlygų:</text:span></text:p>
      <text:p text:style-name="P97"><text:span text:style-name="T98">2.2.1</text:span><text:span text:style-name="T99">. įmonės metinės pajamos neviršija 2 milijonų eurų;</text:span></text:p>
      <text:p text:style-name="P100"><text:span text:style-name="T101">2.2.2</text:span><text:span text:style-name="T102">. įmonės balanse nurodyto turto vertė neviršija 1,5 milijono eurų;</text:span></text:p>
      <text:p text:style-name="P103"><text:span text:style-name="T104">2.3</text:span><text:span text:style-name="T105">.<text:s/></text:span><text:span text:style-name="T106">maža įmonė</text:span><text:span text:style-name="T107"><text:s/></text:span><text:span text:style-name="T108">– įmonė, išskyrus labai mažą įmonę, kurioje dirba ne daugiau kaip 50 darbuotojų ir kurios finansiniai duomenys atitinka bent vieną iš šių sąlygų:</text:span></text:p>
      <text:p text:style-name="P109"><text:span text:style-name="T110">2.3.1</text:span><text:span text:style-name="T111">. įmonės metinės pajamos neviršija 7 milijonų eurų;<text:s/></text:span></text:p>
      <text:p text:style-name="P112"><text:span text:style-name="T113">2.3.2</text:span><text:span text:style-name="T114">. įmonės balanse nurodyto turto vertė neviršija 5 milijonų eurų;</text:span></text:p>
      <text:p text:style-name="P115"><text:span text:style-name="T116">2.4</text:span><text:span text:style-name="T117">.<text:s/></text:span><text:span text:style-name="T118">stambi įmonė</text:span><text:span text:style-name="T119"><text:s/></text:span><text:span text:style-name="T120">– įmonė, kurioje dirba daugiau kaip 250 darbuotojų;</text:span></text:p>
      <text:p text:style-name="P121"><text:span text:style-name="T122">2.5</text:span><text:span text:style-name="T123">.<text:s/></text:span><text:span text:style-name="T124">verslininkas</text:span><text:span text:style-name="T125"><text:s/></text:span><text:span text:style-name="T126">– fizinis asmuo, kuris įstatymų nustatyta tvarka verčiasi ūkine komercine veikla (įskaitant tą, kuria verčiamasi turint verslo liudijimą);</text:span></text:p>
      <text:p text:style-name="P127"><text:span text:style-name="T128">2.6</text:span><text:span text:style-name="T129">.<text:s/></text:span><text:span text:style-name="T130">vidutinė įmonė</text:span><text:span text:style-name="T131"><text:s/></text:span><text:span text:style-name="T132">– įmonė, išskyrus labai mažą ir mažą įmonę, kurioje dirba ne daugiau kaip 250 darbuotojų ir kurios finansiniai duomenys atitinka bent vieną iš šių sąlygų:</text:span></text:p>
      <text:p text:style-name="P133"><text:span text:style-name="T134">2.6.1</text:span><text:span text:style-name="T135">. įmonės metinės pajamos neviršija 40 milijonų eurų;</text:span></text:p>
      <text:p text:style-name="P136"><text:span text:style-name="T137">2.6.2</text:span><text:span text:style-name="T138">. įmonės balanse nurodyto turto vertė neviršija 27 milijonų eurų;</text:span></text:p>
      <text:p text:style-name="P139"><text:span text:style-name="T140">2.7</text:span><text:span text:style-name="T141">.<text:s/></text:span><text:span text:style-name="T142">ūkininkas</text:span><text:span text:style-name="T143"><text:s/></text:span><text:span text:style-name="T144">– fizinis asmuo, kuris vienas arba su partneriais verčiasi žemės ūkio veikla ir (arba) miškininkyste, o jo ūkis yra įregistruotas Ūkininkų ūkių registre.</text:span></text:p>
      <text:p text:style-name="P145"><text:span text:style-name="T146">3</text:span><text:span text:style-name="T147">. Kitos Taisyklėse vartojamos sąvokos suprantamos taip, kaip jos apibrėžtos Lietuvos Respublikos<text:s/></text:span><text:span text:style-name="T148">sutelktinio finansavimo įstatyme</text:span><text:span text:style-name="T149"><text:s/>(toliau – Įstatymas).</text:span></text:p>
      <text:p text:style-name="P150"/>
      <text:p text:style-name="P151"><text:span text:style-name="T152">II</text:span><text:span text:style-name="T153"><text:s/>SKYRIUS</text:span></text:p>
      <text:p text:style-name="P154"><text:span text:style-name="T155">LIETUVOS BANKUI TEIKTINOS INFORMACIJOS TURINYS IR TEIKIMO TVARKA</text:span></text:p>
      <text:p text:style-name="P156"/>
      <text:p text:style-name="P157"><text:span text:style-name="T158">4</text:span><text:span text:style-name="T159">. Sutelktinio finansavimo platformų operatorius, pasibaigus kiekvienam ketvirčiui (ataskaitiniam laikotarpiui), iki kito ketvirčio antro mėnesio pirmos dienos Lietuvos bankui privalo pateikti sutelktinio finansavimo platformų operatoriaus veiklos ataskaitą (toliau – Ataskaita), užpildytą pagal Lietuvos banko nustatytas SFP-01, SFP-02 ir SFP-03 formas ir Taisyklių III skyriuje nustatytą Ataskaitos pildymo tvarką.</text:span></text:p>
      <text:p text:style-name="P160"><text:span text:style-name="T161">5</text:span><text:span text:style-name="T162">. Sutelktinio finansavimo platformos operatorius, pasibaigus finansiniams metams, iki balandžio 3 dienos Lietuvos bankui pagal jo nustatytą SFP-04 formą privalo pateikti nuosavo kapitalo ataskaitą, sudarytą pagal finansinių metų paskutinės dienos (gruodžio 31 d.) duomenis. Jeigu sutelktinio finansavimo platformos operatoriaus finansiniai metai nesutampa su kalendoriniais metais, sutelktinio finansavimo platformos operatorius Lietuvos bankui privalo pateikti Sutelktinio finansavimo platformos operatoriaus nuosavo kapitalo ataskaitą (SFP-04 forma), sudarytą pagal 12 mėnesių laikotarpio, kurio pabaigos data yra gruodžio 31 d., duomenis.</text:span></text:p>
      <text:p text:style-name="P163"><text:span text:style-name="T164">6</text:span><text:span text:style-name="T165">. Taisyklių 4 ir 5 punktuose nurodytas ataskaitas sutelktinio finansavimo platformos operatorius teikia Lietuvos bankui per Lietuvos banko informacinę sistemą.</text:span></text:p>
      <text:p text:style-name="P166"><text:span text:style-name="T167">7</text:span><text:span text:style-name="T168">. Sutelktinio finansavimo platformų operatoriaus teikiama Lietuvos bankui informacija turi būti teisinga, išsami, neklaidinanti. Už pateiktos informacijos teisingumą atsako sutelktinio finansavimo platformų operatoriaus administracijos vadovas.</text:span></text:p>
      <text:p text:style-name="P169"/>
      <text:p text:style-name="P170"><text:span text:style-name="T171">III</text:span><text:span text:style-name="T172"><text:s/>SKYRIUS</text:span></text:p>
      <text:p text:style-name="P173"><text:span text:style-name="T174">SUTELKTINIO FINANSAVIMO PLATFORMŲ OPERATORIAUS VEIKLOS ATASKAITOS PILDYMO TVARKA</text:span></text:p>
      <text:p text:style-name="P175"/>
      <text:p text:style-name="P176"><text:span text:style-name="T177">8</text:span><text:span text:style-name="T178">. Sutelktinio finansavimo platformų operatoriaus veiklos ataskaitą sudaro trys formos:</text:span></text:p>
      <text:p text:style-name="P179"><text:span text:style-name="T180">8.1</text:span><text:span text:style-name="T181">. SFP-01 forma, kurioje pateikiama informacija apie sutelktinio finansavimo projektus ir projektų savininkus;</text:span></text:p>
      <text:p text:style-name="P182"><text:span text:style-name="T183">8.2</text:span><text:span text:style-name="T184">. SFP-02 forma, kurioje pateikiama informacija apie finansuotojus;</text:span></text:p>
      <text:p text:style-name="P185"><text:span text:style-name="T186">8.3</text:span><text:span text:style-name="T187">. SFP-03 forma, kurioje pateikiama informacija apie vėluojamus vykdyti projektus.<text:s/></text:span></text:p>
      <text:p text:style-name="P188"><text:span text:style-name="T189">9</text:span><text:span text:style-name="T190">. Visi vertės išraišką turintys duomenys Ataskaitoje pateikiami eurais, jeigu Taisyklėse nenurodyta kitaip.</text:span></text:p>
      <text:p text:style-name="P191"><text:span text:style-name="T192">10</text:span><text:span text:style-name="T193">. Pildant SFP-01 formą „Informacija apie sutelktinio finansavimo projektus“:</text:span></text:p>
      <text:p text:style-name="P194"><text:span text:style-name="T195">10.1</text:span><text:span text:style-name="T196">. Ataskaitos 1 stulpelyje „Nr.“ nurodomas įrašo eilės numeris;</text:span></text:p>
      <text:p text:style-name="P197"><text:span text:style-name="T198">10.2</text:span><text:span text:style-name="T199">. Ataskaitos 2 stulpelyje „Projekto pavadinimas“ nurodomas finansavimo projekto pavadinimas;</text:span></text:p>
      <text:p text:style-name="P200"><text:span text:style-name="T201">10.3</text:span><text:span text:style-name="T202">. Ataskaitos 3 stulpelyje „Projekto kodas“ nurodomas finansavimo projekto unikalus kodas, kurį suteikia finansavimosi platformos operatorius;</text:span></text:p>
      <text:p text:style-name="P203"><text:span text:style-name="T204">10.4</text:span><text:span text:style-name="T205">. Ataskaitos 4 stulpelyje „Projekto savininkas“ nurodomas projekto savininko pavadinimas (juridinio asmens– įmonės pavadinimas, fizinio asmens– vardas ir pavardė);</text:span></text:p>
      <text:p text:style-name="P206"><text:span text:style-name="T207">10.5</text:span><text:span text:style-name="T208">. Ataskaitos<text:s/></text:span><text:span text:style-name="T209">5</text:span><text:span text:style-name="T210"><text:s/>stulpelyje „Projekto savininko kodas“ nurodomas projekto savininko kodas, kai projekto savininkas yra juridinis asmuo. Kai projekto savininkas yra fizinis asmuo, stulpelis nepildomas;</text:span></text:p>
      <text:p text:style-name="P211"><text:span text:style-name="T212">10.6</text:span><text:span text:style-name="T213">. Ataskaitos 6 stulpelyje „Projekto savininko tipas“ nurodomas projekto savininko tipas. Juridinio asmens informacija išskaidoma pagal įmonės dydį į stambias, vidutines, mažas ir labai mažas įmones, fizinio asmens nurodoma, ar projekto savininkas yra verslininkas arba ūkininkas;</text:span></text:p>
      <text:p text:style-name="P214"><text:span text:style-name="T215">10.7</text:span><text:span text:style-name="T216">. Ataskaitos 7 stulpelyje „Projekto suma“ nurodoma projekto suma, kurią projekto savininkas nurodė sutelktinio finansavimo platformos operatoriui kaip pageidaujamą surinkti sumą;</text:span></text:p>
      <text:p text:style-name="P217"><text:span text:style-name="T218">10.8</text:span><text:span text:style-name="T219">. Ataskaitos 8 stulpelyje „Lėšų pritraukimo tikslas“ nurodoma, kam projekto savininkas ketina panaudoti surinktas lėšas, pvz.: apyvartiniam kapitalui, programinei įrangai, gamybinės įrangos atnaujinimui ar kt.;</text:span></text:p>
      <text:p text:style-name="P220"><text:span text:style-name="T221">10.9</text:span><text:span text:style-name="T222">. Ataskaitos 9 stulpelyje „Projekto būsena“ nurodoma, kokios būsenos projektas yra ataskaitinio laikotarpio pabaigoje. Tipinės būsenos yra: paskelbtas, atmestas, vykdomas, vėluojantis, įvykdytas. Projektas yra paskelbtas, kai apie jį paskelbiama platformoje, tačiau projektui reikiama pinigų suma dar nėra surinkta ir perduota projekto savininkui. Projektas yra atmestas, kai sutelktinio finansavimo platformos operatorius atsisako paskelbti apie projektą sutelktinio finansavimo platformoje arba projektas nesurenka reikalingų lėšų ir dėl to yra pašalinamas iš sutelktinio finansavimo platformos. Projektas yra vykdomas tada, kai projekto savininkas gauna surinktas lėšas iki projekto savininko visų prisiimtų įsipareigojimų finansuotojams įvykdymo. Projektas laikomas įvykdytu, kai projekto savininkas įvykdo visus prisiimtus<text:s/></text:span><text:soft-page-break/><text:span text:style-name="T223">įsipareigojimus finansuotojams. Projektas yra vėluojantis, kai projekto savininkas vėluoja vykdyti prisiimtus įsipareigojimus finansuotojams. Jeigu bent vienas projektas yra vėluojantis, turi būti pildoma Sutelktinio finansavimo platformų operatoriaus veiklos ataskaitos SFP-03 forma;</text:span></text:p>
      <text:p text:style-name="P224"><text:span text:style-name="T225">10.</text:span><text:span text:style-name="T226">1</text:span><text:span text:style-name="T227">0</text:span><text:span text:style-name="T228">. Ataskaitos 10 stulpelyje „Finansavimo valiuta“ nurodomas triženklis valiutos, kuria finansuojama, kodas (ISO 4217);<text:s/></text:span></text:p>
      <text:p text:style-name="P229"><text:span text:style-name="T230">10.11</text:span><text:span text:style-name="T231">. Ataskaitos 11 stulpelyje „Projekto finansavimo forma“ nurodoma, kokia projekto finansavimo forma, pvz., finansinės priemonės, nurodant konkrečią priemonę, paskolos ir kt.;</text:span></text:p>
      <text:p text:style-name="P232"><text:span text:style-name="T233">10.12</text:span><text:span text:style-name="T234">. Ataskaitos 12 stulpelyje „Projekto finansavimo sandorio bendra suma“ nurodoma bendra finansavimo sandorio suma, kuri buvo suteikta projekto savininkui. Šis stulpelis nepildomas, jeigu<text:s/></text:span><text:span text:style-name="T235">9<text:s/></text:span><text:span text:style-name="T236">stulpelyje nurodyta projekto būsena yra „atmestas“ arba „paskelbtas“;</text:span></text:p>
      <text:p text:style-name="P237"><text:span text:style-name="T238">10.13</text:span><text:span text:style-name="T239">. Ataskaitos 13 stulpelyje „Likusi grąžinti sutelktinio finansavimo suma, Eur“ nurodoma suma, kurią projekto savininkas turi grąžinti projektą finansavusiems finansuotojams pagal ataskaitinio laikotarpio pabaigoje galiojančias sutelktinio finansavimo sutartis (įskaitant ir pratęstas). Jeigu dalis sutelktinio finansavimo sumos finansuotojams jau buvo grąžinta, nurodoma tik ataskaitinio laikotarpio pabaigoje projekto savininkui likusi grąžinti sutelktinio finansavimo suma. Pildant šią eilutę neįtraukiamas sutelktinio finansavimo platformos operatoriui mokėtinas atlygis ir kiti projekto savininko mokami mokesčiai, susiję su sutelktinio finansavimo sutarties administravimu;</text:span></text:p>
      <text:p text:style-name="P240"><text:span text:style-name="T241">10.14</text:span><text:span text:style-name="T242">. Ataskaitos 14 stulpelyje „Projekto savininko finansuojama projekto suma, Eur“ nurodoma projekto savininko projektui skiriama lėšų suma;</text:span></text:p>
      <text:p text:style-name="P243"><text:span text:style-name="T244">10.15</text:span><text:span text:style-name="T245">. Ataskaitos 15 stulpelyje „Sutelktinio finansavimo operatoriaus finansuojama projekto suma, Eur“ nurodoma sutelktinio finansavimo operatoriaus, jo vadovo ir kartu su juo veikiančių asmenų bendrai projektui skiriama lėšų suma;</text:span></text:p>
      <text:p text:style-name="P246"><text:span text:style-name="T247">10.16</text:span><text:span text:style-name="T248">. Ataskaitos 16 stulpelyje „Sutelktinio finansavimo operatoriaus vadovo ir (ar) kartu veikiančių asmenų finansuojama projekto suma, Eur“ nurodoma sutelktinio finansavimo vadovo ir kartu su juo veikiančių asmenų bendrai projektui skiriama lėšų suma;</text:span></text:p>
      <text:p text:style-name="P249"><text:span text:style-name="T250">10.17</text:span><text:span text:style-name="T251">. Ataskaitos 17 stulpelyje „Vidutinė prognozuojama projekto metinė grąža finansuotojams, proc.“ nurodoma vidutinė prognozuojama metinė grąža į projektą investuojantiems investuotojams, įvertinus finansuotojų patiriamas išlaidas dėl dalyvavimo finansavimo platformoje. Išlaidos, susijusios su papildomų neprivalomų finansuotojams sutelktinio finansavimo platformos paslaugų įsigijimu, neturi būti įskaičiuojamos;</text:span></text:p>
      <text:p text:style-name="P252"><text:span text:style-name="T253">10.18</text:span><text:span text:style-name="T254">. Ataskaitos 18 stulpelyje „Vidutinė metinė projekto savininkui tenkanti finansavimosi išlaidų dalis, proc.“ nurodoma projekto savininkui tenkanti išlaidų, įskaitant mokesčius sutelktinio finansavimo operatoriui, turėtų dėl dalyvavimo sutelktinio finansavimo platformoje, dalis, skaičiuojama dalijant vidutines metines projekto savininko išlaidas iš projekto finansavimo sandorio bendros sumos. Tuo atveju, kai tiksliai šios sumos apskaičiuoti negalima, turi būti atliekama prognozė. Laukas pildomas, kai<text:s/></text:span><text:span text:style-name="T255">9</text:span><text:span text:style-name="T256"><text:s/>stulpelyje nurodyta projekto būsena yra „vykdomas“ ar „vėluojantis“, „įvykdytas“.</text:span></text:p>
      <text:p text:style-name="P257"><text:span text:style-name="T258">10.19</text:span><text:span text:style-name="T259">. Ataskaitos 19 stulpelyje „Galimybė perleisti įsigytas reikalavimo teises pagal finansavimo sandorį anksčiau nustatyto termino“ nurodoma, ar finansuotojas gali perleisti įsigytas reikalavimo teises pagal finansavimo sandorį anksčiau nustatyto termino, nurodant būdą (pavyzdžiui, antrinė rinka). Kitu atveju laukas nepildomas;<text:s/></text:span></text:p>
      <text:p text:style-name="P260"><text:span text:style-name="T261">10.20</text:span><text:span text:style-name="T262">. Ataskaitos 20 stulpelyje „Investicijoms taikomos garantijos“ nurodoma, kokios garantijos taikomos investuotoms lėšoms, įskaitant ir pelningumo garantijas. Jeigu garantijos investicijoms nėra taikomos, laukas nepildomas;</text:span></text:p>
      <text:p text:style-name="P263"><text:span text:style-name="T264">10.21</text:span><text:span text:style-name="T265">. Ataskaitos 21 stulpelyje „Projekto paskelbimo data“ nurodoma data, kai projektas buvo paskelbtas viešai;</text:span></text:p>
      <text:p text:style-name="P266"><text:span text:style-name="T267">10.22</text:span><text:span text:style-name="T268">. Ataskaitos 22 stulpelyje „Finansavimo sandorio data“ nurodoma data, kai projekto savininkui buvo pervestos per sutelktinio finansavimo platformą surinktos lėšos;</text:span></text:p>
      <text:p text:style-name="P269"><text:span text:style-name="T270">10.23</text:span><text:span text:style-name="T271">. Ataskaitos 23 stulpelyje „Projekto įvykdymo ir visiško atsiskaitymo su finansuotojais data“ nurodoma data, kada projekto savininkas turės atsiskaityti su finansuotojais;</text:span></text:p>
      <text:p text:style-name="P272"><text:span text:style-name="T273">10.24</text:span><text:span text:style-name="T274">. Ataskaitos 24 stulpelyje „Nuoroda į projekto informacinį dokumentą ar prospektą“ pateikiama nuoroda į projekto informacinį dokumentą arba prospektą. Tuo atveju, kai dokumentų rengimas pagal Sutelktinio finansavimo įstatymą nėra privalomas, nurodoma „Netaikoma“.<text:s/></text:span></text:p>
      <text:p text:style-name="P275"><text:span text:style-name="T276">11</text:span><text:span text:style-name="T277">. Pildant SFP-02 formą „Finansuotojai“:</text:span></text:p>
      <text:p text:style-name="P278"><text:span text:style-name="T279">11.1</text:span><text:span text:style-name="T280">. Ataskaitos 1 stulpelyje „Eil. Nr.“ nurodomas įrašo eilės numeris;</text:span></text:p>
      <text:p text:style-name="P281"><text:span text:style-name="T282">11.2</text:span><text:span text:style-name="T283">. Ataskaitos 2 stulpelyje „Projekto kodas“ nurodomas finansavimo projekto unikalus kodas, kurį suteikia finansavimosi platformos operatorius. Projekto kodas turėtų atitikti SFP-01 formos „Informacija apie sutelktinio finansavimo projektus“ 3 stulpelyje nurodytą kodą ir rašomas, kai SPF-01 formos 9 stulpelyje projekto būsena nurodyta kaip „paskelbtas“, „vykdomas“, „vėluojantis“, „įvykdytas“.</text:span></text:p>
      <text:p text:style-name="P284"><text:span text:style-name="T285">11.3</text:span><text:span text:style-name="T286">. Ataskaitos 3–10 stulpeliuose pateikiama informacija apie finansuotojų skaičių, išskaidant finansuotojus pagal jų rūšis į juridinius (3–5 stulpeliai), fizinius (6–9 stulpeliai) ir kitus subjektus (10 stulpelyje);</text:span></text:p>
      <text:p text:style-name="P287"><text:span text:style-name="T288">11.4</text:span><text:span text:style-name="T289">. Ataskaitos 3 stulpelyje „Informuotieji investuotojai“ nurodomas juridinių asmenų, kurie yra informuotieji investuotojai, skaičius;</text:span></text:p>
      <text:p text:style-name="P290"><text:span text:style-name="T291">11.5</text:span><text:span text:style-name="T292">. Ataskaitos 4 stulpelyje „Finansuotojai, kurių buvo atliktas finansavimo sandorio priimtinumo finansuotojui vertinimas“ nurodomas juridinių asmenų, kurių buvo atliktas finansavimo sandorio priimtinumo finansuotojui vertinimas;</text:span></text:p>
      <text:p text:style-name="P293"><text:span text:style-name="T294">11.6</text:span><text:span text:style-name="T295">. Ataskaitos 5 stulpelyje „Iš viso“ nurodomas bendras juridinių asmenų, investavusių į projektą, skaičius;</text:span></text:p>
      <text:p text:style-name="P296"><text:span text:style-name="T297">11.7</text:span><text:span text:style-name="T298">. Ataskaitos 6 stulpelyje „Informuotieji investuotojai“ nurodomas fizinių asmenų, kurie yra informuotieji investuotojai, investavusių į sutelktinio finansavimo projektą, skaičius;</text:span></text:p>
      <text:p text:style-name="P299"><text:span text:style-name="T300">11.8</text:span><text:span text:style-name="T301">. Ataskaitos 7 stulpelyje „Finansuotojai, kurių buvo atliktas finansavimo sandorio priimtinumo finansuotojui vertinimas“ nurodomas fizinių asmenų, kurių buvo atliktas priimtinumo finansuotojui vertinimas, skaičius;</text:span></text:p>
      <text:p text:style-name="P302"><text:span text:style-name="T303">11.9</text:span><text:span text:style-name="T304">. Ataskaitos 8 stulpelyje „Kiti finansuotojai“ nurodomas fizinių asmenų skaičius, kurie nėra informuotieji investuotojai ir kurių nebuvo atliktas priimtinumo finansuotojui vertinimas;</text:span></text:p>
      <text:p text:style-name="P305"><text:span text:style-name="T306">11.10</text:span><text:span text:style-name="T307">. Ataskaitos 9 stulpelyje „Iš viso“ nurodomas bendras fizinių asmenų, investavusių į finansavimo projektą, skaičius;</text:span></text:p>
      <text:p text:style-name="P308"><text:span text:style-name="T309">11.11</text:span><text:span text:style-name="T310">. Ataskaitos 10 stulpelyje „Iš viso“ nurodomas bendras kitų subjektų (pvz., kolektyvinio investavimo subjektų), investavusių į finansavimo projektą, skaičius;</text:span></text:p>
      <text:p text:style-name="P311"><text:span text:style-name="T312">11.12</text:span><text:span text:style-name="T313">. Ataskaitos 11–18 stulpeliuose pateikiama informacija apie finansuojamą sumą pagal finansuotojų rūšis išskaidant finansuotojus į juridinius (11–13 stulpeliai), fizinius (14–17 stulpeliai) ir kitus subjektus (18 stulpelyje);</text:span></text:p>
      <text:p text:style-name="P314"><text:span text:style-name="T315">11.13</text:span><text:span text:style-name="T316">. Ataskaitos 11 stulpelyje „Informuotieji investuotojai“ nurodoma juridinių asmenų, kurie yra informuotieji investuotojai, finansuojama suma;</text:span></text:p>
      <text:p text:style-name="P317"><text:span text:style-name="T318">11.14</text:span><text:span text:style-name="T319">. Ataskaitos 12 stulpelyje „Finansuotojai, kurių buvo atliktas finansavimo sandorio priimtinumo finansuotojui vertinimas“ nurodoma juridinių asmenų, kurių buvo atliktas F finansavimo sandorio priimtinumo finansuotojui vertinimas, finansuojama suma;</text:span></text:p>
      <text:p text:style-name="P320"><text:span text:style-name="T321">11.15</text:span><text:span text:style-name="T322">. Ataskaitos 13 stulpelyje „Iš viso“ nurodoma juridinių asmenų, investavusių į projektą, bendrai finansuojama suma;</text:span></text:p>
      <text:p text:style-name="P323"><text:span text:style-name="T324">11.16</text:span><text:span text:style-name="T325">. Ataskaitos 14 stulpelyje „Informuotieji investuotojai“ nurodoma fizinių asmenų, kurie yra informuotieji investuotojai, investavusių į sutelktinio finansavimo projektą, finansuojama suma;</text:span></text:p>
      <text:p text:style-name="P326"><text:span text:style-name="T327">11.17</text:span><text:span text:style-name="T328">. Ataskaitos 15 stulpelyje „Finansuotojai, kurių buvo atliktas finansavimo sandorio priimtinumo finansuotojui vertinimas“ nurodoma fizinių asmenų, kurių buvo atliktas priimtinumo finansuotojui vertinimas, finansuojama suma;</text:span></text:p>
      <text:p text:style-name="P329"><text:span text:style-name="T330">11.18</text:span><text:span text:style-name="T331">. Ataskaitos 16 stulpelyje „Kiti finansuotojai“ nurodoma fizinių asmenų, kurie nėra informuotieji investuotojai ir kurių nebuvo atliktas priimtinumo finansuotojui vertinimas, finansuojama suma;</text:span></text:p>
      <text:p text:style-name="P332"><text:span text:style-name="T333">11.19</text:span><text:span text:style-name="T334">. Ataskaitos 17 stulpelyje „Iš viso“ nurodoma bendra fizinių asmenų, investavusių į finansavimo projektą, finansuojama suma;</text:span></text:p>
      <text:p text:style-name="P335"><text:span text:style-name="T336">11.20</text:span><text:span text:style-name="T337">. Ataskaitos 18 stulpelyje „Iš viso“ nurodoma bendra kitų subjektų (pvz., kolektyvinio investavimo subjektų), investavusių į finansavimo projektą, finansuojama suma.</text:span></text:p>
      <text:p text:style-name="P338"><text:span text:style-name="T339">12</text:span><text:span text:style-name="T340">. Pildant SFP-03 formą „Vėlavimai“:</text:span></text:p>
      <text:p text:style-name="P341"><text:span text:style-name="T342">12.1</text:span><text:span text:style-name="T343">. Ataskaitos 1 stulpelyje „Eil. Nr.“ nurodomas įrašo eilės numeris;</text:span></text:p>
      <text:p text:style-name="P344"><text:span text:style-name="T345">12.2</text:span><text:span text:style-name="T346">. Ataskaitos 2 stulpelyje „Projekto kodas“ nurodomas finansavimo projekto unikalus kodas, kurį suteikia finansavimosi platformos operatorius. Projekto kodas turėtų atitikti SFP-01 formos „Informacija apie sutelktinio finansavimo projektus“ 3 stulpelyje nurodytą kodą ir rašomas, kai SPF-01 formos 9 stulpelyje projekto būsena nurodyta „vėluojantis“;</text:span></text:p>
      <text:p text:style-name="P347"><text:span text:style-name="T348">12.3</text:span><text:span text:style-name="T349">. Ataskaitos 3–8 stulpeliuose pateikiama informacija apie vėluojamų vykdyti įsipareigojimų finansuotojams skaičių, išskaidant pagal finansuotojų rūšį į juridinius (3–4 stulpeliai), fizinius (5–7 stulpeliai) ir kitus subjektus (8 stulpelyje);</text:span></text:p>
      <text:p text:style-name="P350"><text:span text:style-name="T351">12.4</text:span><text:span text:style-name="T352">. Ataskaitos 3 stulpelyje „Informuotieji investuotojai“ nurodomas vėluojamų vykdyti įsipareigojimų juridiniams asmenims, kurie yra informuotieji investuotojai, skaičius;</text:span></text:p>
      <text:p text:style-name="P353"><text:span text:style-name="T354">12.5</text:span><text:span text:style-name="T355">. Ataskaitos 4 stulpelyje „Finansuotojai, kurių buvo atliktas finansavimo sandorio priimtinumo finansuotojui vertinimas“ nurodomas vėluojamų vykdyti įsipareigojimų juridiniams asmenims, kurių buvo atliktas finansavimo sandorio priimtinumo finansuotojui vertinimas, skaičius;</text:span></text:p>
      <text:p text:style-name="P356"><text:span text:style-name="T357">12.6</text:span><text:span text:style-name="T358">. Ataskaitos 5 stulpelyje „Informuotieji investuotojai“ nurodomas fiziniams asmenims, kurie yra informuotieji investuotojai, investavę į sutelktinio finansavimo projektą, vėluojamų vykdyti įsipareigojimų skaičius;</text:span></text:p>
      <text:p text:style-name="P359"><text:span text:style-name="T360">12.7</text:span><text:span text:style-name="T361">. Ataskaitos 6 stulpelyje „Finansuotojai, kurių buvo atliktas finansavimo sandorio priimtinumo finansuotojui vertinimas“ nurodomas vėluojamų vykdyti įsipareigojimų fiziniams asmenims, kurių buvo atliktas priimtinumo finansuotojui vertinimas, skaičius;</text:span></text:p>
      <text:p text:style-name="P362"><text:span text:style-name="T363">12.8</text:span><text:span text:style-name="T364">. Ataskaitos 7 stulpelyje „Kiti finansuotojai“ nurodomas vėluojamų vykdyti įsipareigojimų fiziniams asmenims, kurie nėra informuotieji investuotojai ir kurių nebuvo atliktas priimtinumo finansuotojui vertinimas, skaičius;</text:span></text:p>
      <text:p text:style-name="P365"><text:span text:style-name="T366">12.9</text:span><text:span text:style-name="T367">. Ataskaitos 8 stulpelyje „Kiti subjektai“ nurodomas vėluojamų vykdyti įsipareigojimų kitiems subjektams (pvz., kolektyvinio investavimo subjektams) skaičius;</text:span></text:p>
      <text:p text:style-name="P368"><text:span text:style-name="T369">12.10</text:span><text:span text:style-name="T370">. Ataskaitos 9–11 stulpeliuose pateikiama informacija apie vėluojamus vykdyti įsipareigojimus finansuotojams pagal vėlavimų trukmę: daugiau kaip 30 dienų, bet ne daugiau nei 60 dienų iš eilės (9 stulpelis), daugiau kaip 60, bet ne daugiau kaip 90 dienų iš eilės (10 stulpelis) ir daugiau kaip 90 dienų iš eilės (11 stulpelis);</text:span></text:p>
      <text:p text:style-name="P371"><text:span text:style-name="T372">12.11</text:span><text:span text:style-name="T373">. Ataskaitos 12–14 stulpeliuose pateikiama susidariusių įsiskolinimų finansuotojams suma dėl vėluojamų vykdyti įsipareigojimų finansuotojams pagal vėlavimų trukmę: daugiau kaip 30 dienų, bet ne daugiau nei 60 dienų iš eilės (12 stulpelis), daugiau kaip 60, bet ne daugiau kaip 90 dienų iš eilės (13 stulpelis) ir daugiau kaip 90 dienų iš eilės (14 stulpelis);</text:span></text:p>
      <text:p text:style-name="P374"><text:span text:style-name="T375">12.12</text:span><text:span text:style-name="T376">. Ataskaitos 15–17 stulpeliuose pateikiama informacija apie teisminius procesus: nurodomas pradėtų teisminių procesų skaičius (15 stulpelis), nurodomas baigtų teisminių procesų skaičius (16 stulpelis), nurodomos teisminių procesų priežastys (17 stulpelis).</text:span></text:p>
      <text:p text:style-name="P377"/>
      <text:p text:style-name="P378"><text:span text:style-name="T379">IV</text:span><text:span text:style-name="T380"><text:s/>SKYRIUS</text:span></text:p>
      <text:p text:style-name="P381"><text:span text:style-name="T382">NUOSAVO KAPITALO ATASKAITOS TEIKIMO TVARKA IR TERMINAI</text:span></text:p>
      <text:p text:style-name="P383"/>
      <text:p text:style-name="P384"><text:span text:style-name="T385">13</text:span><text:span text:style-name="T386">. Sutelktinio finansavimo platformos operatoriaus nuosavo kapitalo sudėtis, nuosavo kapitalo ir kiti veiklos riziką ribojantys reikalavimai yra nustatyti Įstatymo 7 straipsnyje.</text:span></text:p>
      <text:p text:style-name="P387"><text:span text:style-name="T388">14</text:span><text:span text:style-name="T389">. Jeigu sutelktinio finansavimo platformos operatorius savo prievoles užtikrina tenkindamas Įstatymo 7 straipsnio 1 dalies 2 punkto reikalavimus, kartu su Taisyklių 5 punkte nurodyta ataskaita jis privalo pateikti draudimo įmonės išduotą prievolių įvykdymo laidavimo draudimą arba finansų įstaigos laidavimą ar garantiją patvirtinančius dokumentus.</text:span></text:p>
      <text:p text:style-name="P390"><text:span text:style-name="T391">15</text:span><text:span text:style-name="T392">. Lietuvos bankas gali pareikalauti, kad sutelktinio finansavimo platformos operatorius ataskaitas pateiktų dažniau, negu nurodyta Taisyklių 5 punkte, taip pat kad pateiktų papildomos informacijos.</text:span></text:p>
      <text:p text:style-name="P393"><text:span text:style-name="T394">16</text:span><text:span text:style-name="T395">. Jeigu nuosavas kapitalas tapo mažesnis už Taisyklių 13 punkte nustatytus nuosavo kapitalo reikalavimus, sutelktinio finansavimo platformos operatorius privalo kartu su Taisyklių 5 punkte nurodyta ataskaita pateikti informaciją ir nurodyti priežastis, dėl kurių susidarė ši padėtis, priemones, kurių bus imtasi padėčiai ištaisyti, ir laikotarpį, per kurį padėtis bus ištaisyta.</text:span></text:p>
      <text:p text:style-name="P396"><text:span text:style-name="T397">_________________</text:span></text:p>
      <text:p text:style-name="P398"/>
      <text:p text:style-name="Normal"/>
      <text:soft-page-break/>
      <text:p text:style-name="P399">SFP-01 forma patvirtinta<text:s/></text:p>
      <text:p text:style-name="P406"><text:span text:style-name="T407">Lietuvos banko valdybos 2016 m. lapkričio 29 d. nutarimu Nr. 03-170<text:s/></text:span><text:span text:style-name="T408">(Lietuvos banko valdybos 2020 m. spalio 13 d. nutarimo Nr. 03-144 redakcija)</text:span></text:p>
      <text:p text:style-name="P409"/>
      <text:p text:style-name="P410">__________________________________________________________________________________<text:s/></text:p>
      <text:p text:style-name="P411"/>
      <text:p text:style-name="P412"><text:span text:style-name="T413">(</text:span><text:span text:style-name="T414">įmonės pavadinimas</text:span><text:span text:style-name="T415">)<text:s/></text:span></text:p>
      <text:p text:style-name="P416"/>
      <text:p text:style-name="P417">__________________________________________________________________________________<text:s/></text:p>
      <text:p text:style-name="P418"/>
      <text:p text:style-name="P419"><text:span text:style-name="T420">(</text:span><text:span text:style-name="T421">įmonės kodas, adresas, telefonas, el. paštas</text:span><text:span text:style-name="T422">)</text:span></text:p>
      <text:p text:style-name="P423"/>
      <text:p text:style-name="P424"/>
      <text:p text:style-name="P425">Pateikimo terminas<text:s/><text:tab/>Pasibaigus kiekvienam ketvirčiui, iki kito ketvirčio antro mėnesio pirmos dienos</text:p>
      <text:p text:style-name="P426"/>
      <text:p text:style-name="P427">Periodiškumas<text:tab/>Kalendorinis ketvirtis</text:p>
      <text:p text:style-name="P428"/>
      <text:p text:style-name="P429">Mato vienetas, tikslumas<text:tab/>Sveikaisiais skaičiai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ės nr.</text:p>
          </table:table-cell>
          <table:table-cell table:style-name="TableCell459">
            <text:p text:style-name="P460">Projekto pavadinimas</text:p>
          </table:table-cell>
          <table:table-cell table:style-name="TableCell461">
            <text:p text:style-name="P462">Projekto kodas</text:p>
          </table:table-cell>
          <table:table-cell table:style-name="TableCell463">
            <text:p text:style-name="P464">Projekto savininkas<text:s/></text:p>
          </table:table-cell>
          <table:table-cell table:style-name="TableCell465">
            <text:p text:style-name="P466">Projekto savininko kodas (juridinio/fizinio <text:s/>asmens kodas)</text:p>
          </table:table-cell>
          <table:table-cell table:style-name="TableCell467">
            <text:p text:style-name="P468">Projekto savininko tipas<text:s/></text:p>
          </table:table-cell>
          <table:table-cell table:style-name="TableCell469">
            <text:p text:style-name="P470">Projekto suma (Suma, kurią planuoja pritraukti projekto savininkas)</text:p>
          </table:table-cell>
          <table:table-cell table:style-name="TableCell471">
            <text:p text:style-name="P472">Lėšų pritraukimo tikslas</text:p>
          </table:table-cell>
          <table:table-cell table:style-name="TableCell473">
            <text:p text:style-name="P474">Projekto būsena<text:s/></text:p>
          </table:table-cell>
          <table:table-cell table:style-name="TableCell475">
            <text:p text:style-name="P476">Finansavimo valiuta</text:p>
          </table:table-cell>
          <table:table-cell table:style-name="TableCell477">
            <text:p text:style-name="P478">Projekto finansavimo forma<text:s/></text:p>
          </table:table-cell>
          <table:table-cell table:style-name="TableCell479">
            <text:p text:style-name="P480">Finansavimo sandorio bendra suma, Eur</text:p>
          </table:table-cell>
          <table:table-cell table:style-name="TableCell481">
            <text:p text:style-name="P482">Likusi grąžinti sutelktinio finansavimo suma, Eur</text:p>
          </table:table-cell>
          <table:table-cell table:style-name="TableCell483">
            <text:p text:style-name="P484">Projekto savininko finansuojama projekto suma, Eur</text:p>
          </table:table-cell>
          <table:table-cell table:style-name="TableCell485">
            <text:p text:style-name="P486">Sutelktinio finansavimo operatoriaus finansuojama projekto suma, Eur</text:p>
          </table:table-cell>
          <table:table-cell table:style-name="TableCell487">
            <text:p text:style-name="P488">Sutelktinio finansavimo operatoriaus vadovo ir (ar) kartu veikiančių asmenų finansuojama proje<text:soft-page-break/>kto suma, Eur</text:p>
          </table:table-cell>
          <table:table-cell table:style-name="TableCell489">
            <text:p text:style-name="P490">Vidutinė prognozuojama projekto metinė grąža finansuotojams, proc.</text:p>
          </table:table-cell>
          <table:table-cell table:style-name="TableCell491">
            <text:p text:style-name="P492">Vidutinė metinė projekto savininkui tenkanti finansavimosi išlaidų dalis, proc.<text:s/></text:p>
          </table:table-cell>
          <table:table-cell table:style-name="TableCell493">
            <text:p text:style-name="P494">Galimybė perleisti įsigytas reikalavimo teises pagal finansavimo sandorį anksčiau nustatyto termino<text:s/></text:p>
          </table:table-cell>
          <table:table-cell table:style-name="TableCell495">
            <text:p text:style-name="P496">Investicijoms taikomos <text:s/>garantijos<text:s/></text:p>
          </table:table-cell>
          <table:table-cell table:style-name="TableCell497">
            <text:p text:style-name="P498">Projekto paskelbimo data</text:p>
          </table:table-cell>
          <table:table-cell table:style-name="TableCell499">
            <text:p text:style-name="P500">Finansavimo sandorio data</text:p>
          </table:table-cell>
          <table:table-cell table:style-name="TableCell501">
            <text:p text:style-name="P502">Projekto įvykdymo ir visiško atsiskaitymo su finansuotojais data</text:p>
          </table:table-cell>
          <table:table-cell table:style-name="TableCell503">
            <text:p text:style-name="P504">Nuoroda į projekto informacinį dokumentą ar prospektą (</text:p>
          </table:table-cell>
        </table:table-row>
        <text:soft-page-break/>
        <table:table-row table:style-name="TableRow505">
          <table:table-cell table:style-name="TableCell506">
            <text:p text:style-name="Normal"><text:span text:style-name="T507">1</text:span></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cell table:style-name="TableCell526">
            <text:p text:style-name="P527">11</text:p>
          </table:table-cell>
          <table:table-cell table:style-name="TableCell528">
            <text:p text:style-name="P529">12</text:p>
          </table:table-cell>
          <table:table-cell table:style-name="TableCell530">
            <text:p text:style-name="P531">13</text:p>
          </table:table-cell>
          <table:table-cell table:style-name="TableCell532">
            <text:p text:style-name="P533">14</text:p>
          </table:table-cell>
          <table:table-cell table:style-name="TableCell534">
            <text:p text:style-name="P535">15</text:p>
          </table:table-cell>
          <table:table-cell table:style-name="TableCell536">
            <text:p text:style-name="P537">16</text:p>
          </table:table-cell>
          <table:table-cell table:style-name="TableCell538">
            <text:p text:style-name="P539">17</text:p>
          </table:table-cell>
          <table:table-cell table:style-name="TableCell540">
            <text:p text:style-name="P541">18</text:p>
          </table:table-cell>
          <table:table-cell table:style-name="TableCell542">
            <text:p text:style-name="P543">19</text:p>
          </table:table-cell>
          <table:table-cell table:style-name="TableCell544">
            <text:p text:style-name="P545">20</text:p>
          </table:table-cell>
          <table:table-cell table:style-name="TableCell546">
            <text:p text:style-name="P547">21</text:p>
          </table:table-cell>
          <table:table-cell table:style-name="TableCell548">
            <text:p text:style-name="P549">22</text:p>
          </table:table-cell>
          <table:table-cell table:style-name="TableCell550">
            <text:p text:style-name="P551">23</text:p>
          </table:table-cell>
          <table:table-cell table:style-name="TableCell552">
            <text:p text:style-name="P553">24</text:p>
          </table:table-cell>
        </table:table-row>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Normal"/>
      <text:soft-page-break/>
      <text:p text:style-name="P604">SFP-02 forma patvirtinta</text:p>
      <text:p text:style-name="P611">Lietuvos banko valdybos</text:p>
      <text:p text:style-name="P612">2016 m. lapkričio 29 d. nutarimu Nr. 03-170</text:p>
      <text:p text:style-name="P613">(Lietuvos banko valdybos 2020 m. spalio 13 d.</text:p>
      <text:p text:style-name="P614"><text:span text:style-name="T615">nutarimo Nr. 03-144 redakcija)</text:span></text:p>
      <text:p text:style-name="P616"/>
      <text:p text:style-name="P617">__________________________________________________________________________________<text:s/></text:p>
      <text:p text:style-name="P618"/>
      <text:p text:style-name="P619"><text:span text:style-name="T620">(</text:span><text:span text:style-name="T621">įmonės pavadinimas</text:span><text:span text:style-name="T622">)<text:s/></text:span></text:p>
      <text:p text:style-name="P623"/>
      <text:p text:style-name="P624">__________________________________________________________________________________<text:s/></text:p>
      <text:p text:style-name="P625"/>
      <text:p text:style-name="P626"><text:span text:style-name="T627">(</text:span><text:span text:style-name="T628">įmonės kodas, adresas, telefonas, el. paštas</text:span><text:span text:style-name="T629">)</text:span></text:p>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Eilės nr.</text:p>
          </table:table-cell>
          <table:table-cell table:style-name="TableCell654" table:number-rows-spanned="3">
            <text:p text:style-name="P655">Projekto kodas</text:p>
          </table:table-cell>
          <table:table-cell table:style-name="TableCell656" table:number-columns-spanned="8">
            <text:p text:style-name="P657">Finansuotojai</text:p>
          </table:table-cell>
          <table:covered-table-cell/>
          <table:covered-table-cell/>
          <table:covered-table-cell/>
          <table:covered-table-cell/>
          <table:covered-table-cell/>
          <table:covered-table-cell/>
          <table:covered-table-cell/>
          <table:table-cell table:style-name="TableCell658" table:number-columns-spanned="8">
            <text:p text:style-name="P659">Finansuojama suma pagal finansuotojo tipą</text:p>
          </table: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3">
            <text:p text:style-name="P664">Juridiniai asmenys</text:p>
          </table:table-cell>
          <table:covered-table-cell/>
          <table:covered-table-cell/>
          <table:table-cell table:style-name="TableCell665" table:number-columns-spanned="4">
            <text:p text:style-name="P666">Fiziniai asmenys</text:p>
          </table:table-cell>
          <table:covered-table-cell/>
          <table:covered-table-cell/>
          <table:covered-table-cell/>
          <table:table-cell table:style-name="TableCell667">
            <text:p text:style-name="P668">Kiti subjektai</text:p>
          </table:table-cell>
          <table:table-cell table:style-name="TableCell669" table:number-columns-spanned="3">
            <text:p text:style-name="P670">Juridiniai asmenys</text:p>
          </table:table-cell>
          <table:covered-table-cell/>
          <table:covered-table-cell/>
          <table:table-cell table:style-name="TableCell671" table:number-columns-spanned="4">
            <text:p text:style-name="P672">Fiziniai asmenys</text:p>
          </table:table-cell>
          <table:covered-table-cell/>
          <table:covered-table-cell/>
          <table:covered-table-cell/>
          <table:table-cell table:style-name="TableCell673">
            <text:p text:style-name="P674">Kiti subjektai</text:p>
          </table:table-cell>
        </table:table-row>
        <table:table-row table:style-name="TableRow675">
          <table:covered-table-cell>
            <text:p text:style-name="P676"/>
          </table:covered-table-cell>
          <table:covered-table-cell>
            <text:p text:style-name="P677"/>
          </table:covered-table-cell>
          <table:table-cell table:style-name="TableCell678">
            <text:p text:style-name="P679">Informuotieji investuotojai</text:p>
          </table:table-cell>
          <table:table-cell table:style-name="TableCell680">
            <text:p text:style-name="P681"><text:span text:style-name="T682">Finansuotojai, kuriems buvo atliktas finansavimo sandorio priimtinumo finansuotojui vertinimas</text:span></text:p>
          </table:table-cell>
          <table:table-cell table:style-name="TableCell683">
            <text:p text:style-name="P684">Viso</text:p>
          </table:table-cell>
          <table:table-cell table:style-name="TableCell685">
            <text:p text:style-name="P686">Informuotieji investuotojai</text:p>
          </table:table-cell>
          <table:table-cell table:style-name="TableCell687">
            <text:p text:style-name="P688">Finansuotojai, kuriems buvo atliktas finansavimo sandorio priimtinumo finansuotojui vertinimas</text:p>
          </table:table-cell>
          <table:table-cell table:style-name="TableCell689">
            <text:p text:style-name="P690">Kiti finansuotojai</text:p>
          </table:table-cell>
          <table:table-cell table:style-name="TableCell691">
            <text:p text:style-name="P692">Iš viso</text:p>
          </table:table-cell>
          <table:table-cell table:style-name="TableCell693">
            <text:p text:style-name="P694">Iš viso</text:p>
          </table:table-cell>
          <table:table-cell table:style-name="TableCell695">
            <text:p text:style-name="P696">Informuotieji investuotojai</text:p>
          </table:table-cell>
          <table:table-cell table:style-name="TableCell697">
            <text:p text:style-name="P698"><text:span text:style-name="T699">Finansuotojai, kuriems buvo atliktas finansavimo sandorio priimtinumo finansuotojui vertinimas</text:span></text:p>
          </table:table-cell>
          <table:table-cell table:style-name="TableCell700">
            <text:p text:style-name="P701">Iš viso</text:p>
          </table:table-cell>
          <table:table-cell table:style-name="TableCell702">
            <text:p text:style-name="P703">Informuotieji investuotojai</text:p>
          </table:table-cell>
          <table:table-cell table:style-name="TableCell704">
            <text:p text:style-name="P705">Finansuotojai, kuriems buvo atliktas finansavimo sandorio priimtinumo finansuotojui vertinimas</text:p>
          </table:table-cell>
          <table:table-cell table:style-name="TableCell706">
            <text:p text:style-name="P707">Kiti finansuotojai</text:p>
          </table:table-cell>
          <table:table-cell table:style-name="TableCell708">
            <text:p text:style-name="P709">Iš viso</text:p>
          </table:table-cell>
          <table:table-cell table:style-name="TableCell710">
            <text:p text:style-name="P711">Iš viso</text:p>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text:span text:style-name="T721">4</text:span></text:p>
          </table:table-cell>
          <table:table-cell table:style-name="TableCell722">
            <text:p text:style-name="P723"><text:span text:style-name="T724">5</text:span></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11</text:p>
          </table:table-cell>
          <table:table-cell table:style-name="TableCell737">
            <text:p text:style-name="P738"><text:span text:style-name="T739">12</text:span></text:p>
          </table:table-cell>
          <table:table-cell table:style-name="TableCell740">
            <text:p text:style-name="P741">13</text:p>
          </table:table-cell>
          <table:table-cell table:style-name="TableCell742">
            <text:p text:style-name="P743">14</text:p>
          </table:table-cell>
          <table:table-cell table:style-name="TableCell744">
            <text:p text:style-name="P745">15</text:p>
          </table:table-cell>
          <table:table-cell table:style-name="TableCell746">
            <text:p text:style-name="P747">16</text:p>
          </table:table-cell>
          <table:table-cell table:style-name="TableCell748">
            <text:p text:style-name="P749">17</text:p>
          </table:table-cell>
          <table:table-cell table:style-name="TableCell750">
            <text:p text:style-name="P751">18</text:p>
          </table:table-cell>
        </table:table-row>
        <table:table-row table:style-name="TableRow752">
          <table:table-cell table:style-name="TableCell753">
            <text:p text:style-name="P754">1</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Normal"/>
      <text:p text:style-name="Normal"/>
      <text:soft-page-break/>
      <text:p text:style-name="P789">SFP-03 forma patvirtinta</text:p>
      <text:p text:style-name="P796">Lietuvos banko valdybos</text:p>
      <text:p text:style-name="P797">2016 m. lapkričio 29 d. nutarimu Nr. 03-170</text:p>
      <text:p text:style-name="P798">(Lietuvos banko valdybos 2020 m. spalio 13 d.</text:p>
      <text:p text:style-name="P799"><text:span text:style-name="T800">nutarimo Nr. 03-144 redakcija)</text:span></text:p>
      <text:p text:style-name="P801"/>
      <text:p text:style-name="P802">__________________________________________________________________________________<text:s/></text:p>
      <text:p text:style-name="P803"/>
      <text:p text:style-name="P804"><text:span text:style-name="T805">(</text:span><text:span text:style-name="T806">įmonės pavadinimas</text:span><text:span text:style-name="T807">)<text:s/></text:span></text:p>
      <text:p text:style-name="P808"/>
      <text:p text:style-name="P809">__________________________________________________________________________________<text:s/></text:p>
      <text:p text:style-name="P810"/>
      <text:p text:style-name="P811"><text:span text:style-name="T812">(</text:span><text:span text:style-name="T813">įmonės kodas, adresas, telefonas, el. paštas</text:span><text:span text:style-name="T814">)</text:span></text:p>
      <text:p text:style-name="P815"/>
      <text:p text:style-name="P816"/>
      <text:p text:style-name="P817"/>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3">
            <text:p text:style-name="P840">Eilės nr.</text:p>
          </table:table-cell>
          <table:table-cell table:style-name="TableCell841" table:number-rows-spanned="3">
            <text:p text:style-name="P842">Projekto kodas</text:p>
          </table:table-cell>
          <table:table-cell table:style-name="TableCell843" table:number-columns-spanned="6">
            <text:p text:style-name="P844">Vėluojančių mokėjimų skaičius pagal finansuotojų tipą</text:p>
          </table:table-cell>
          <table:covered-table-cell/>
          <table:covered-table-cell/>
          <table:covered-table-cell/>
          <table:covered-table-cell/>
          <table:covered-table-cell/>
          <table:table-cell table:style-name="TableCell845" table:number-columns-spanned="3">
            <text:p text:style-name="P846">Vėluojančių mokėjimų skaičius pagal vėlavimo trukmę</text:p>
          </table:table-cell>
          <table:covered-table-cell/>
          <table:covered-table-cell/>
          <table:table-cell table:style-name="TableCell847" table:number-columns-spanned="3">
            <text:p text:style-name="P848">Vėluojama mokėti finansuotojams suma pagal vėlavimo trukmę</text:p>
          </table:table-cell>
          <table:covered-table-cell/>
          <table:covered-table-cell/>
          <table:table-cell table:style-name="TableCell849" table:number-columns-spanned="3">
            <text:p text:style-name="P850">Teisminiai procesai</text:p>
          </table: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columns-spanned="2">
            <text:p text:style-name="P855">Juridiniai asmenys</text:p>
          </table:table-cell>
          <table:covered-table-cell/>
          <table:table-cell table:style-name="TableCell856" table:number-columns-spanned="3">
            <text:p text:style-name="P857">Fiziniai asmenys</text:p>
          </table:table-cell>
          <table:covered-table-cell/>
          <table:covered-table-cell/>
          <table:table-cell table:style-name="TableCell858" table:number-rows-spanned="2">
            <text:p text:style-name="P859">Kiti subjektai</text:p>
          </table:table-cell>
          <table:table-cell table:style-name="TableCell860" table:number-rows-spanned="2">
            <text:p text:style-name="P861">Daugiau kaip 30 dienų, bet ne daugiau nei 60 dienų iš eilės</text:p>
          </table:table-cell>
          <table:table-cell table:style-name="TableCell862" table:number-rows-spanned="2">
            <text:p text:style-name="P863">Daugiau kaip 60 dienų, bet ne daugiau nei 90 dienų iš eilės</text:p>
          </table:table-cell>
          <table:table-cell table:style-name="TableCell864" table:number-rows-spanned="2">
            <text:p text:style-name="P865">Daugiau kaip 90 dienų iš eilės</text:p>
          </table:table-cell>
          <table:table-cell table:style-name="TableCell866" table:number-rows-spanned="2">
            <text:p text:style-name="P867">Daugiau kaip 30 dienų, bet ne daugiau nei 60 dienų iš eilės</text:p>
          </table:table-cell>
          <table:table-cell table:style-name="TableCell868" table:number-rows-spanned="2">
            <text:p text:style-name="P869">Daugiau kaip 60 dienų, bet ne daugiau nei 90 dienų iš eilės</text:p>
          </table:table-cell>
          <table:table-cell table:style-name="TableCell870" table:number-rows-spanned="2">
            <text:p text:style-name="P871">Daugiau kaip 90 dienų iš eilės</text:p>
          </table:table-cell>
          <table:table-cell table:style-name="TableCell872" table:number-rows-spanned="2">
            <text:p text:style-name="P873">Pradėti teisminiai procesai</text:p>
          </table:table-cell>
          <table:table-cell table:style-name="TableCell874" table:number-rows-spanned="2">
            <text:p text:style-name="P875">Baigti teisminiai procesai</text:p>
          </table:table-cell>
          <table:table-cell table:style-name="TableCell876" table:number-rows-spanned="2">
            <text:p text:style-name="P877">Teisminio proceso priežastis</text:p>
          </table:table-cell>
        </table:table-row>
        <table:table-row table:style-name="TableRow878">
          <table:covered-table-cell>
            <text:p text:style-name="P879"/>
          </table:covered-table-cell>
          <table:covered-table-cell>
            <text:p text:style-name="P880"/>
          </table:covered-table-cell>
          <table:table-cell table:style-name="TableCell881">
            <text:p text:style-name="P882">Informuotieji investuotojai</text:p>
          </table:table-cell>
          <table:table-cell table:style-name="TableCell883">
            <text:p text:style-name="P884"><text:span text:style-name="T885">Finansuotojai, kuriems buvo atliktas finansavimo sandorio priimtinumo finansuotojui vertinimas</text:span></text:p>
          </table:table-cell>
          <table:table-cell table:style-name="TableCell886">
            <text:p text:style-name="P887">Informuotieji investuotojai</text:p>
          </table:table-cell>
          <table:table-cell table:style-name="TableCell888">
            <text:p text:style-name="P889">Finansuotojai, kuriems buvo atliktas finansavimo sandorio priimtinumo finansuotojui vertinimas</text:p>
          </table:table-cell>
          <table:table-cell table:style-name="TableCell890">
            <text:p text:style-name="P891">Kiti finansuotojai</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text:span text:style-name="T911">4</text:span></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cell table:style-name="TableCell920">
            <text:p text:style-name="P921">9</text:p>
          </table:table-cell>
          <table:table-cell table:style-name="TableCell922">
            <text:p text:style-name="P923">10</text:p>
          </table:table-cell>
          <table:table-cell table:style-name="TableCell924">
            <text:p text:style-name="P925">11</text:p>
          </table:table-cell>
          <table:table-cell table:style-name="TableCell926">
            <text:p text:style-name="P927">12</text:p>
          </table:table-cell>
          <table:table-cell table:style-name="TableCell928">
            <text:p text:style-name="P929">13</text:p>
          </table:table-cell>
          <table:table-cell table:style-name="TableCell930">
            <text:p text:style-name="P931">14</text:p>
          </table:table-cell>
          <table:table-cell table:style-name="TableCell932">
            <text:p text:style-name="P933">15</text:p>
          </table:table-cell>
          <table:table-cell table:style-name="TableCell934">
            <text:p text:style-name="P935">16</text:p>
          </table:table-cell>
          <table:table-cell table:style-name="TableCell936">
            <text:p text:style-name="P937">17</text:p>
          </table:table-cell>
        </table:table-row>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Normal"/>
      <text:soft-page-break/>
      <text:p text:style-name="P975">SFP-04 forma patvirtinta</text:p>
      <text:p text:style-name="P982">Lietuvos banko valdybos</text:p>
      <text:p text:style-name="P983">2016 m. lapkričio 29 d. nutarimu</text:p>
      <text:p text:style-name="P984"><text:span text:style-name="T985">Nr. 03-170<text:s/></text:span><text:span text:style-name="T986">(Lietuvos banko</text:span></text:p>
      <text:p text:style-name="P987">valdybos 2020 m. spalio 13 d.</text:p>
      <text:p text:style-name="P988"><text:span text:style-name="T989">nutarimo Nr. 03-144 redakcija)</text:span></text:p>
      <text:p text:style-name="P990"/>
      <text:p text:style-name="P991"/>
      <text:p text:style-name="P992">________________________________________________________________________________</text:p>
      <text:p text:style-name="P993"/>
      <text:p text:style-name="P994"><text:span text:style-name="T995">(</text:span><text:span text:style-name="T996">įmonės pavadinimas</text:span><text:span text:style-name="T997">)<text:s/></text:span></text:p>
      <text:p text:style-name="P998"/>
      <text:p text:style-name="P999">________________________________________________________________________________</text:p>
      <text:p text:style-name="P1000"/>
      <text:p text:style-name="P1001"><text:span text:style-name="T1002">(</text:span><text:span text:style-name="T1003">įmonės kodas, adresas, telefonas, el. paštas</text:span><text:span text:style-name="T1004">)</text:span></text:p>
      <text:p text:style-name="P1005"/>
      <text:p text:style-name="P1006"/>
      <text:p text:style-name="P1007"/>
      <text:p text:style-name="P1008">Lietuvos banko</text:p>
      <text:p text:style-name="P1009">Priežiūros tarnybai</text:p>
      <text:p text:style-name="P1010">Žalgirio g. 90</text:p>
      <text:p text:style-name="P1011">LT-09303 Vilnius</text:p>
      <text:p text:style-name="P1012"/>
      <text:p text:style-name="P1013"/>
      <text:p text:style-name="P1014">Pateikimo terminas<text:s/><text:tab/>metams pasibaigus, iki kitų metų balandžio 3 d.<text:s/></text:p>
      <text:p text:style-name="P1015"/>
      <text:p text:style-name="P1016">Periodiškumas<text:s/><text:tab/>kasmet<text:s/></text:p>
      <text:p text:style-name="P1017"/>
      <text:p text:style-name="P1018">Mato vienetas, tikslumas<text:s/><text:tab/>Eur<text:s/></text:p>
      <text:p text:style-name="P1019"/>
      <text:p text:style-name="P1020">SUTELKTINIO FINANSAVIMO PLATFORMOS OPERATORIAUS NUOSAVO KAPITALO ATASKAITA</text:p>
      <text:p text:style-name="P1021"/>
      <text:p text:style-name="P1022">_______________________</text:p>
      <text:p text:style-name="P1023"/>
      <text:p text:style-name="P1024"><text:span text:style-name="T1025">(</text:span><text:span text:style-name="T1026">ataskaitinio laikotarpio data</text:span><text:span text:style-name="T1027">)</text:span></text:p>
      <text:p text:style-name="P1028"/>
      <text:p text:style-name="P1029">_______________________</text:p>
      <text:p text:style-name="P1030"/>
      <text:p text:style-name="P1031"><text:span text:style-name="T1032">(</text:span><text:span text:style-name="T1033">ataskaitos sudarymo data</text:span><text:span text:style-name="T1034">)</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ext:span text:style-name="T1045">STRAIPSNIAI</text:span></text:p>
          </table:table-cell>
          <table:table-cell table:style-name="TableCell1046">
            <text:p text:style-name="P1047"><text:span text:style-name="T1048">SUMA</text:span></text:p>
          </table:table-cell>
        </table:table-row>
        <table:table-row table:style-name="TableRow1049">
          <table:table-cell table:style-name="TableCell1050">
            <text:p text:style-name="Normal"><text:span text:style-name="T1051">1.</text:span></text:p>
          </table:table-cell>
          <table:table-cell table:style-name="TableCell1052">
            <text:p text:style-name="Normal"><text:span text:style-name="T1053">PRIEVOLIŲ ĮVYKDYMO LAIDAVIMO DRAUDIMAS / LAIDAVIMAS (GARANTIJA):</text:span></text:p>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vienos finansuotojų pretenzijos dėl nuostolių atlyginimo;</text:p>
          </table:table-cell>
          <table:table-cell table:style-name="TableCell1061">
            <text:p text:style-name="P1062"/>
          </table:table-cell>
        </table:table-row>
        <table:table-row table:style-name="TableRow1063">
          <table:table-cell table:style-name="TableCell1064">
            <text:p text:style-name="P1065">1.2.</text:p>
          </table:table-cell>
          <table:table-cell table:style-name="TableCell1066">
            <text:p text:style-name="P1067">visų finansuotojų pretenzijų dėl nuostolių atlyginimo.</text:p>
          </table:table-cell>
          <table:table-cell table:style-name="TableCell1068">
            <text:p text:style-name="P1069"/>
          </table:table-cell>
        </table:table-row>
        <table:table-row table:style-name="TableRow1070">
          <table:table-cell table:style-name="TableCell1071">
            <text:p text:style-name="Normal"><text:span text:style-name="T1072">2.</text:span></text:p>
          </table:table-cell>
          <table:table-cell table:style-name="TableCell1073">
            <text:p text:style-name="Normal"><text:span text:style-name="T1074">FINANSUOTOJAMS NEGRĄŽINTA SUMA<text:s/></text:span></text:p>
          </table:table-cell>
          <table:table-cell table:style-name="TableCell1075">
            <text:p text:style-name="P1076"/>
          </table:table-cell>
        </table:table-row>
        <table:table-row table:style-name="TableRow1077">
          <table:table-cell table:style-name="TableCell1078">
            <text:p text:style-name="Normal"><text:span text:style-name="T1079">3.</text:span></text:p>
          </table:table-cell>
          <table:table-cell table:style-name="TableCell1080">
            <text:p text:style-name="Normal"><text:span text:style-name="T1081">NUOSAVAS KAPITALAS</text:span><text:span text:style-name="T1082"><text:s/>(3.1+3.2+3.3+3.4+3.5+3.6+3.7)</text:span></text:p>
          </table:table-cell>
          <table:table-cell table:style-name="TableCell1083">
            <text:p text:style-name="P1084"/>
          </table:table-cell>
        </table:table-row>
        <table:table-row table:style-name="TableRow1085">
          <table:table-cell table:style-name="TableCell1086">
            <text:p text:style-name="P1087">3.1.</text:p>
          </table:table-cell>
          <table:table-cell table:style-name="TableCell1088">
            <text:p text:style-name="P1089">apmokėtas įstatinis kapitalas;</text:p>
          </table:table-cell>
          <table:table-cell table:style-name="TableCell1090">
            <text:p text:style-name="P1091"/>
          </table:table-cell>
        </table:table-row>
        <table:table-row table:style-name="TableRow1092">
          <table:table-cell table:style-name="TableCell1093">
            <text:p text:style-name="P1094">3.2.</text:p>
          </table:table-cell>
          <table:table-cell table:style-name="TableCell1095">
            <text:p text:style-name="P1096">akcijų priedai (akcijų nominalios vertės perviršis);</text:p>
          </table:table-cell>
          <table:table-cell table:style-name="TableCell1097">
            <text:p text:style-name="P1098"/>
          </table:table-cell>
        </table:table-row>
        <text:soft-page-break/>
        <table:table-row table:style-name="TableRow1099">
          <table:table-cell table:style-name="TableCell1100">
            <text:p text:style-name="P1101">3.3.</text:p>
          </table:table-cell>
          <table:table-cell table:style-name="TableCell1102">
            <text:p text:style-name="P1103">perkainojimo rezervas;</text:p>
          </table:table-cell>
          <table:table-cell table:style-name="TableCell1104">
            <text:p text:style-name="P1105"/>
          </table:table-cell>
        </table:table-row>
        <table:table-row table:style-name="TableRow1106">
          <table:table-cell table:style-name="TableCell1107">
            <text:p text:style-name="P1108">3.4.</text:p>
          </table:table-cell>
          <table:table-cell table:style-name="TableCell1109">
            <text:p text:style-name="P1110">privalomasis rezervas;</text:p>
          </table:table-cell>
          <table:table-cell table:style-name="TableCell1111">
            <text:p text:style-name="P1112"/>
          </table:table-cell>
        </table:table-row>
        <table:table-row table:style-name="TableRow1113">
          <table:table-cell table:style-name="TableCell1114">
            <text:p text:style-name="P1115">3.5.</text:p>
          </table:table-cell>
          <table:table-cell table:style-name="TableCell1116">
            <text:p text:style-name="P1117">rezervas savoms akcijoms įsigyti;</text:p>
          </table:table-cell>
          <table:table-cell table:style-name="TableCell1118">
            <text:p text:style-name="P1119"/>
          </table:table-cell>
        </table:table-row>
        <table:table-row table:style-name="TableRow1120">
          <table:table-cell table:style-name="TableCell1121">
            <text:p text:style-name="P1122">3.6.</text:p>
          </table:table-cell>
          <table:table-cell table:style-name="TableCell1123">
            <text:p text:style-name="P1124">kiti rezervai;</text:p>
          </table:table-cell>
          <table:table-cell table:style-name="TableCell1125">
            <text:p text:style-name="P1126"/>
          </table:table-cell>
        </table:table-row>
        <table:table-row table:style-name="TableRow1127">
          <table:table-cell table:style-name="TableCell1128">
            <text:p text:style-name="P1129">3.7.</text:p>
          </table:table-cell>
          <table:table-cell table:style-name="TableCell1130">
            <text:p text:style-name="P1131">nepaskirstytasis rezultatas – pelnas (nuostoliai).</text:p>
          </table:table-cell>
          <table:table-cell table:style-name="TableCell1132">
            <text:p text:style-name="P1133"/>
          </table:table-cell>
        </table:table-row>
        <table:table-row table:style-name="TableRow1134">
          <table:table-cell table:style-name="TableCell1135">
            <text:p text:style-name="Normal"><text:span text:style-name="T1136">4.</text:span></text:p>
          </table:table-cell>
          <table:table-cell table:style-name="TableCell1137">
            <text:p text:style-name="Normal"><text:span text:style-name="T1138">NUOSAVAS KAPITALAS<text:s/></text:span><text:span text:style-name="T1139">(kai sutelktinio finansavimo platformos operatorius teikia kitas licencines finansines paslaugas)</text:span></text:p>
          </table:table-cell>
          <table:table-cell table:style-name="TableCell1140">
            <text:p text:style-name="P1141"/>
          </table:table-cell>
        </table:table-row>
        <table:table-row table:style-name="TableRow1142">
          <table:table-cell table:style-name="TableCell1143">
            <text:p text:style-name="Normal"><text:span text:style-name="T1144">5.</text:span></text:p>
          </table:table-cell>
          <table:table-cell table:style-name="TableCell1145">
            <text:p text:style-name="Normal"><text:span text:style-name="T1146">NUOSAVO KAPITALO REIKALAVIMAS<text:s/></text:span><text:span text:style-name="T1147">(didesnis iš 5.1, 5.2 ar 5.3):</text:span></text:p>
          </table:table-cell>
          <table:table-cell table:style-name="TableCell1148">
            <text:p text:style-name="P1149"/>
          </table:table-cell>
        </table:table-row>
        <table:table-row table:style-name="TableRow1150">
          <table:table-cell table:style-name="TableCell1151">
            <text:p text:style-name="P1152">5.1.</text:p>
          </table:table-cell>
          <table:table-cell table:style-name="TableCell1153">
            <text:p text:style-name="Normal"><text:span text:style-name="T1154">nuosavo kapitalo suma, nurodyta LR<text:s/></text:span><text:span text:style-name="T1155">sutelktinio finansavimo įstatymo</text:span><text:span text:style-name="T1156"><text:s/>7 str. 2 d. 1 p.;</text:span></text:p>
          </table:table-cell>
          <table:table-cell table:style-name="TableCell1157">
            <text:p text:style-name="P1158">40 000</text:p>
          </table:table-cell>
        </table:table-row>
        <table:table-row table:style-name="TableRow1159">
          <table:table-cell table:style-name="TableCell1160">
            <text:p text:style-name="P1161">5.2.</text:p>
          </table:table-cell>
          <table:table-cell table:style-name="TableCell1162">
            <text:p text:style-name="Normal"><text:span text:style-name="T1163">nuosavo kapitalo poreikis</text:span><text:span text:style-name="T1164"><text:s/></text:span><text:span text:style-name="T1165">(0,2 proc. nuo finansuotojams negrąžintos sumos (2);</text:span></text:p>
          </table:table-cell>
          <table:table-cell table:style-name="TableCell1166">
            <text:p text:style-name="P1167"/>
          </table:table-cell>
        </table:table-row>
        <table:table-row table:style-name="TableRow1168">
          <table:table-cell table:style-name="TableCell1169">
            <text:p text:style-name="P1170">5.3.</text:p>
          </table:table-cell>
          <table:table-cell table:style-name="TableCell1171">
            <text:p text:style-name="P1172">nuosavo kapitalo reikalavimas (kai sutelktinio finansavimo platformos operatorius teikia kitas licencines finansines paslaugas).</text:p>
          </table:table-cell>
          <table:table-cell table:style-name="TableCell1173">
            <text:p text:style-name="P1174"/>
          </table:table-cell>
        </table:table-row>
        <table:table-row table:style-name="TableRow1175">
          <table:table-cell table:style-name="TableCell1176">
            <text:p text:style-name="Normal"><text:span text:style-name="T1177">6.</text:span></text:p>
          </table:table-cell>
          <table:table-cell table:style-name="TableCell1178">
            <text:p text:style-name="Normal"><text:span text:style-name="T1179">NUOSAVO KAPITALO PERTEKLIUS (TRŪKUMAS)<text:s/></text:span><text:span text:style-name="T1180">(nuosavo kapitalo (3 ar 4) ir nuosavo kapitalo reikalavimo (5) skirtumas)</text:span></text:p>
          </table:table-cell>
          <table:table-cell table:style-name="TableCell1181">
            <text:p text:style-name="P1182"/>
          </table:table-cell>
        </table:table-row>
      </table:table>
      <text:p text:style-name="P1183"/>
      <text:p text:style-name="P1184"/>
      <text:p text:style-name="P1185">__________________________________<text:s/><text:tab/>__________________<text:s/><text:tab/>_______________</text:p>
      <text:p text:style-name="P1186"/>
      <text:p text:style-name="P1187">(vadovo pareigų pavadinimas) <text:s text:c="2"/><text:tab/><text:tab/>(parašas)<text:tab/><text:tab/><text:s text:c="2"/>(vardas ir pavardė) ________________________________________<text:s/></text:p>
      <text:p text:style-name="P1188"/>
      <text:p text:style-name="Normal"><text:span text:style-name="T1189">(ataskaitos rengėjo vardas ir pavardė, telefonas, elektroninis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fo:text-align="center">
        <style:tab-stops>
          <style:tab-stop style:type="center" style:position="3.3465in"/>
          <style:tab-stop style:type="right" style:position="6.693in"/>
        </style:tab-stops>
      </style:paragraph-properties>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0" style:parent-style-name="Normal" style:family="paragraph">
      <style:paragraph-properties>
        <style:tab-stops>
          <style:tab-stop style:type="center" style:position="3.4625in"/>
          <style:tab-stop style:type="right" style:position="6.925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0"><text:span text:style-name="T401"><text:page-number text:fixed="false">2</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605"><text:span text:style-name="T606"><text:page-number text:fixed="false">2</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790"><text:span text:style-name="T791"><text:page-number text:fixed="false">2</text:page-number></text:span></text:p>
        <text:p text:style-name="P792"/>
      </style:header>
      <style:footer>
        <text:p text:style-name="P793"/>
      </style:footer>
    </style:master-page>
    <style:master-page style:next-style-name="MP4" style:name="MPF4" style:page-layout-name="PL4">
      <style:header>
        <text:p text:style-name="P794"/>
      </style:header>
      <style:footer>
        <text:p text:style-name="P795"/>
      </style:footer>
    </style:master-page>
    <style:master-page style:name="MP5" style:page-layout-name="PL5">
      <style:header>
        <text:p text:style-name="P976"><text:span text:style-name="T977"><text:page-number text:fixed="false">2</text:page-number></text:span></text:p>
        <text:p text:style-name="P978"/>
      </style:header>
      <style:footer>
        <text:p text:style-name="P979"/>
      </style:footer>
    </style:master-page>
    <style:master-page style:next-style-name="MP5" style:name="MPF5" style:page-layout-name="PL5">
      <style:header>
        <text:p text:style-name="P980"/>
      </style:header>
      <style:footer>
        <text:p text:style-name="P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etronis</meta:initial-creator>
    <dc:creator>adlibuser</dc:creator>
    <meta:creation-date>2020-10-14T07:15:00Z</meta:creation-date>
    <dc:date>2020-10-14T07:15:00Z</dc:date>
    <meta:template xlink:href="Normal.dotm" xlink:type="simple"/>
    <meta:editing-cycles>2</meta:editing-cycles>
    <meta:editing-duration>PT0S</meta:editing-duration>
    <meta:document-statistic meta:page-count="13" meta:paragraph-count="383" meta:word-count="3394" meta:character-count="26876" meta:row-count="883" meta:non-whitespace-character-count="23865"/>
  </office:meta>
</office:document-meta>
</file>