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5437in" fo:text-indent="-0.0076in" style:page-number="1">
        <style:tab-stops/>
      </style:paragraph-properties>
      <style:text-properties style:font-size-complex="12pt" style:language-asian="ar" style:country-asian="SA"/>
    </style:style>
    <style:style style:name="P45" style:parent-style-name="Normal" style:family="paragraph">
      <style:paragraph-properties fo:margin-left="3.5437in" fo:text-indent="-0.0076in">
        <style:tab-stops/>
      </style:paragraph-properties>
      <style:text-properties style:font-size-complex="12pt" style:language-asian="ar" style:country-asian="SA"/>
    </style:style>
    <style:style style:name="P46" style:parent-style-name="Normal" style:family="paragraph">
      <style:paragraph-properties fo:margin-left="3.5416in" fo:text-indent="-0.0076in">
        <style:tab-stops/>
      </style:paragraph-properties>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name-asian="Arial Unicode M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text-align="justify" fo:text-indent="0.5in"/>
      <style:text-properties style:font-name-asian="Arial Unicode M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26"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P132" style:parent-style-name="Normal" style:family="paragraph">
      <style:paragraph-properties fo:keep-with-next="always" fo:keep-together="always" fo:text-align="center"/>
      <style:text-properties style:font-name-asian="Arial Unicode MS" style:font-size-complex="12pt" style:language-asian="lt" style:country-asian="LT"/>
    </style:style>
    <style:style style:name="P133" style:parent-style-name="Normal" style:family="paragraph">
      <style:paragraph-properties fo:keep-with-next="always" fo:keep-together="always" fo:text-align="justify" fo:text-indent="0.5in"/>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P149" style:parent-style-name="Normal" style:family="paragraph">
      <style:paragraph-properties fo:keep-with-next="always" fo:keep-together="always" fo:text-align="center"/>
      <style:text-properties style:font-size-complex="12pt" style:language-asian="lt" style:country-asian="LT"/>
    </style:style>
    <style:style style:name="P150" style:parent-style-name="Normal" style:family="paragraph">
      <style:paragraph-properties fo:keep-with-next="always" fo:keep-together="alway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3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83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8333in"/>
        </style:tab-stops>
      </style:paragraph-properties>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833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tab-stops>
          <style:tab-stop style:type="left" style:position="4.3312in"/>
          <style:tab-stop style:type="right" style:position="5.768in"/>
        </style:tab-stops>
      </style:paragraph-properties>
    </style:style>
    <style:style style:name="T4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DĖL SAVIVALDYBEI NUOSAVYBĖS TEISE PRIKLAUSANČIO ILGALAIKIO MATERIALIOJO TURTO NUOMOS TVARKOS APRAŠO PATVIRTINIMO</text:p>
      <text:p text:style-name="P12"/>
      <text:p text:style-name="P13">2016 m. lapkričio 28 d. Nr. 1-289</text:p>
      <text:p text:style-name="P14">Marijampolė</text:p>
      <text:p text:style-name="P15"/>
      <text:p text:style-name="P16"/>
      <text:p text:style-name="P17"><text:span text:style-name="T18">Vadovaudamasi Lietuvos Respublikos vietos savivaldos įstatymo 16 straipsnio 2 dalies 26 punktu, 18 straipsnio 1 punktu, Lietuvos Respublikos valstybės ir savivaldybių turto valdymo, naudojimo ir disponavimo juo įstatymo 15 straipsnio 8 dalimi, Marijampolės savivaldybės taryba<text:s/></text:span><text:span text:style-name="T19">nusprendžia:</text:span></text:p>
      <text:p text:style-name="P20"><text:span text:style-name="T21">1</text:span><text:span text:style-name="T22">.<text:s/></text:span><text:span text:style-name="T23">Patvirtinti Marijampolės savivaldybei nuosavybės teise priklausančio ilgalaikio materialaus turto nuomos tvarkos aprašą (pridedama).</text:span></text:p>
      <text:p text:style-name="P24"><text:span text:style-name="T25">2</text:span><text:span text:style-name="T26">. Pripažinti netekusiais galios:</text:span></text:p>
      <text:p text:style-name="P27"><text:span text:style-name="T28">2.1</text:span><text:span text:style-name="T29">. Marijampolės savivaldybės tarybos 2007 m. kovo 9 d. sprendimo Nr.1-1027 „Dėl savivaldybės ilgalaikio materialiojo turto nuomos tvarkos pakeitimo“ 1 punktą;</text:span></text:p>
      <text:p text:style-name="P30"><text:span text:style-name="T31">2.2</text:span><text:span text:style-name="T32">. Marijampolės savivaldybės tarybos 2009 m. rugpjūčio 31 d. sprendimą Nr.1-911 „Dėl savivaldybės ilgalaikio materialiojo turto nuomos tvarkos, patvirtintos 2007 m. kovo 9 d. sprendimu Nr.1-1027, 13 punkto pakeitimo“;</text:span></text:p>
      <text:p text:style-name="P33"><text:span text:style-name="T34">2.3</text:span><text:span text:style-name="T35">. Marijampolės savivaldybės tarybos 2015 m. vasario 23 d. sprendimą Nr.1-48 „Dėl Marijampolės savivaldybės tarybos 2007 m. kovo 9 d. sprendimo Nr. 1-1027 „Dėl Savivaldybės ilgalaikio materialiojo turto nuomos tvarkos pakeitimo“ 5.2.1 ir 5.2.2 punktų pripažinimo netekusiais galios“.</text:span></text:p>
      <text:p text:style-name="Normal"/>
      <text:p text:style-name="P36"/>
      <text:p text:style-name="P37"/>
      <text:p text:style-name="P38">Savivaldybės mero pavaduotojas,</text:p>
      <text:p text:style-name="P39">atliekantis savivaldybės mero pareigas<text:tab/><text:tab/><text:tab/><text:tab/><text:tab/>Povilas Isoda</text:p>
      <text:p text:style-name="P40"/>
      <text:soft-page-break/>
      <text:p text:style-name="P41">PATVIRTINTA</text:p>
      <text:p text:style-name="P45">Marijampolės savivaldybės tarybos</text:p>
      <text:p text:style-name="P46"><text:span text:style-name="T47">2016 m. lapkričio 28 d. sprendimu Nr. 1-289</text:span></text:p>
      <text:p text:style-name="P48"/>
      <text:p text:style-name="P49"/>
      <text:p text:style-name="P50"><text:span text:style-name="T51">MARIJAMPOLĖS SAVIVALDYBĖS ILGALAIKIO MATERIALIOJO TURTO NUOM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arijampolės savivaldybės ilgalaikio materialiojo turto nuomos tvarkos aprašas (toliau – Aprašas) nustato savivaldybės ilgalaikio materialiojo turto (išskyrus gyvenamąsias patalpas ir jų priklausinius,</text:span><text:span text:style-name="T62"><text:s/>žemę, vandens telkinius)</text:span><text:span text:style-name="T63"><text:s/>(toliau – turtas) nuomos viešojo konkurso būdu, ne konkurso būdu tvarką ir sąlygas, turto perdavimo nuomos pagrindais būdus ir jų taikymą,<text:s/></text:span><text:span text:style-name="T64">savivaldybės įmonių ir įstaigų, patikėjimo teise valdančių savivaldybei nuosavybės teise priklausantį materialųjį turtą</text:span><text:span text:style-name="T65"><text:s/>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66"><text:span text:style-name="T67">2</text:span><text:span text:style-name="T68">. Apraše vartojamos sąvokos suprantamos taip, kaip apibrėžtos arba vartojamos Lietuvos Respublikos valstybės ir savivaldybių turto valdymo, naudojimo ir disponavimo juo įstatyme.<text:s/></text:span></text:p>
      <text:p text:style-name="P69"><text:span text:style-name="T70">3</text:span><text:span text:style-name="T71">. Savivaldybės turtas gali būti išnuomotas<text:s/></text:span><text:span text:style-name="T72">viešojo konkurso būdu, ne konkurso būdu<text:s/></text:span><text:span text:style-name="T73">Lietuvos Respublikos ir užsienio valstybių f</text:span><text:span text:style-name="T74">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75"><text:span text:style-name="T76">4</text:span><text:span text:style-name="T77">. Kai vykdomas viešasis paslaugų, kurioms teikti bus naudojamas savivaldybės turtas, pirkimas, šis turtas išnuomojamas Lietuvos Respublikos viešųjų pirkimų įstatymo nustatyta tvarka vykdomo paslaugų viešojo pirkimo metu.<text:s/></text:span></text:p>
      <text:p text:style-name="P78"><text:span text:style-name="T79">5</text:span><text:span text:style-name="T80">. Savivaldybės turtas gali būti išnuomojamas ne ilgesniam kaip 25 metų laikotarpiui, jeigu įstatymai nenustato kitaip. Nebaigti statyti objektai, kuriems užbaigti ar turtas, kuriam remontuoti (rekonstruoti) reikalingos didesnės kaip 100 (vieno šimto) tūkstančių Eur lėšos, gali būti išnuomojamas iki 50 metų laikotarpiui.<text:s/></text:span></text:p>
      <text:p text:style-name="P81"><text:span text:style-name="T82">6</text:span><text:span text:style-name="T83">. Nuompinigiai už savivaldybės ilgalaikio ir trumpalaikio materialiojo turto nuomą nustatomi vadovaujantis Lietuvos Respublikos finansų ministerijos patvirtintomis Nuompinigių už valstybės ilgalaikio ir trumpalaikio materialiojo turto nuomą skaičiavimo taisyklėmis. Nuompinigiai gali būti didinami ar mažinami atsižvelgus į išnuomojamo turto paklausą ir paskirtį.</text:span></text:p>
      <text:p text:style-name="P84"><text:span text:style-name="T85">7</text:span><text:span text:style-name="T86">. Nuompinigiai, gauti pagal savivaldybės turto nuomos sutartis (toliau-nuomos sutartis), naudojami:</text:span></text:p>
      <text:p text:style-name="P87"><text:span text:style-name="T88">7.1</text:span><text:span text:style-name="T89">. už savivaldybės turtą, kurį patikėjimo teise valdo ir išnuomoja (nuomoja)<text:s/></text:span><text:span text:style-name="T90">savivaldybės įmonės ir įstaigos</text:span><text:span text:style-name="T91">, pervedami į jų sąskaitas ir įstatymų nustatyta tvarka naudojami šių<text:s/></text:span><text:span text:style-name="T92">savivaldybės įmonių ir įstaigų</text:span><text:span text:style-name="T93"><text:s/>veiklai finansuoti ir (ar) turto priežiūrai ir remontui;</text:span></text:p>
      <text:p text:style-name="P94"><text:span text:style-name="T95">7.2</text:span><text:span text:style-name="T96">. už savivaldybės administracijos išnuomojamą (nuomojamą) turtą pervedami į Marijampolės savivaldybės administracijos atskirąją sąskaitą ir paskirstomi taip:</text:span></text:p>
      <text:p text:style-name="P97"><text:span text:style-name="T98">7.2.1</text:span><text:span text:style-name="T99">. gyvenamųjų ir negyvenamųjų patalpų bei pastatų remontui, rekonstrukcijai ar restauracijai;</text:span></text:p>
      <text:p text:style-name="P100"><text:span text:style-name="T101">7.2.2</text:span><text:span text:style-name="T102">. gyvenamųjų ir negyvenamųjų patalpų bei pastatų išlaikymo, kaupimo pagal privalomuosius statinių naudojimo ir priežiūros reikalavimus išlaidoms finansuoti;</text:span></text:p>
      <text:p text:style-name="P103"><text:span text:style-name="T104">7.2.3</text:span><text:span text:style-name="T105">. vidaus ir (ar) lauko inžinerinių tinklų remontui ar atnaujinimui;</text:span></text:p>
      <text:p text:style-name="P106"><text:span text:style-name="T107">7.2.4</text:span><text:span text:style-name="T108">. turto kadastriniams matavimams ir teisinei registracijai atlikti;</text:span></text:p>
      <text:p text:style-name="P109"><text:span text:style-name="T110">7.2.5</text:span><text:span text:style-name="T111">. kitoms reikmėms, susijusiomis su šiame punkte išvardintų darbų vykdymu.</text:span></text:p>
      <text:p text:style-name="P112"><text:span text:style-name="T113">7.3</text:span><text:span text:style-name="T114">. Savivaldybės tarybos sprendimu gali būti naudojamos ir kitoms 7.2 punkte neišvardytoms reikmėms.</text:span></text:p>
      <text:p text:style-name="P115"><text:span text:style-name="T116">8</text:span><text:span text:style-name="T117">. Turto valdytojų funkcijoms atlikti nenaudojamas savivaldybės nekilnojamasis turtas – statiniai, patalpos ar jų dalys (toliau – savivaldybės nekilnojamasis turtas), negali būti išnuomotas, jeigu jo reikia kito savivaldybės turto valdytojo funkcijoms atlikti.<text:s/></text:span></text:p>
      <text:p text:style-name="P118"/>
      <text:p text:style-name="P119"/>
      <text:p text:style-name="P120"><text:span text:style-name="T121">II</text:span><text:span text:style-name="T122"><text:s/>SKYRIUS</text:span></text:p>
      <text:p text:style-name="P123"><text:span text:style-name="T124">SAVIVALDYBĖS TURTO NUOMOS VIEŠOJO KONKURSO BŪDU ORGANIZAVIMAS</text:span></text:p>
      <text:p text:style-name="P125"/>
      <text:p text:style-name="P126"/>
      <text:p text:style-name="P127"><text:span text:style-name="T128">PIRMASIS</text:span><text:span text:style-name="T129"><text:s/>SKIRSNIS</text:span></text:p>
      <text:p text:style-name="P130"><text:span text:style-name="T131">SPRENDIMŲ DĖL SAVIVALDYBĖS TURTO NUOMOS PRIĖMIMAS</text:span></text:p>
      <text:p text:style-name="P132"/>
      <text:p text:style-name="P133"><text:span text:style-name="T134">9</text:span><text:span text:style-name="T135">. Savivaldybės turtas, nenaudojamas savivaldybės funkcijoms atlikti ar nereikalingas turto valdytojų funkcijoms įgyvendinti, išnuomojamas viešojo nuomos konkurso būdu, išskyrus III skyriuje nustatytus atvejus, kai savivaldybės turtas išnuomojamas ne konkurso būdu.</text:span></text:p>
      <text:p text:style-name="P136"><text:span text:style-name="T137">10</text:span><text:span text:style-name="T138">.<text:s/></text:span><text:span text:style-name="T139">Sprendimą dėl savivaldybės turto nuomos viešo konkurso būdu priima Marijampolės savivaldybės administracijos direktorius, savivaldybės įmonių ir įstaigų, patikėjimo teise valdančių savivaldybei nuosavybės teise priklausantį materialųjį turtą, vadovai (toliau abu - turto valdytojai). Sprendime išnuomoti savivaldybės turtą turi būti nustatytos šios nuomos sąlygos:<text:s/></text:span><text:span text:style-name="T140">savivaldybės turto nuomos būdas,<text:s/></text:span><text:span text:style-name="T141">nuomojamas turtas ir jo identifikavimo duomenys, turto naudojimo paskirtis, numatomas nuomos terminas, pradinis turto nuompinigių dydis ir kitos nuomos ar nuomos organizavimo sąlygos.</text:span></text:p>
      <text:p text:style-name="P142"/>
      <text:p text:style-name="P143"/>
      <text:p text:style-name="P144"><text:span text:style-name="T145">ANTRASIS</text:span><text:span text:style-name="T146"><text:s/>SKIRSNIS</text:span></text:p>
      <text:p text:style-name="P147"><text:span text:style-name="T148">VIEŠOJO NUOMOS KONKURSO INICIJAVIMAS IR NUOMOS SĄLYGŲ NUSTATYMAS</text:span></text:p>
      <text:p text:style-name="P149"/>
      <text:p text:style-name="P150"><text:span text:style-name="T151">11</text:span><text:span text:style-name="T152">. Viešajam turto nuomos konkursui organizuoti ir vykdyti turto valdytojai sudaro nuolatinę arba laikinąją turto nuomos konkurso komisiją (toliau – komisija). Komisija sudaroma iš ne mažiau kaip 3 narių –turto valdytojų darbuotojų. Komisijos narys privalo nusišalinti nuo dalyvavimo turto nuomos konkurso procese, jeigu jis asmeniškai suinteresuotas turto nuomos konkurso rezultatais.</text:span></text:p>
      <text:p text:style-name="P153"><text:span text:style-name="T154">12</text:span><text:span text:style-name="T155">. Viešasis turto nuomos konkursas, v</text:span><text:span text:style-name="T156">adovaujantis</text:span><text:span text:style-name="T157"><text:s/></text:span><text:span text:style-name="T158">turto valdytojų sprendimu,</text:span><text:span text:style-name="T159"><text:s/></text:span><text:span text:style-name="T160">skelbiamas</text:span><text:span text:style-name="T161"><text:s/>turto valdytojų<text:s/></text:span><text:span text:style-name="T162">internetinėje svetainėje ir vietinėje spaudoje, nurodant:<text:s/></text:span></text:p>
      <text:p text:style-name="P163"><text:span text:style-name="T164">12.1</text:span><text:span text:style-name="T165">. turto valdytojų, priėmusių sprendimą dėl turto nuomos, pavadinimą, adresą, juridinio asmens kodą;</text:span></text:p>
      <text:p text:style-name="P166"><text:span text:style-name="T167">12.2</text:span><text:span text:style-name="T168">. informaciją apie nuomojamą turtą (turto pavadinimas, kadastro numeris, adresas, kiti turto identifikavimo duomenys);</text:span></text:p>
      <text:p text:style-name="P169"><text:span text:style-name="T170">12.3</text:span><text:span text:style-name="T171">. turto naudojimo paskirtį ir ypatumus (specialios turto charakteristikos, įskaitant teisės aktuose nustatytą leidimų sistemą);</text:span></text:p>
      <text:p text:style-name="P172"><text:span text:style-name="T173">12.4</text:span><text:span text:style-name="T174">. pradinį turto nuompinigių dydį, kuris vykdant pirmąjį turto nuomos konkursą nustatomas vadovaujantis Aprašo 5 punkte nurodytomis taisyklėmis; pradinis turto nuompinigių dydis, skelbiant kitus to paties turto nuomos konkursus, nustatomas Aprašo 29 punkte nustatyta tvarka;</text:span></text:p>
      <text:p text:style-name="P175"><text:span text:style-name="T176">12.5</text:span><text:span text:style-name="T177">. nuompinigių mokėjimo tvarką;</text:span></text:p>
      <text:p text:style-name="P178"><text:span text:style-name="T179">12.6</text:span><text:span text:style-name="T180">. informaciją apie delspinigius už nuomininko praleistą nuomos mokesčio mokėjimo terminą;</text:span></text:p>
      <text:p text:style-name="P181"><text:span text:style-name="T182">12.7</text:span><text:span text:style-name="T183">. turto nuomos terminą;</text:span></text:p>
      <text:p text:style-name="P184"><text:span text:style-name="T185">12.8</text:span><text:span text:style-name="T186">. konkurso dalyvių registravimo vietą (adresas, kabineto numeris, komisijos nario arba turto valdytojo įgalioto atstovo vardas, pavardė, telefono numeris, elektroninio pašto adresas), data ir laikas, registravimo pabaigos terminas (data ir laikas);</text:span></text:p>
      <text:p text:style-name="P187"><text:span text:style-name="T188">12.9</text:span><text:span text:style-name="T189">. konkurso dalyvio pradinio įnašo dydį, jo sumokėjimo terminą ir turto valdytojų banko sąskaitos, į kurią turi būti sumokėtas pradinis įnašas, rekvizitus; savivaldybės turtą išnuomojant iki vienų metų laikotarpiui, konkurso dalyvio pradinis įnašas negali būti mažesnis kaip vieno mėnesio pradinio turto nuompinigių dydžio suma, o turtą išnuomojant ilgesniam kaip vienų metų laikotarpiui – 3 mėnesių pradinio savivaldybės turto nuompinigių dydžio suma; pradinis įnašas turi būti sumokėtas prieš atvykstant registruotis konkurso dalyviu;</text:span></text:p>
      <text:p text:style-name="P190"><text:span text:style-name="T191">12.10</text:span><text:span text:style-name="T192">. turto apžiūros sąlyga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93"><text:span text:style-name="T194">12.11</text:span><text:span text:style-name="T195">. komisijos posėdžio vietą, datą ir tikslų laiką;</text:span></text:p>
      <text:p text:style-name="P196"><text:span text:style-name="T197">12.12</text:span><text:span text:style-name="T198">. kitą informaciją ir papildomus reikalavimus, kuriuos turto nuomininkas ir konkurso laimėtojas turės įgyvendinti, iki bus sudaryta nuomos sutartis.</text:span></text:p>
      <text:p text:style-name="P199"/>
      <text:p text:style-name="P200"/>
      <text:p text:style-name="P201"><text:span text:style-name="T202">TREČIASIS</text:span><text:span text:style-name="T203"><text:s/>SKIRSNIS</text:span></text:p>
      <text:p text:style-name="P204"><text:span text:style-name="T205">VIEŠOJO NUOMOS KONKURSO DALYVIŲ REGISTRAVIMAS</text:span></text:p>
      <text:p text:style-name="P206"/>
      <text:p text:style-name="P207"><text:span text:style-name="T208">13</text:span><text:span text:style-name="T209">. Konkurso dalyviai skelbime nurodytu laiku pateikia komisijos nariui arba turto valdytojų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210"><text:span text:style-name="T211">13.1</text:span><text:span text:style-name="T212">. 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213"><text:span text:style-name="T214">13.2</text:span><text:span text:style-name="T215">. nustatyta tvarka patvirtintas įgaliojimas, jeigu konkurso dalyviui konkurse atstovauja jo įgaliotas asmuo;<text:s/></text:span></text:p>
      <text:p text:style-name="P216"><text:span text:style-name="T217">13.3</text:span><text:span text:style-name="T218">. pasiūlymas, kuriame nurodytas siūlomas konkretus nuompinigių dydis;</text:span></text:p>
      <text:p text:style-name="P219"><text:span text:style-name="T220">13.4</text:span><text:span text:style-name="T221">.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222"><text:span text:style-name="T223">13.5</text:span><text:span text:style-name="T224">. konkurso dalyvio ar jo įgalioto asmens sąskaitos, į kurią komisija turi pervesti grąžinamą pradinį įnašą, rekvizitai;</text:span></text:p>
      <text:p text:style-name="P225"><text:span text:style-name="T226">13.6</text:span><text:span text:style-name="T227">. paaiškinimas, kokiam tikslui konkurso dalyvis naudos nuomojamą turtą.</text:span></text:p>
      <text:p text:style-name="P228"><text:span text:style-name="T229">14</text:span><text:span text:style-name="T230">. Konkurso dalyviai registruojami turto (nurodomas pavadinimas ir adresas) nuomos konkurso dalyvių registracijos pažymoje. Konkurso dalyvius registruoja komisijos narys arba turto valdytojų įgaliotas atstovas. Pasibaigus konkurso dalyvių registravimo laikui, registracijos pažymoje įrašoma, kada baigta registracija, pažymą turi vizuoti konkurso dalyvius registravęs komisijos narys ar turto valdytojų įgaliotas atstovas ir komisijos pirmininkas.</text:span></text:p>
      <text:p text:style-name="P231"><text:span text:style-name="T232">15</text:span><text:span text:style-name="T233">.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span></text:p>
      <text:p text:style-name="P234"><text:span text:style-name="T235">16</text:span><text:span text:style-name="T236">.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span></text:p>
      <text:p text:style-name="P237"><text:span text:style-name="T238">17</text:span><text:span text:style-name="T239">. Asmenys konkurso dalyviais neregistruojami ir dokumentai nepriimami, jeigu jie nesumokėjo pradinio įnašo ir nepateikė finansų įstaigos išduotų dokumentų, patvirtinančių, kad šis įnašas sumokėtas, jeigu pateikė neužklijuotą voką arba pasibaigus skelbime nurodytam dokumentų<text:s/></text:span><text:soft-page-break/><text:span text:style-name="T240">registravimo laikui, jeigu pagal užrašą ant gauto užklijuoto voko neįmanoma identifikuoti norimo išsinuomoti savivaldybės turto, jeigu nurodyti trūkumai neištaisomi, kol dokumentai registruojami.</text:span></text:p>
      <text:p text:style-name="P241"><text:span text:style-name="T242">18</text:span><text:span text:style-name="T243">. Įregistruotas konkurso dalyvis iki skelbime nurodyto dokumentų registravimo termino pabaigos turi teisę atšaukti pateiktą paraišką ir pateikti naują paraišką ir kitus Aprašo 13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44"><text:span text:style-name="T245">19</text:span><text:span text:style-name="T246">. Iki komisijos posėdžio pradžios konkurso dalyvių vokai su dokumentais neatplėšiami, kiti asmenys su duomenimis apie įregistruotus konkurso dalyvius nesupažindinami.</text:span></text:p>
      <text:p text:style-name="P247"/>
      <text:p text:style-name="P248"/>
      <text:p text:style-name="P249"><text:span text:style-name="T250">KETVIRTASIS</text:span><text:span text:style-name="T251"><text:s/>SKIRSNIS</text:span></text:p>
      <text:p text:style-name="P252"><text:span text:style-name="T253">VIEŠOJO NUOMOS KONKURSO VYKDYMAS</text:span></text:p>
      <text:p text:style-name="P254"/>
      <text:p text:style-name="P255"><text:span text:style-name="T256">20</text:span><text:span text:style-name="T257">. Viešasis nuomos konkursas vykdomas per skelbime numatytą komisijos posėdį.<text:s/></text:span></text:p>
      <text:p text:style-name="P258"><text:span text:style-name="T259">21</text:span><text:span text:style-name="T260">. Dalyvauti konkurse turi teisę įregistruoti konkurso dalyviai, turintys konkurso dalyvio registracijos pažymėjimą ir pateikę asmens tapatybę patvirtinantį dokumentą.</text:span></text:p>
      <text:p text:style-name="P261"><text:span text:style-name="T262">22</text:span><text:span text:style-name="T263">. Per komisijos posėdį konkurso dalyviai įsitikina, kad vokai su dokumentais nepažeisti, komisijos pirmininkas atplėšia vokus, nepažeisdamas voko užklijavimo juostos. Komisijos nariai, nustatę, kad konkurso dalyvių vokuose yra visi Aprašo 13 punkte nurodyti dokumentai, išskyrus dokumentus, nurodytus 13.5 papunktyje, o paraiškose nurodyta visa reikiama informacija, skelbia konkurso dalyvių siūlomus savivaldybės turto nuompinigių dydžius.</text:span></text:p>
      <text:p text:style-name="P264"><text:span text:style-name="T265">23</text:span><text:span text:style-name="T266">.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67"><text:span text:style-name="T268">24</text:span><text:span text:style-name="T269">. Konkurso laimėtoju pripažįstamas konkurso dalyvis, pasiūlęs didžiausią savivaldybės turto nuompinigių dydį. Jeigu tokį pat (didžiausią) dydį pasiūlo keli konkurso dalyviai, konkurso dalyviu pripažįstamas dalyvis, anksčiau įregistruotas pažymoje.<text:s/></text:span></text:p>
      <text:p text:style-name="P270"><text:span text:style-name="T271">25</text:span><text:span text:style-name="T272">. Kai konkursą laimi didžiausią savivaldybės turto nuompinigių dydį pasiūlęs, bet į komisijos posėdį neatvykęs konkurso dalyvis,</text:span><text:span text:style-name="T273"><text:s/></text:span><text:span text:style-name="T274">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75"><text:span text:style-name="T276">26</text:span><text:span text:style-name="T277">.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78"><text:span text:style-name="T279">27</text:span><text:span text:style-name="T280">. Jeigu dalyvauti konkurse užsiregistruoja tik vienas konkurso dalyvis, jo pateikti dokumentai atitinka Aprašo 13</text:span><text:span text:style-name="T281"><text:s/>punkto</text:span><text:span text:style-name="T282"><text:s/>reikalavimus, išskyrus reikalavimus, nurodytus 13.5 papunktyje, ir jis pasiūlo savivaldybės turto nuompinigių dydį, ne mažesnį už nustatytą pradinį nuompinigių dydį, konkurso dalyvis pripažįstamas konkurso laimėtoju.</text:span></text:p>
      <text:p text:style-name="P283"><text:span text:style-name="T284">28</text:span><text:span text:style-name="T285">. Jeigu dalyvauti turto nuomos konkurse neužsiregistruoja nė vienas dalyvis arba visi konkurso dalyviai pasiūlo nuompinigių dydį, mažesnį už nustatytą pradinį nuompinigių dydį, ir (ar) pateikiami ne visi Aprašo 13 punkte nurodyti dokumentai, išskyrus dokumentus, nurodytus 13.5 papunktyje, konkursas skelbiamas neįvykusiu.<text:s/></text:span></text:p>
      <text:p text:style-name="P286"><text:span text:style-name="T287">29</text:span><text:span text:style-name="T288">. Jeigu du kartus paskelbus konkursą pasiūlymo nepateikia nė vienas konkurso dalyvis, skelbiant naują to paties turto nuomos konkursą trečią kartą, komisija turi teisę pradinį nuompinigių dydį sumažinti ne daugiau kaip 30 procentų, ketvirtą kartą – iki 50 procentų.<text:s/></text:span></text:p>
      <text:p text:style-name="P289"><text:span text:style-name="T290">30</text:span><text:span text:style-name="T291">. Konkurso dalyviams, nelaimėjusiems konkurso, arba Aprašo 28 punkte nurodytu atveju konkursą paskelbus neįvykusiu, turto valdytojai per 5 darbo dienas po komisijos protokolo pasirašymo grąžina pradinius įnašus į sąskaitas, nurodytas konkurso dalyvių dokumentuose.<text:s/></text:span></text:p>
      <text:p text:style-name="P292"><text:span text:style-name="T293">31</text:span><text:span text:style-name="T294">. Konkurso laimėtojo pradinis įnašas įskaitomas į savivaldybės turto nuompinigius.</text:span></text:p>
      <text:p text:style-name="P295"><text:span text:style-name="T296">32</text:span><text:span text:style-name="T297">. Turto valdytojai bet kuriuo metu iki nuomos sutarties sudarymo turi teisę nutraukti konkurso procedūras, jeigu:<text:s/></text:span></text:p>
      <text:p text:style-name="P298"><text:span text:style-name="T299">32.1</text:span><text:span text:style-name="T300">. atsiranda aplinkybių, kurių nebuvo galima numatyti iki paskelbiant konkursą;</text:span></text:p>
      <text:p text:style-name="P301"><text:span text:style-name="T302">32.2</text:span><text:span text:style-name="T303">. paskelbus konkursą paaiškėja, kad savivaldybės turto nuoma negalima.<text:s/></text:span></text:p>
      <text:p text:style-name="P304"><text:span text:style-name="T305">33</text:span><text:span text:style-name="T306">. Konkurso dalyviai apie sprendimą nutraukti konkurso procedūras informuojami<text:s/></text:span><text:span text:style-name="T307">raštu (jiems išsiunčiami pranešimai), ir pradinis<text:s/></text:span><text:span text:style-name="T308">įnašas jiems grąžinamas per 5 darbo dienas nuo sprendimo nutraukti konkursą priėmimo.</text:span></text:p>
      <text:p text:style-name="P309"><text:span text:style-name="T310">34</text:span><text:span text:style-name="T311">. 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312"/>
      <text:p text:style-name="P313"/>
      <text:p text:style-name="P314"><text:span text:style-name="T315">III</text:span><text:span text:style-name="T316"><text:s/>SKYRIUS</text:span></text:p>
      <text:p text:style-name="P317"><text:span text:style-name="T318">SAVIVALDYBĖS TURTO NUOMA NE KONKURSO BŪDU</text:span></text:p>
      <text:p text:style-name="P319"/>
      <text:p text:style-name="P320"><text:span text:style-name="T321">35</text:span><text:span text:style-name="T322">. Savivaldybės turtas ne konkurso būdu gali būti išnuomojamas turto valdytojų sprendimu:</text:span></text:p>
      <text:p text:style-name="P323"><text:span text:style-name="T324">35.1</text:span><text:span text:style-name="T325">. kai savivaldybės ilgalaikis materialusis turtas išnuomojamas neatidėliotinam darbui atlikti (avarijoms, stichinėms nelaimėms likviduoti ir panašiai) ar trumpalaikiam renginiui (parodoms, sporto varžyboms, pasitarimams, seminarams, šventėms, kultūros renginiam, darbuotojų socialinėms reikmėms), kurio trukmė yra ne ilgesnė kaip 30 kalendorinių dienų, organizuoti;<text:s/></text:span></text:p>
      <text:p text:style-name="P326"><text:span text:style-name="T327">35.2</text:span><text:span text:style-name="T328">. jeigu išsinuomoti nekilnojamuosius daiktus pageidauja greta jų esančių nekilnojamųjų daiktų nuomininkai ar savininkai arba viename komplekse esančių nekilnojamųjų daiktų nuomininkai ar savininkai veiklai plėsti;</text:span></text:p>
      <text:p text:style-name="P329"><text:span text:style-name="T330">35.3</text:span><text:span text:style-name="T331">. jeigu išnuomojama ne daugiau kaip 10 kv. metrų nekilnojamojo turto ploto kopijavimo, kavos, vandens ar maisto aparatams pastatyti, ryšio antenoms įrengti ir kitoms panašioms reikmėms;</text:span></text:p>
      <text:p text:style-name="P332"><text:span text:style-name="T333">35.4</text:span><text:span text:style-name="T334">. jeigu paskelbus turto viešąjį nuomos konkursą keturis kartus, turtas neišnuomojamas;</text:span></text:p>
      <text:p text:style-name="P335"><text:span text:style-name="T336">35.5</text:span><text:span text:style-name="T337">. jeigu Aprašo 3 punkte nurodyti subjektai pageidauja išsinuomoti savivaldybės nekilnojamąjį turtą, esantį Marijampolės savivaldybės kaimiškųjų seniūnijų teritorijoje.</text:span></text:p>
      <text:p text:style-name="P338"><text:span text:style-name="T339">36</text:span><text:span text:style-name="T340">. Savivaldybės turtas ne konkurso būdu gali būti išnuomojamas Aprašo 35 punkte nenumatytais atvejais Marijampolės savivaldybės tarybos sprendimu.</text:span></text:p>
      <text:p text:style-name="P341"><text:span text:style-name="T342">37</text:span><text:span text:style-name="T343">. Savivaldybės turto, išnuomoto ne konkurso būdu, nuomai taikomos Aprašo bendrosios nuostatos, išskyrus Aprašo 8 punkte nurodytas nuostatas.<text:s/></text:span></text:p>
      <text:p text:style-name="P344"><text:span text:style-name="T345">38</text:span><text:span text:style-name="T346">. Aprašo 3 punkte nurodyti subjektai, norintys išsinuomoti savivaldybės turtą ne konkurso būdu, turto valdytojams pateikia paraišką, kurioje turi būti nurodyta:</text:span></text:p>
      <text:p text:style-name="P347"><text:span text:style-name="T348">38.1</text:span><text:span text:style-name="T349">.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350"><text:span text:style-name="T351">38.2</text:span><text:span text:style-name="T352">. siūlomas savivaldybės turto nuompinigių dydis;</text:span></text:p>
      <text:p text:style-name="P353"><text:span text:style-name="T354">38.3</text:span><text:span text:style-name="T355">. kokiam tikslui subjektas naudos nuomojamą turtą.</text:span></text:p>
      <text:p text:style-name="P356"><text:span text:style-name="T357">39</text:span><text:span text:style-name="T358">. Turto valdytojai ne vėliau kaip per 10 darbo dienų nuo prašymo gavimo, o tuo atveju, kai prašymas pateiktas siekiant išnuomotą turtą naudoti neatidėliotiniems darbams atlikti, – prašymo pateikimo dieną, įvertinę, ar pateiktas prašymas atitinka Aprašo 35 punkte nurodytas aplinkybes, ir nustatę, kad siūlomas savivaldybės turto nuompinigių dydis ne mažesnis už apskaičiuotąjį vadovaujantis Aprašo 5 punkte nurodytomis taisyklėmis, priima sprendimą išnuomoti savivaldybės turtą.</text:span></text:p>
      <text:p text:style-name="P359"><text:span text:style-name="T360">40</text:span><text:span text:style-name="T361">.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362"><text:span text:style-name="T363">41</text:span><text:span text:style-name="T364">. Jeigu turto valdytojai atsisako išnuomoti turtą, paraišką išsinuomoti turtą pateikęs asmuo apie tai informuojamas raštu ne vėliau kaip per 5 dienas nuo paraiškos pateikimo, nurodant atsisakymo išnuomoti savivaldybės turtą priežastis.</text:span></text:p>
      <text:p text:style-name="P365"/>
      <text:p text:style-name="P366"/>
      <text:p text:style-name="P367"><text:span text:style-name="T368">IV</text:span><text:span text:style-name="T369"><text:s/>SKYRIUS</text:span></text:p>
      <text:p text:style-name="P370"><text:span text:style-name="T371">NUOMOS SUTARTIES PASIRAŠYMAS IR TURTO PERDAVIMAS</text:span></text:p>
      <text:p text:style-name="P372"/>
      <text:p text:style-name="P373"><text:span text:style-name="T374">42</text:span><text:span text:style-name="T375">. Turto valdytojai ar jų įgalioti asmenys savivaldybės turto nuomos sutartį pasirašo:</text:span></text:p>
      <text:p text:style-name="P376"><text:span text:style-name="T377">42.1</text:span><text:span text:style-name="T378">. su turto nuomos konkurso laimėtoju arba jo įgaliotu atstovu – ne anksčiau kaip per 5 darbo dienas ir ne vėliau kaip per 15 darbo dienų nuo komisijos protokolo pasirašymo, išskyrus tuos atvejus, kai konkurso laimėtojui informavus, kad jis negali nurodytu laiku atvykti pasirašyti nuomos sutarties, suderinama kita nuomos sutarties pasirašymo data;</text:span></text:p>
      <text:p text:style-name="P379"><text:span text:style-name="T380">42.2</text:span><text:span text:style-name="T381">. kai turtas išnuomojamas ne konkurso būdu, su paraišką pateikusiu asmeniu – ne vėliau kaip per 10 darbo dienų nuo sprendimo priėmimo, o kai siekiama atlikti neatidėliotinus darbus – ne vėliau kaip kitą darbo dieną po sprendimo priėmimo;</text:span></text:p>
      <text:p text:style-name="P382"><text:span text:style-name="T383">42.3</text:span><text:span text:style-name="T384">. per 15 darbo dienų nuo Marijampolės savivaldybės tarybos sprendimo įsigaliojimo.</text:span></text:p>
      <text:p text:style-name="P385"><text:span text:style-name="T386">43</text:span><text:span text:style-name="T387">. Savivaldybės turto perdavimas įforminamas savivaldybės ilgalaikio materialiojo turto perdavimo ir priėmimo aktu.<text:s/></text:span></text:p>
      <text:p text:style-name="P388"><text:span text:style-name="T389">44</text:span><text:span text:style-name="T390">. Savivaldybės turto nuomos sutartyje turi būti nustatyta, kad:</text:span></text:p>
      <text:p text:style-name="P391"><text:span text:style-name="T392">44.1</text:span><text:span text:style-name="T393">. nuomininkas neturi teisės:</text:span></text:p>
      <text:p text:style-name="P394"><text:span text:style-name="T395">44.1.1</text:span><text:span text:style-name="T396">. įkeisti nuomos teisės, perduoti jos kaip turtinio įnašo ar kitaip jos suvaržyti;</text:span></text:p>
      <text:p text:style-name="P397"><text:span text:style-name="T398">44.1.2</text:span><text:span text:style-name="T399">. be turto valdytojų rašytinio sutikimo atlikti statinio kapitalinio remonto ar rekonstravimo darbų, subnuomoti turtą arba kitaip leisti kitiems asmenims juo naudotis;</text:span></text:p>
      <text:p text:style-name="P400"><text:span text:style-name="T401">44.1.3</text:span><text:span text:style-name="T402">. išpirkti nuomojamą savivaldybės turtą;</text:span></text:p>
      <text:p text:style-name="P403"><text:span text:style-name="T404">44.2</text:span><text:span text:style-name="T405">. nuomininkui, pagerinusiam išsinuomotą turtą, turėtos išlaidos neatlyginamos;</text:span></text:p>
      <text:p text:style-name="P406"><text:span text:style-name="T407">44.3</text:span><text:span text:style-name="T408">. nuomininkas, sutartyje nustatytu laiku nesumokėjęs nuompinigių, moka už kiekvieną pradelstą dieną 0,05 procento dydžio delspinigius.</text:span></text:p>
      <text:p text:style-name="P409"><text:span text:style-name="T410">45</text:span><text:span text:style-name="T411">. Sprendimą dėl nuomos sutarties atnaujinimo, sąlygų keitimo priima turto valdytojai.<text:s/></text:span></text:p>
      <text:p text:style-name="P412"/>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46</text:span><text:span text:style-name="T422">. Savivaldybės trumpalaikis materialusis turtas gali būti išnuomojamas kartu su savivaldybės ilgalaikiu materialiuoju turtu, jeigu tuo siekiama užtikrinti efektyvią savivaldybės ilgalaikio materialiojo turto nuomą.</text:span></text:p>
      <text:p text:style-name="P423"><text:span text:style-name="T424">47</text:span><text:span text:style-name="T425">. Aprašas taikomas tik tam turtui, už kurio naudojimąsi Marijampolės savivaldybės taryba nėra nustačiusi savivaldybės įstaigų teikiamų mokamų paslaugų kainų.</text:span></text:p>
      <text:p text:style-name="P426"><text:span text:style-name="T427">48</text:span><text:span text:style-name="T428">. Ginčai, kilę dėl savivaldybės turto nuomos organizavimo ar jo rezultatų, nuomos sutarties vykdymo, sprendžiami įstatymų nustatyta tvarka.</text:span></text:p>
      <text:p text:style-name="P429"><text:span text:style-name="T43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243in" fo:margin-left="1.1812in" fo:margin-bottom="0.624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18-02-05T06:51:00Z</meta:creation-date>
    <dc:date>2018-02-05T06:51:00Z</dc:date>
    <meta:print-date>2016-11-10T09:40:00Z</meta:print-date>
    <meta:template xlink:href="Normal.dotm" xlink:type="simple"/>
    <meta:editing-cycles>2</meta:editing-cycles>
    <meta:editing-duration>PT0S</meta:editing-duration>
    <meta:document-statistic meta:page-count="8" meta:paragraph-count="656" meta:word-count="3517" meta:character-count="22981" meta:row-count="1341" meta:non-whitespace-character-count="20120"/>
  </office:meta>
</office:document-meta>
</file>