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5909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fo:text-transform="uppercase"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text-transform="uppercase" fo:color="#000000" style:font-size-complex="12pt"/>
    </style:style>
    <style:style style:name="P15" style:parent-style-name="Normal" style:family="paragraph">
      <style:paragraph-properties fo:text-align="center">
        <style:tab-stops>
          <style:tab-stop style:type="left" style:position="0.5909in"/>
        </style:tab-stops>
      </style:paragraph-properties>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text-align="center">
        <style:tab-stops>
          <style:tab-stop style:type="left" style:position="0.5909in"/>
        </style:tab-stops>
      </style:paragraph-properties>
    </style:style>
    <style:style style:name="P18" style:parent-style-name="Normal" style:family="paragraph">
      <style:paragraph-properties fo:text-align="center">
        <style:tab-stops>
          <style:tab-stop style:type="left" style:position="0.5909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22" style:parent-style-name="Normal" style:family="paragraph">
      <style:paragraph-properties fo:text-align="center">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0.5909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fo:color="#000000" style:font-size-complex="12pt"/>
    </style:style>
    <style:style style:name="P48" style:parent-style-name="Normal" style:family="paragraph">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Valstybės sienos apsaugos tarnybos</text:p>
      <text:p text:style-name="P12"><text:span text:style-name="T13">PRIE LIETUVOS RESPUBLIKOS<text:s/></text:span><text:span text:style-name="T14">Vidaus reikalų ministerijos</text:span></text:p>
      <text:p text:style-name="P15"><text:span text:style-name="T16">Vadas</text:span></text:p>
      <text:p text:style-name="P17"/>
      <text:p text:style-name="P18"><text:span text:style-name="T19">ĮSAKYMAS</text:span></text:p>
      <text:p text:style-name="P20">DĖL VALSTYBĖS SIENOS APSAUGOS TARNYBOS PRIE LIETUVOS RESPUBLIKOS VIDAUS REIKALŲ MINISTERIJOS VADO 2019 M. BALANDŽIO 4 D. ĮSAKYMO NR. 4-143 „DĖL<text:s/>PRIEMOKŲ MOKĖJIMO, VIRŠVALANDINIO DARBO BEI DARBO POILSIO IR ŠVENČIŲ DIENOMIS APSKAIČIAVIMO IR APMOKĖJIMO VALSTYBĖS SIENOS APSAUGOS TARNYBOS PRIE LIETUVOS RESPUBLIKOS VIDAUS REIKALŲ MINISTERIJOS VALSTYBĖS TARNAUTOJAMS TVARKOS APRAŠO PATVIRTINIMO“ PAKEITIMO</text:p>
      <text:p text:style-name="P21"/>
      <text:p text:style-name="P22"><text:span text:style-name="T23">2019 m.<text:s/></text:span><text:span text:style-name="T24">gruodžio</text:span><text:span text:style-name="T25"><text:s/>16 d. Nr. 4-573</text:span></text:p>
      <text:p text:style-name="P26"><text:span text:style-name="T27">Vilnius</text:span></text:p>
      <text:p text:style-name="P28"/>
      <text:p text:style-name="P29"/>
      <text:p text:style-name="P30"><text:span text:style-name="T31">1</text:span><text:span text:style-name="T32">. P a k e i č i u Priemokų mokėjimo, viršvalandinio darbo bei darbo poilsio ir švenčių dienomis apskaičiavimo ir apmokėjimo Valstybės sienos apsaugos tarnybos prie Lietuvos Respublikos vidaus reikalų minister</text:span><text:span text:style-name="T33">ijos valstybės tarnautojams tvarkos aprašą, patvirtintą Valstybės sienos apsaugos tarnybos prie Lietuvos Respublikos vidaus reikalų ministerijos vado 2019 m. balandžio 4 d. įsakymo Nr. 4-143 „Dėl Priemokų mokėjimo, viršvalandinio darbo bei darbo poilsio ir</text:span><text:span text:style-name="T34"><text:s/>švenčių dienomis apskaičiavimo ir apmokėjimo Valstybės sienos apsaugos tarnybos prie Lietuvos Respublikos vidaus reikalų ministerijos valstybės tarnautojams tvarkos aprašo patvirtinimo“ 1 punktu, ir papildau jį 25.3 papunkčiu:</text:span></text:p>
      <text:p text:style-name="P35"><text:span text:style-name="T36">„</text:span><text:span text:style-name="T37">25.3</text:span><text:span text:style-name="T38"><text:s/>tarnautojams ir pare</text:span><text:span text:style-name="T39">igūnams, dirbantiems pamainomis, viršijus nustatytą grafike pamainos trukmę, iš faktiškai dirbtų per darbo dieną (pamainą) valandų skaičiaus atėmus darbo valandų skaičių, nustatytą darbo grafike. Viršijęs faktiškai dirbtų per darbo dieną (pamainą) valandų<text:s/></text:span><text:span text:style-name="T40">skaičių, pareigūnas ir/ar tarnautojas kitą darbo dieną pateikia struktūrinio padalinio vadovui tarnybinį pranešimą, kuriame nurodo viršytą valandų skaičių. Gavus tarnybinį pranešimą, parengiamas tarnybos vado įsakymo, nurodyto tvarkos aprašo 24 punkte, pro</text:span><text:span text:style-name="T41">jektas. Viršvalandžiai šiuo atveju mokami už einamąjį mėnesį.“</text:span></text:p>
      <text:p text:style-name="P42"><text:span text:style-name="T43">2</text:span><text:span text:style-name="T44">. S k e l b i u įsakymą Teisės aktų registre ir Valstybės sienos apsaugos tarnybos prie Lietuvos Respublikos vidaus reikalų ministerijos interneto svetainėje.</text:span></text:p>
      <text:p text:style-name="Normal"/>
      <text:p text:style-name="Normal"/>
      <text:p text:style-name="Normal"><text:span text:style-name="T45">Tarnybos vado pavaduo</text:span><text:span text:style-name="T46">tojas,</text:span></text:p>
      <text:p text:style-name="P47">atliekantis tarnybos vado funkcijas<text:tab/><text:tab/><text:tab/><text:s text:c="6"/><text:tab/><text:tab/><text:tab/><text:s text:c="8"/>Vidas Mačaitis</text:p>
      <text:p text:style-name="P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Balkevicius</meta:initial-creator>
    <dc:creator>adlibuser</dc:creator>
    <meta:creation-date>2019-12-18T11:20:00Z</meta:creation-date>
    <dc:date>2019-12-18T11:20:00Z</dc:date>
    <meta:print-date>2019-12-13T08:38:00Z</meta:print-date>
    <meta:template xlink:href="Normal.dotm" xlink:type="simple"/>
    <meta:editing-cycles>2</meta:editing-cycles>
    <meta:editing-duration>PT0S</meta:editing-duration>
    <meta:document-statistic meta:page-count="1" meta:paragraph-count="19" meta:word-count="287" meta:character-count="2108" meta:row-count="65" meta:non-whitespace-character-count="1840"/>
  </office:meta>
</office:document-meta>
</file>