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p>
      <text:p text:style-name="P11">DIREKTORIUS</text:p>
      <text:p text:style-name="P12"/>
      <text:p text:style-name="P13">ĮSAKYMAS</text:p>
      <text:p text:style-name="P14"><text:span text:style-name="T15">DĖL PRIEŠGAISRINĖS APSAUGOS IR GELBĖJIMO DEPARTAMENTO PRIE VIDAUS REIKALŲ MINISTERIJOS DIREKTORIAUS<text:s/></text:span><text:span text:style-name="T16">2021 M. LIEPOS 8 D. ĮSAKYMO NR. 1-402</text:span><text:span text:style-name="T17"><text:s/>„DĖL TEISMO EKSPERTIZIŲ IR KITŲ EKSPERTINIŲ TYRIMŲ ATLIKIMO PRIEŠGAISRINĖS APSAUGOS IR GELBĖJIMO DEPARTAMENTO PRIE VIDAUS REIKALŲ MINISTERIJOS GAISRINIŲ TYRIMŲ CENTRE NUOSTATŲ PATVIRTINIMO“ PAKEITIMO</text:span></text:p>
      <text:p text:style-name="P18"/>
      <text:p text:style-name="P19">2021 m. liepos 14<text:s/>d. Nr.<text:s/>1-418</text:p>
      <text:p text:style-name="P20">Vilnius</text:p>
      <text:p text:style-name="P21"/>
      <text:p text:style-name="P22"/>
      <text:p text:style-name="P23"><text:span text:style-name="T24">Pakeičiu</text:span><text:span text:style-name="T25"><text:s/>Teismo ekspertizių ir kitų ekspertinių tyrimų atlikimo Priešgaisrinės apsaugos ir gelbėjimo departamento prie Vidaus reikalų ministerijos Gaisrinių tyrimų centre nuostatus, patvirtintus Priešgaisrinės apsaugos ir gelbėjimo departamento prie Vidaus reikalų ministerijos direktoriaus<text:s/></text:span>2021 m. liepos 8 d. įsakymu Nr. 1-402<text:span text:style-name="T26"><text:s/>„Dėl<text:s/></text:span>Teismo ekspertizių ir kitų ekspertinių tyrimų atlikimo Priešgaisrinės apsaugos ir gelbėjimo departamento prie Vidaus reikalų ministerijos Gaisrinių tyrimų centre nuostatų patvirtinimo“, ir 4.3 papunktį išdėstau taip:</text:p>
      <text:p text:style-name="P27">„4.3.<text:s/><text:span text:style-name="T28">statybinių medžiagų ir kitų gaminių degumo:<text:s/></text:span></text:p>
      <text:p text:style-name="P29">4.3.1.<text:s/><text:span text:style-name="T30">nustatomas statybinių medžiagų ir gaminių degumas;<text:s/></text:span></text:p>
      <text:p text:style-name="P31">4.3.2.<text:s/><text:span text:style-name="T32">nustatomas ir įvertinamas statybinių medžiagų ir gaminių liepsnos plitimo indeksas;</text:span></text:p>
      <text:p text:style-name="P33"><text:span text:style-name="T34">4.3.3</text:span><text:span text:style-name="T35">. nustatoma kietų medžiagų su organiniais priedais užsiliepsnojimo ir savaiminio užsiliepsnojimo temperatūra;</text:span></text:p>
      <text:p text:style-name="P36">4.3.4.<text:s/><text:span text:style-name="T37">įvertinamos tekstilės gaminių užsiliepsnojimo galimybės;</text:span></text:p>
      <text:p text:style-name="P38">4.3.5.<text:s/><text:span text:style-name="T39">įvertinamas minkštų baldų užsiliepsnojimas, kai uždegimo šaltinis – smilkstanti cigaretė;</text:span></text:p>
      <text:p text:style-name="P40"><text:span text:style-name="T41">4.3.6</text:span><text:span text:style-name="T42">. įvertinamas minkštų baldų užsiliepsnojimas, kai uždegimo šaltinis – degtuko liepsnos analogas;</text:span></text:p>
      <text:p text:style-name="P43">4.3.7.<text:s/><text:span text:style-name="T44">nustatomos degių skysčių temperatūrinės užsiliepsnojimo ribos;</text:span></text:p>
      <text:p text:style-name="P45">4.3.8.<text:s/><text:span text:style-name="T46">nustatoma degių skysčių savaiminė užsiliepsnojimo temperatūra;</text:span></text:p>
      <text:p text:style-name="P47">4.3.9.<text:span text:style-name="T48"><text:s/>nustatomas statybinių konstrukcijų ir gaminių atsparumas ugniai;“.</text:span></text:p>
      <text:p text:style-name="P49"/>
      <text:p text:style-name="P50"/>
      <text:p text:style-name="P51"/>
      <text:p text:style-name="P52">Direktorius</text:p>
      <text:p text:style-name="P53"><text:span text:style-name="T54">vidaus tarnybos generolas<text:s/></text:span><text:span text:style-name="T55"><text:tab/>Saulius Greičius</text:span><text:span text:style-name="T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4T13:36:00Z</meta:creation-date>
    <dc:date>2021-07-14T13:36:00Z</dc:date>
    <meta:print-date>2021-06-08T10:24:00Z</meta:print-date>
    <meta:template xlink:href="Normal.dotm" xlink:type="simple"/>
    <meta:editing-cycles>2</meta:editing-cycles>
    <meta:editing-duration>PT0S</meta:editing-duration>
    <meta:user-defined meta:name="KSOProductBuildVer">1033-11.2.0.9984</meta:user-defined>
    <meta:document-statistic meta:page-count="1" meta:paragraph-count="4" meta:word-count="238" meta:character-count="1935" meta:row-count="31" meta:non-whitespace-character-count="1701"/>
  </office:meta>
</office:document-meta>
</file>