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text-properties fo:font-size="9pt" style:font-size-asian="9pt" style:font-size-complex="9pt"/>
    </style:style>
    <style:style style:name="P28" style:parent-style-name="Normal" style:family="paragraph">
      <style:text-properties fo:font-size="9pt" style:font-size-asian="9pt" style:font-size-complex="9pt"/>
    </style:style>
    <style:style style:name="P29" style:parent-style-name="Normal" style:family="paragraph">
      <style:paragraph-properties style:punctuation-wrap="simple" fo:text-align="justify" style:vertical-align="baseline" fo:text-indent="0.827in"/>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text-indent="0.82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82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827in"/>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ext-properties fo:color="#000000" style:font-size-complex="12pt"/>
    </style:style>
    <style:style style:name="P42" style:parent-style-name="Normal" style:family="paragraph">
      <style:paragraph-properties style:punctuation-wrap="simple" fo:text-align="justify" style:vertical-align="baseline"/>
      <style:text-properties fo:color="#000000" style:font-size-complex="12pt"/>
    </style:style>
    <style:style style:name="P43" style:parent-style-name="Normal" style:family="paragraph">
      <style:paragraph-properties fo:margin-left="3.1493in">
        <style:tab-stops/>
      </style:paragraph-properties>
    </style:style>
    <style:style style:name="P44" style:parent-style-name="Normal" style:master-page-name="MPF1" style:family="paragraph">
      <style:paragraph-properties fo:break-before="page" fo:margin-left="3.1493in" style:page-number="1">
        <style:tab-stops/>
      </style:paragraph-properties>
      <style:text-properties fo:color="#000000" style:font-size-complex="12pt"/>
    </style:style>
    <style:style style:name="P53" style:parent-style-name="Normal" style:family="paragraph">
      <style:paragraph-properties style:punctuation-wrap="simple" fo:margin-left="3.1493in">
        <style:tab-stops/>
      </style:paragraph-properties>
      <style:text-properties fo:color="#000000" style:font-size-complex="12pt"/>
    </style:style>
    <style:style style:name="P54" style:parent-style-name="Normal" style:family="paragraph">
      <style:paragraph-properties style:punctuation-wrap="simple" fo:margin-left="3.1493in">
        <style:tab-stops/>
      </style:paragraph-properties>
      <style:text-properties fo:color="#000000" style:font-size-complex="12pt"/>
    </style:style>
    <style:style style:name="P55" style:parent-style-name="Normal" style:family="paragraph">
      <style:paragraph-properties style:punctuation-wrap="simple" fo:margin-left="3.1493in">
        <style:tab-stops/>
      </style:paragraph-properties>
      <style:text-properties fo:color="#000000" style:font-size-complex="12pt"/>
    </style:style>
    <style:style style:name="P56" style:parent-style-name="Normal" style:family="paragraph">
      <style:paragraph-properties style:punctuation-wrap="simple" fo:text-align="justify" fo:text-indent="0.4368in"/>
      <style:text-properties fo:color="#000000" style:font-size-complex="12pt"/>
    </style:style>
    <style:style style:name="P57" style:parent-style-name="Normal" style:family="paragraph">
      <style:paragraph-properties style:punctuation-wrap="simple"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style:punctuation-wrap="simple" fo:text-align="justify" fo:text-indent="0.4368in"/>
      <style:text-properties fo:color="#000000" style:font-size-complex="12pt"/>
    </style:style>
    <style:style style:name="P60" style:parent-style-name="Normal" style:family="paragraph">
      <style:paragraph-properties style:punctuation-wrap="simple"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center"/>
    </style:style>
    <style:style style:name="T115"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 S</text:span><text:span text:style-name="T21">TUDIJŲ PAKOPŲ APRAŠO PATVIRTINIMO</text:span></text:p>
      <text:p text:style-name="P22"/>
      <text:p text:style-name="P23"/>
      <text:p text:style-name="P24"/>
      <text:p text:style-name="P25">2016 m. lapkričio 16 d. Nr. V-1012</text:p>
      <text:p text:style-name="P26">Vilnius</text:p>
      <text:p text:style-name="P27"/>
      <text:p text:style-name="P28"/>
      <text:p text:style-name="P29"><text:span text:style-name="T30">Įgyvendindama Lietuvos Respublikos mokslo ir studijų įstatymo 53 straipsnio 10 dalį:</text:span></text:p>
      <text:p text:style-name="P31"><text:span text:style-name="T32">1</text:span><text:span text:style-name="T33">. T v i r t i n u Studijų pakopų aprašą (pridedama).</text:span></text:p>
      <text:p text:style-name="P34"><text:span text:style-name="T35">2</text:span><text:span text:style-name="T36">. Pripažįstu netekusiu galios<text:s/></text:span>Lietuvos Respublikos švietimo ir mokslo ministro 2011 m. lapkričio 21 d. įsakymą Nr. V-2212 „Dėl Studijų pakopų aprašo patvirtinimo“.</text:p>
      <text:p text:style-name="P37">3. Šis įsakymas įsigalioja 2017 m. sausio 1 dieną.</text:p>
      <text:p text:style-name="P38"/>
      <text:p text:style-name="P39"/>
      <text:p text:style-name="P40"/>
      <text:p text:style-name="P41">Laikinai einanti<text:s/></text:p>
      <text:p text:style-name="P42">švietimo ir mokslo ministro pareigas<text:tab/><text:tab/><text:tab/><text:s text:c="7"/>Audronė Pitrėnienė <text:s text:c="4"/></text:p>
      <text:p text:style-name="P43"/>
      <text:soft-page-break/>
      <text:p text:style-name="P44">PATVIRTINTA</text:p>
      <text:p text:style-name="P53">Lietuvos Respublikos švietimo ir mokslo ministro<text:s/></text:p>
      <text:p text:style-name="P54">2016 m. lapkričio 16 <text:s/>d.<text:s/></text:p>
      <text:p text:style-name="P55">įsakymu Nr. V- 1012</text:p>
      <text:p text:style-name="P56"/>
      <text:p text:style-name="P57"><text:span text:style-name="T58">STUDIJŲ PAKOPŲ APRAŠAS</text:span></text:p>
      <text:p text:style-name="P59"/>
      <text:p text:style-name="P60"><text:span text:style-name="T61">1</text:span><text:span text:style-name="T62">. Studijų pakopų aprašas (toliau – Aprašas) apibūdina kiekvienai pakopai būdingus studijų rezultatus. Aprašu remiamasi klasifikuojant, vertinant ir lyginant Lietuvos aukštojo mokslo sistemos teikiamus laipsnius ir juos lyginant su kitose šalyse teikiamais kvalifikaciniais laipsniais. Aprašas parengtas vadovaujantis Lietuvos Respublikos švietimo įstatymu, Lietuvos Respublikos mokslo ir studijų įstatymu, Lietuvos kvalifikacijų sandaros aprašu, patvirtintu Lietuvos Respublikos Vyriausybės 2010 m. gegužės 4 d. nutarimu Nr. 535 „Dėl Lietuvos kvalifikacijų sandaros aprašo patvirtinimo“, atsižvelgiant į 2008 m. balandžio 23 d. Europos Parlamento ir Tarybos rekomendaciją dėl Europos mokymosi visą gyvenimą kvalifikacijų sąrangos kūrimo (OL 2008 C111, p. 1–7) (toliau – Rekomendacija), Europos aukštojo mokslo erdvės sąrangą ir aukštojo mokslo pakopų aprašus, dėl kurių vykstant Bolonijos procesui, 2005 m. gegužės 19–20 d. susitikimo Bergene metu susitarė 45 Europos šalių už aukštąjį mokslą atsakingi ministrai, ir į 1999 m. birželio 19 d. pasirašytos Bolonijos deklaracijos dėl Europos aukštojo mokslo erdvės nuostatas.</text:span></text:p>
      <text:p text:style-name="P63"><text:span text:style-name="T64">2</text:span><text:span text:style-name="T65">. Aprašo paskirtis:</text:span></text:p>
      <text:p text:style-name="P66"><text:span text:style-name="T67">2.1</text:span><text:span text:style-name="T68">. apibūdinti esminius atskirų studijų pakopų kokybinius skirtumus;</text:span></text:p>
      <text:p text:style-name="P69"><text:span text:style-name="T70">2.2</text:span><text:span text:style-name="T71">. susieti Lietuvoje teikiamus kvalifikacinius laipsnius su Lietuvos kvalifikacijų sandaros, Europos kvalifikacijų sąrangos ir Europos aukštojo mokslo kvalifikacijų sąrangos lygmenimis;</text:span></text:p>
      <text:p text:style-name="P72"><text:span text:style-name="T73">2.3</text:span><text:span text:style-name="T74">. informuoti besirengiančius studijuoti ar studijuojančius asmenis, darbdavius, studijų programų rengėjus, vykdytojus ir vertintojus apie keliamus reikalavimus siekiant įgyti laipsnius, apie tolesnio mokymosi ir (ar) darbo galimybes;</text:span></text:p>
      <text:p text:style-name="P75"><text:span text:style-name="T76">3</text:span><text:span text:style-name="T77">. Kiekvienos pakopos studijų rezultatai aprašomi pagal šiuos struktūrinius elementus: žinias ir jų taikymą, gebėjimus atlikti tyrimus, specialiuosius gebėjimus, socialinius gebėjimus ir asmeninius gebėjimus. Šių struktūrinių elementų paaiškinimai išdėstyti 1 priede. Studijų krypčių aprašuose, kurie rengiami remiantis tarptautinių teminių tinklų nustatytomis rekomendacijomis, studijų rezultatai gali būti aprašomi vadovaujantis šių tinklų nustatytais struktūriniais elementais.</text:span></text:p>
      <text:p text:style-name="P78"><text:span text:style-name="T79">4</text:span><text:span text:style-name="T80">. Pirmosios studijų pakopos studijų rezultatus, aprašytus 2 priede, pažymi <text:s/>profesinio bakalauro, bakalauro kvalifikaciniai laipsniai, kurie atitinka:</text:span></text:p>
      <text:p text:style-name="P81"><text:span text:style-name="T82">4.1</text:span><text:span text:style-name="T83">. Lietuvos kvalifikacijų sandaros šeštąjį lygį pagal Lietuvos kvalifikacijų sandaros aprašą;</text:span></text:p>
      <text:p text:style-name="P84"><text:span text:style-name="T85">4.2</text:span><text:span text:style-name="T86">. Europos kvalifikacijų sąrangos šeštąjį lygmenį pagal Rekomendacijos II priedą;</text:span></text:p>
      <text:p text:style-name="P87"><text:span text:style-name="T88">4.3</text:span><text:span text:style-name="T89">. Europos aukštojo mokslo erdvės kvalifikacijų sąrangos pirmosios pakopos studijų aprašą.</text:span></text:p>
      <text:p text:style-name="P90"><text:span text:style-name="T91">5</text:span><text:span text:style-name="T92">. Antrosios studijų pakopos ir vientisųjų studijų rezultatus, aprašytus 3 priede, pažymi magistro ir teologijos licenciato kvalifikaciniai laipsniai, kurie atitinka:</text:span></text:p>
      <text:p text:style-name="P93"><text:span text:style-name="T94">5.1</text:span><text:span text:style-name="T95">. Lietuvos kvalifikacijų sandaros septintąjį lygį pagal Lietuvos kvalifikacijų sandaros aprašą;</text:span></text:p>
      <text:p text:style-name="P96"><text:span text:style-name="T97">5.2</text:span><text:span text:style-name="T98">. Europos kvalifikacijų sąrangos septintąjį lygmenį pagal Rekomendacijos II priedą;</text:span></text:p>
      <text:p text:style-name="P99"><text:span text:style-name="T100">5.3</text:span><text:span text:style-name="T101">. Europos aukštojo mokslo erdvės kvalifikacijų sąrangos antrosios pakopos studijų aprašą.</text:span></text:p>
      <text:p text:style-name="P102"><text:span text:style-name="T103">6</text:span><text:span text:style-name="T104">. Trečiosios pakopos studijų rezultatus, aprašytus 4 priede, pažymi mokslo daktaro ir meno daktaro laipsniai, kurie atitinka:</text:span></text:p>
      <text:p text:style-name="P105"><text:span text:style-name="T106">6.1</text:span><text:span text:style-name="T107">. Lietuvos kvalifikacijų sandaros aštuntąjį lygį pagal Lietuvos kvalifikacijų sandaros aprašą;</text:span></text:p>
      <text:p text:style-name="P108"><text:span text:style-name="T109">6.2</text:span><text:span text:style-name="T110">. Europos kvalifikacijų sąrangos aštuntąjį lygmenį pagal Rekomendacijos II priedą;</text:span></text:p>
      <text:p text:style-name="P111"><text:span text:style-name="T112">6.3</text:span><text:span text:style-name="T113">. Europos aukštojo mokslo erdvės kvalifikacijų sąrangos trečiosios pakopos studijų aprašą.</text:span></text:p>
      <text:p text:style-name="P114"><text:span text:style-name="T11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Header"/>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45"><text:page-number text:fixed="false">2</text:page-number></text:p>
        <text:p text:style-name="P46"/>
      </style:header>
      <style:footer>
        <text:p text:style-name="P48"><draw:frame draw:style-name="F49" text:anchor-type="paragraph" svg:y="0.0006in" draw:z-index="0"><draw:text-box fo:min-height="0in" fo:min-width="0in"><text:p text:style-name="P47"/></draw:text-box></draw:frame></text:p>
      </style:footer>
    </style:master-page>
    <style:master-page style:next-style-name="MP1" style:name="MPF1" style:page-layout-name="PL1">
      <style:header>
        <text:p text:style-name="Header"/>
      </style:header>
      <style:footer>
        <text:p text:style-name="P51"><draw:frame draw:style-name="F52" text:anchor-type="paragraph" svg:y="0.0006in" draw:z-index="0"><draw:text-box fo:min-height="0in" fo:min-width="0in"><text:p text:style-name="P5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1.docx</dc:title>
    <meta:initial-creator>Remeisienė Eglė</meta:initial-creator>
    <dc:creator>adlibuser</dc:creator>
    <meta:creation-date>2020-10-15T11:43:00Z</meta:creation-date>
    <dc:date>2020-10-15T11:43:00Z</dc:date>
    <meta:print-date>2016-10-20T11:07: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36" meta:word-count="475" meta:character-count="4215" meta:row-count="83" meta:non-whitespace-character-count="3776"/>
  </office:meta>
</office:document-meta>
</file>