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5423in" style:use-optimal-column-width="false"/>
    </style:style>
    <style:style style:name="TableColumn29" style:family="table-column">
      <style:table-column-properties style:column-width="1.3979in" style:use-optimal-column-width="false"/>
    </style:style>
    <style:style style:name="TableColumn30" style:family="table-column">
      <style:table-column-properties style:column-width="3.109in" style:use-optimal-column-width="false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59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388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1.5423in" style:use-optimal-column-width="false"/>
    </style:style>
    <style:style style:name="TableColumn52" style:family="table-column">
      <style:table-column-properties style:column-width="1.3979in" style:use-optimal-column-width="false"/>
    </style:style>
    <style:style style:name="TableColumn53" style:family="table-column">
      <style:table-column-properties style:column-width="3.109in" style:use-optimal-column-width="false"/>
    </style:style>
    <style:style style:name="Table48" style:family="table">
      <style:table-properties style:width="6.84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569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vasario 6 d. Nr. V-113</text:p>
      <text:p text:style-name="P16"><text:span text:style-name="T17">Vilnius</text:span></text:p>
      <text:p text:style-name="P18"/>
      <text:p text:style-name="P19"/>
      <text:p text:style-name="P20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DT-8/2,<text:s/></text:p>
      <text:p text:style-name="P21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2">1.<text:tab/>Pripažįstu netekusiu galios IV skyriaus „ENDOKRININĖS, MITYBOS IR MEDŽIAGŲ</text:p>
      <text:p text:style-name="P23">APYKAITOS LIGOS“ 4 skirsnio „Cistinė fibrozė (100<text:s/>%)“ 4.6<text:s/>papunktį.</text:p>
      <text:p text:style-name="P24">2. Pakeičiu IV skyriaus „ENDOKRININĖS, MITYBOS IR MEDŽIAGŲ APYKAITOS LIGOS“ 4 skirsnio „Cistinė fibrozė (100<text:s/>%)“ 4.12<text:s/>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.</text:p>
          </table:table-cell>
          <table:table-cell table:style-name="TableCell34">
            <text:p text:style-name="P35">12.<text:s/></text:p>
          </table:table-cell>
          <table:table-cell table:style-name="TableCell36">
            <text:p text:style-name="P37">Tobramycinum</text:p>
          </table:table-cell>
          <table:table-cell table:style-name="TableCell38">
            <text:p text:style-name="P39">E84</text:p>
          </table:table-cell>
          <table:table-cell table:style-name="TableCell40">
            <text:p text:style-name="P41">1) ankstyvojo<text:s/><text:span text:style-name="T42">P. aeruginosa</text:span><text:s/>išnaikinimo atveju – iki 3 kursų; 2) neveiksmingo ankstyvojo<text:s/><text:span text:style-name="T43">P. aeruginosa</text:span><text:s/>išnaikinimo ar lengvo paūmėjimo atveju – 3 kursai; 3) lėtinės<text:s/><text:span text:style-name="T44">P. aeruginosa</text:span><text:s/>infekcijos ar sunkaus paūmėjimo atveju – iki 6 kursų. Skiria ir išrašo gydytojas pulmonologas ar gydytojas vaikų pulmonologas, vėliau gali išrašyti vidaus ligų, vaikų ligų ar šeimos gydytojas.“</text:p>
          </table:table-cell>
        </table:table-row>
      </table:table>
      <text:p text:style-name="Normal"/>
      <text:p text:style-name="P45">3. Pakeičiu XI skyriaus „VIRŠKINIMO SISTEMOS LIGOS“ 4 skirsnio „Lėtinis virusinis B hepatitas<text:span text:style-name="T46"><text:s/>(100 %)“</text:span><text:span text:style-name="T47"><text:s/></text:span>4.4 papunktį ir jį išdėstau taip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4.</text:p>
          </table:table-cell>
          <table:table-cell table:style-name="TableCell57">
            <text:p text:style-name="P58">4.<text:s/></text:p>
          </table:table-cell>
          <table:table-cell table:style-name="TableCell59">
            <text:p text:style-name="P60">Entecavirum<text:s/></text:p>
          </table:table-cell>
          <table:table-cell table:style-name="TableCell61">
            <text:p text:style-name="P62">B18.0–B18.2“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Sveikatos apsaugos ministras<text:tab/><text:tab/><text:tab/><text:tab/><text:tab/><text:tab/><text:tab/><text:tab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2-07T07:13:00Z</meta:creation-date>
    <dc:date>2017-02-07T07:13:00Z</dc:date>
    <meta:print-date>2016-11-25T09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5" meta:character-count="1906" meta:row-count="78" meta:non-whitespace-character-count="1657"/>
  </office:meta>
</office:document-meta>
</file>