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style:line-height-at-least="0.2083in" fo:text-indent="0.4923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083in"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937in"/>
      <style:text-properties fo:hyphenate="false"/>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9"/>
      <text:p text:style-name="P10">2018 m. vasario 14 d. Nr. D1-117</text:p>
      <text:p text:style-name="P11">Vilnius<text:line-break/></text:p>
      <text:p text:style-name="P12"/>
      <text:p text:style-name="P13"><text:span text:style-name="T14">1</text:span><text:span text:style-name="T15">. P a k e i č i u Invazinių rūšių kontrolės ir naikinimo tvarkos aprašą, patvirtintą Lietuvos Respublikos aplinkos ministro 2002 m. liepos 1 d. įsakymu Nr.<text:s/></text:span><text:span text:style-name="T16">352 „Dėl Introdukcijos, reintrodukcijos ir perkėlimo tvarkos aprašo, Invazinių rūšių kontrolės ir naikinimo tvarkos aprašo, Invazinių rūšių kontrolės tarybos sudėties ir nuostatų, Introdukcijos, reintrodukcijos ir perkėlimo programos patvirtinimo“</text:span><text:span text:style-name="T17">:</text:span></text:p>
      <text:p text:style-name="P18"><text:span text:style-name="T19">1.1</text:span><text:span text:style-name="T20">.<text:s/></text:span><text:span text:style-name="T21">papildau 31.4 papunkčiu</text:span><text:span text:style-name="T22">:</text:span></text:p>
      <text:p text:style-name="P23"><text:span text:style-name="T24">„</text:span><text:span text:style-name="T25">31.4</text:span><text:span text:style-name="T26">. kai invazinės gyvūnų rūšys laikomos mokslo įstaigose mokslo tikslais ir turint leidimą laikyti nelaisvėje laukinius gyvūnus, išduotą vadovaujantis<text:s/></text:span><text:span text:style-name="T27">Laukinių gyvūnų naudojimo taisyklėmis, patvirtintomis Lietuvos Respublikos aplinkos ministro ir Valstybinės maisto ir veterinarijos tarnybos direktoriaus 2011 m. birželio 30 d. įsakymu Nr. D1-533/B1-310 „Dėl Laukinių gyvūnų naudojimo taisyklių patvirtinimo“ (toliau – Laukinių gyvūnų naudojimo taisyklės);“.</text:span></text:p>
      <text:p text:style-name="P28"><text:span text:style-name="T29">1.2</text:span><text:span text:style-name="T30">.<text:s/></text:span><text:span text:style-name="T31">papildau 31.5 papunkčiu</text:span><text:span text:style-name="T32">:</text:span></text:p>
      <text:p text:style-name="P33"><text:span text:style-name="T34">„</text:span><text:span text:style-name="T35">31.5</text:span><text:span text:style-name="T36">. kai invazinės gyvūnų rūšys laikomos švietimo įstaigose švietimo tikslais ir turint leidimą laikyti nelaisvėje laukinius gyvūnus, išduotą vadovaujantis Laukinių gyvūnų naudojimo taisyklėmis. Šie gyvūnai turi būti laikomi uždaroje valdoje ir imtasi visų priemonių, kad jie nesidaugintų ir neištrūktų į laisvę.“.</text:span></text:p>
      <text:p text:style-name="P37"><text:span text:style-name="T38">2</text:span><text:span text:style-name="T39">. N u s t a t a u, kad šis įsakymas įsigalioja 2018 m. kovo 1 d.</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1T13:54:00Z</meta:creation-date>
    <dc:date>2018-02-21T13:54:00Z</dc:date>
    <meta:template xlink:href="Normal.dotm" xlink:type="simple"/>
    <meta:editing-cycles>1</meta:editing-cycles>
    <meta:editing-duration>PT0S</meta:editing-duration>
    <meta:document-statistic meta:page-count="1" meta:paragraph-count="23" meta:word-count="248" meta:character-count="1794" meta:row-count="42" meta:non-whitespace-character-count="1569"/>
  </office:meta>
</office:document-meta>
</file>