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fo:language="en" fo:country="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fo:language="en" fo:country="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margin-left="0.85in" fo:text-indent="-0.35in">
        <style:tab-stops/>
      </style:paragraph-properties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margin-left="0.85in" fo:text-indent="-0.35in">
        <style:tab-stops/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Normal"/>
      <text:p text:style-name="P4"><text:span text:style-name="T5">SPRENDIMAS</text:span></text:p>
      <text:p text:style-name="P6">DĖL UAB KURŠĖNŲ KOMUNALINIO ŪKIO ATLIEKAMŲ DARBŲ KAINŲ PATVIRTINIMO</text:p>
      <text:p text:style-name="P7"/>
      <text:p text:style-name="P8">2018 m. gruodžio 18 d. Nr. T-364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 punktu, 18 straipsnio 1 dalimi, atsižvelgdama į UAB Kuršėnų komunalinio ūkio 2018 m. lapkričio<text:s/></text:span><text:span text:style-name="T14">21</text:span><text:span text:style-name="T15"><text:s/>d. raštą Nr. 1-</text:span><text:span text:style-name="T16">569</text:span><text:span text:style-name="T17"><text:s/>„Dėl teikiamų paslaugų vienos darbo valandos kainų patvirtinimo“, Šiaulių rajono savivaldybės taryba</text:span><text:span text:style-name="T18"><text:s/></text:span><text:span text:style-name="T19">n u s p r e n d ž i a:</text:span></text:p>
      <text:p text:style-name="P20"><text:span text:style-name="T21">1</text:span><text:span text:style-name="T22">. Patvirtinti UAB Kuršėnų komunalinio ūkio atliekamų darbų kainas eurais be PVM:<text:s/></text:span></text:p>
      <text:p text:style-name="P23"><text:span text:style-name="T24">1.1</text:span><text:span text:style-name="T25">. kapinių tvarkymo darbų kaina:</text:span></text:p>
      <text:p text:style-name="P26"><text:span text:style-name="T27">1.1.1</text:span><text:span text:style-name="T28">.</text:span><text:span text:style-name="T29"><text:tab/>Kuršėnų mieste – 2,36 Eur už arą;</text:span></text:p>
      <text:p text:style-name="P30"><text:span text:style-name="T31">1.1.2</text:span><text:span text:style-name="T32">.</text:span><text:span text:style-name="T33"><text:tab/>likusioje Šiaulių rajono savivaldybės teritorijoje – 4,47 Eur už val.;</text:span></text:p>
      <text:p text:style-name="P34"><text:span text:style-name="T35">1.2</text:span><text:span text:style-name="T36">. viešųjų tualetų priežiūros darbų kaina:</text:span></text:p>
      <text:p text:style-name="P37"><text:span text:style-name="T38">1.2.1</text:span><text:span text:style-name="T39">. adresu: S. Dariaus ir S. Girėno g. 1B, Kuršėnai – 6,00 Eur už val.;</text:span></text:p>
      <text:p text:style-name="P40"><text:span text:style-name="T41">1.2.2</text:span><text:span text:style-name="T42">. likusioje Šiaulių rajono savivaldybės teritorijoje – 4,47 Eur už val.;</text:span></text:p>
      <text:p text:style-name="P43"><text:span text:style-name="T44">1.</text:span><text:span text:style-name="T45">3</text:span><text:span text:style-name="T46">. miesto apipavidalinimo darbų kaina – 4,47 Eur už val.<text:s/></text:span></text:p>
      <text:p text:style-name="P47"><text:span text:style-name="T48">2</text:span><text:span text:style-name="T49">. Pripažinti netekusiu galios Šiaulių rajono savivaldybės tarybos 2017 m. gruodžio 19 d. sprendimą Nr. T-341 „Dėl uždarosios akcinės bendrovės Kuršėnų komunalinio ūkio atliekamų darbų kainų patvirtinimo“ su visais pakeitimais.</text:span></text:p>
      <text:p text:style-name="P50"><text:span text:style-name="T51">3</text:span><text:span text:style-name="T52">. Nustatyti, kad šis sprendimas įsigalioja nuo 2019 m. sausio 1 d.</text:span></text:p>
      <text:p text:style-name="P53"><text:span text:style-name="T54">Šis sprendimas skelbiamas Teisės aktų registre ir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9-10T05:54:00Z</meta:creation-date>
    <dc:date>2020-09-10T05:54:00Z</dc:date>
    <meta:print-date>2018-12-07T07:4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4" meta:character-count="1508" meta:row-count="33" meta:non-whitespace-character-count="1332"/>
  </office:meta>
</office:document-meta>
</file>