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text-properties style:font-size-complex="12pt"/>
    </style:style>
    <style:style style:name="P20"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86in"/>
    </style:style>
    <style:style style:name="P34" style:parent-style-name="Normal" style:family="paragraph">
      <style:paragraph-properties fo:text-align="justify" fo:margin-right="-0.0986in"/>
    </style:style>
    <style:style style:name="P35" style:parent-style-name="Normal" style:family="paragraph">
      <style:paragraph-properties fo:text-align="justify" fo:margin-right="-0.0986in"/>
    </style:style>
    <style:style style:name="P36" style:parent-style-name="Normal" style:family="paragraph">
      <style:paragraph-properties fo:text-align="justify" fo:margin-right="-0.098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052in">
        <style:tab-stops>
          <style:tab-stop style:type="left" style:position="0in"/>
        </style:tab-stops>
      </style:paragraph-properties>
    </style:style>
    <style:style style:name="P46" style:parent-style-name="Normal" style:family="paragraph">
      <style:paragraph-properties fo:margin-left="3.052in">
        <style:tab-stops>
          <style:tab-stop style:type="left" style:position="0in"/>
        </style:tab-stops>
      </style:paragraph-properties>
      <style:text-properties style:font-size-complex="12pt"/>
    </style:style>
    <style:style style:name="P4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 style:type="left" style:position="0in"/>
        </style:tab-stops>
      </style:paragraph-properties>
      <style:text-properties style:font-size-complex="12pt"/>
    </style:style>
    <style:style style:name="P4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 style:type="left" style:position="0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3.052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3.052in"/>
        </style:tab-stops>
      </style:paragraph-properties>
      <style:text-properties style:font-size-complex="12pt"/>
    </style:style>
    <style:style style:name="P51" style:parent-style-name="Normal" style:family="paragraph">
      <style:paragraph-properties fo:text-align="center">
        <style:tab-stops>
          <style:tab-stop style:type="left" style:position="3.052in"/>
        </style:tab-stops>
      </style:paragraph-properties>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fo:text-indent="0.4923in">
        <style:tab-stops>
          <style:tab-stop style:type="left" style:position="3.052in"/>
        </style:tab-stops>
      </style:paragraph-properties>
      <style:text-properties fo:font-weight="bold" style:font-weight-asian="bold" style:font-size-complex="12pt"/>
    </style:style>
    <style:style style:name="P54" style:parent-style-name="Normal" style:family="paragraph">
      <style:paragraph-properties fo:text-align="center" fo:margin-left="0.25in">
        <style:tab-stops>
          <style:tab-stop style:type="left" style:position="2.802in"/>
        </style:tab-stops>
      </style:paragraph-properties>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margin-left="0.25in">
        <style:tab-stops>
          <style:tab-stop style:type="left" style:position="2.802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fo:text-indent="0.4923in">
        <style:tab-stops>
          <style:tab-stop style:type="left" style:position="3.052in"/>
        </style:tab-stops>
      </style:paragraph-properties>
      <style:text-properties fo:text-transform="uppercase" style:font-size-complex="12pt"/>
    </style:style>
    <style:style style:name="P6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3.05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4923in"/>
          <style:tab-stop style:type="left" style:position="0.9847in"/>
          <style:tab-stop style:type="left" style:position="3.0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1.1368in" fo:text-indent="-0.5458in" fo:background-color="#FFFFFF">
        <style:tab-stops>
          <style:tab-stop style:type="left" style:position="-0.743in"/>
          <style:tab-stop style:type="left" style:position="-0.2506in"/>
          <style:tab-stop style:type="left" style:position="-0.152in"/>
          <style:tab-stop style:type="left" style:position="0.3402in"/>
          <style:tab-stop style:type="left" style:position="1.9152in"/>
        </style:tab-stops>
      </style:paragraph-properties>
      <style:text-properties fo:hyphenate="false"/>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P72" style:parent-style-name="Normal" style:family="paragraph">
      <style:paragraph-properties fo:text-align="justify" fo:text-indent="0.5909in" fo:background-color="#FFFFFF">
        <style:tab-stops>
          <style:tab-stop style:type="left" style:position="3.05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fo:background-color="#FFFFFF">
        <style:tab-stops>
          <style:tab-stop style:type="left" style:position="3.05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fo:background-color="#FFFFFF">
        <style:tab-stops>
          <style:tab-stop style:type="left" style:position="3.05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fo:background-color="#FFFFFF">
        <style:tab-stops>
          <style:tab-stop style:type="left" style:position="3.05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fo:background-color="#FFFFFF">
        <style:tab-stops>
          <style:tab-stop style:type="left" style:position="3.05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3.052in"/>
        </style:tab-stops>
      </style:paragraph-properties>
    </style:style>
    <style:style style:name="P91" style:parent-style-name="Normal" style:family="paragraph">
      <style:paragraph-properties fo:text-align="center">
        <style:tab-stops>
          <style:tab-stop style:type="left" style:position="0.6895in"/>
          <style:tab-stop style:type="left" style:position="3.052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vertical-align="baseline">
        <style:tab-stops>
          <style:tab-stop style:type="left" style:position="-0.8104in"/>
          <style:tab-stop style:type="left" style:position="3.052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vertical-align="baseline" fo:text-indent="0.043in">
        <style:tab-stops>
          <style:tab-stop style:type="left" style:position="-0.8104in"/>
          <style:tab-stop style:type="left" style:position="3.052in"/>
        </style:tab-stops>
      </style:paragraph-properties>
      <style:text-properties style:font-weight-complex="bold" style:font-size-complex="12pt" fo:hyphenate="false"/>
    </style:style>
    <style:style style:name="P97" style:parent-style-name="Normal" style:family="paragraph">
      <style:paragraph-properties fo:text-align="justify" fo:margin-left="0.8409in" fo:text-indent="-0.25in">
        <style:tab-stops>
          <style:tab-stop style:type="left" style:position="2.211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409in" fo:text-indent="-0.25in">
        <style:tab-stops>
          <style:tab-stop style:type="left" style:position="0.2423in"/>
          <style:tab-stop style:type="left" style:position="2.211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3.05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3.05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 style:type="left" style:position="1.0833in"/>
          <style:tab-stop style:type="left" style:position="3.05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3.05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3.05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3.05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 style:type="left" style:position="0.9847in"/>
          <style:tab-stop style:type="left" style:position="3.05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3.05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1.0833in" fo:text-indent="-0.4923in">
        <style:tab-stops>
          <style:tab-stop style:type="left" style:position="-0.1972in"/>
          <style:tab-stop style:type="left" style:position="1.96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1812in"/>
          <style:tab-stop style:type="left" style:position="3.05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1812in"/>
          <style:tab-stop style:type="left" style:position="3.05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 style:type="left" style:position="3.05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3.05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3.05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 style:type="left" style:position="1.0833in"/>
          <style:tab-stop style:type="left" style:position="3.05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 style:type="left" style:position="1.0833in"/>
          <style:tab-stop style:type="left" style:position="3.05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 style:type="left" style:position="1.0833in"/>
          <style:tab-stop style:type="left" style:position="3.05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7875in" fo:text-indent="-0.1965in">
        <style:tab-stops>
          <style:tab-stop style:type="left" style:position="0.1972in"/>
          <style:tab-stop style:type="left" style:position="0.2958in"/>
          <style:tab-stop style:type="left" style:position="2.264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 style:type="left" style:position="1.7722in"/>
          <style:tab-stop style:type="left" style:position="3.05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 style:type="left" style:position="0.5902in"/>
          <style:tab-stop style:type="left" style:position="2.461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3.05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3.05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5909in">
        <style:tab-stops>
          <style:tab-stop style:type="left" style:position="0.2951in"/>
          <style:tab-stop style:type="left" style:position="0.5902in"/>
          <style:tab-stop style:type="left" style:position="2.461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8409in" fo:text-indent="-0.25in">
        <style:tab-stops>
          <style:tab-stop style:type="left" style:position="0.1437in"/>
          <style:tab-stop style:type="left" style:position="2.211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 style:type="left" style:position="0.9847in"/>
          <style:tab-stop style:type="left" style:position="3.05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0.9847in"/>
          <style:tab-stop style:type="left" style:position="3.05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3.05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3.05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 style:type="left" style:position="3.05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3.05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3.05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8861in" fo:text-indent="-0.2951in">
        <style:tab-stops>
          <style:tab-stop style:type="left" style:position="0.0986in"/>
          <style:tab-stop style:type="left" style:position="0.2951in"/>
          <style:tab-stop style:type="left" style:position="2.165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847in"/>
          <style:tab-stop style:type="left" style:position="1.0833in"/>
          <style:tab-stop style:type="left" style:position="3.05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 style:type="left" style:position="1.0833in"/>
          <style:tab-stop style:type="left" style:position="3.05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1.0833in"/>
          <style:tab-stop style:type="left" style:position="3.05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0833in"/>
          <style:tab-stop style:type="left" style:position="3.05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3.05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81in"/>
          <style:tab-stop style:type="left" style:position="0.9847in"/>
          <style:tab-stop style:type="left" style:position="1.0833in"/>
          <style:tab-stop style:type="left" style:position="1.3784in"/>
          <style:tab-stop style:type="left" style:position="1.6736in"/>
          <style:tab-stop style:type="left" style:position="1.9687in"/>
          <style:tab-stop style:type="left" style:position="2.6583in"/>
          <style:tab-stop style:type="left" style:position="3.05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center" style:vertical-align="baseline">
        <style:tab-stops>
          <style:tab-stop style:type="left" style:position="3.052in"/>
        </style:tab-stops>
      </style:paragraph-properties>
      <style:text-properties fo:hyphenate="false"/>
    </style:style>
    <style:style style:name="P360" style:parent-style-name="Normal" style:family="paragraph">
      <style:paragraph-properties fo:text-align="center" style:vertical-align="baseline">
        <style:tab-stops>
          <style:tab-stop style:type="left" style:position="3.052in"/>
        </style:tab-stops>
      </style:paragraph-properties>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vertical-align="baseline">
        <style:tab-stops>
          <style:tab-stop style:type="left" style:position="3.052in"/>
        </style:tab-stops>
      </style:paragraph-properties>
      <style:text-properties fo:hyphenate="false"/>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style:tab-stops>
          <style:tab-stop style:type="left" style:position="3.052in"/>
        </style:tab-stops>
      </style:paragraph-properties>
      <style:text-properties style:font-size-complex="12pt" fo:hyphenate="false"/>
    </style:style>
    <style:style style:name="P366" style:parent-style-name="Normal" style:family="paragraph">
      <style:paragraph-properties fo:text-align="justify" fo:text-indent="0.5909in">
        <style:tab-stops>
          <style:tab-stop style:type="left" style:position="3.05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vertical-align="baseline">
        <style:tab-stops>
          <style:tab-stop style:type="left" style:position="3.052in"/>
        </style:tab-stops>
      </style:paragraph-properties>
      <style:text-properties style:font-size-complex="12pt" fo:hyphenate="false"/>
    </style:style>
    <style:style style:name="P370" style:parent-style-name="Normal" style:family="paragraph">
      <style:paragraph-properties fo:text-align="center" style:vertical-align="baseline">
        <style:tab-stops>
          <style:tab-stop style:type="left" style:position="2.8548in"/>
          <style:tab-stop style:type="left" style:position="3.052in"/>
        </style:tab-stops>
      </style:paragraph-properties>
      <style:text-properties fo:hyphenate="false"/>
    </style:style>
    <style:style style:name="P371" style:parent-style-name="Normal" style:family="paragraph">
      <style:paragraph-properties fo:text-align="center" style:vertical-align="baseline">
        <style:tab-stops>
          <style:tab-stop style:type="left" style:position="2.8548in"/>
          <style:tab-stop style:type="left" style:position="3.052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vertical-align="baseline">
        <style:tab-stops>
          <style:tab-stop style:type="left" style:position="3.052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vertical-align="baseline">
        <style:tab-stops>
          <style:tab-stop style:type="left" style:position="3.052in"/>
        </style:tab-stops>
      </style:paragraph-properties>
      <style:text-properties fo:font-weight="bold" style:font-weight-asian="bold" style:font-weight-complex="bold" style:font-size-complex="12pt" fo:hyphenate="false"/>
    </style:style>
    <style:style style:name="P377" style:parent-style-name="Normal" style:family="paragraph">
      <style:paragraph-properties fo:text-align="justify" style:vertical-align="baseline" fo:text-indent="0.5909in">
        <style:tab-stops>
          <style:tab-stop style:type="left" style:position="0.5909in"/>
          <style:tab-stop style:type="left" style:position="3.052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vertical-align="baseline">
        <style:tab-stops>
          <style:tab-stop style:type="left" style:position="3.052in"/>
        </style:tab-stops>
      </style:paragraph-properties>
      <style:text-properties fo:hyphenate="false"/>
    </style:style>
    <style:style style:name="T38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EMBRIOLOGO VEIKLOS REIKALAVIMŲ PATVIRTINIMO</text:span></text:p>
      <text:p text:style-name="P15"/>
      <text:p text:style-name="P16">2017 m. rugsėjo 28 d. Nr. V-1134</text:p>
      <text:p text:style-name="P17">Vilnius</text:p>
      <text:p text:style-name="P18"/>
      <text:p text:style-name="P19"/>
      <text:p text:style-name="P20"><text:span text:style-name="T21">Vadovaudamasis Lietuvos Respublikos sveikatos sistemos įstatymo 14 straipsnio 5 punktu ir įgyvendindamas Kitos sveikatinimo veiklos rūšių sąrašo, patvirtinto Lietuvos Respublikos sveikatos apsaugos ministro 2016 m. gruodžio 9 d. įsakymu Nr. V-1427 „Dėl Kitos sveikatinimo veiklos rūšių sąrašo patvirtinimo“, 5 punktą ir Lietuvos Respublikos sveikatos apsaugos ministro 2016 m. gruodžio 9 d. įsakymą Nr. V-1423 „Dėl Kitą sveikatinimo veiklą vykdančių subjektų veiklos reikalavimų rengimo tvarkos aprašo patvirtinimo“:</text:span></text:p>
      <text:p text:style-name="P22"><text:span text:style-name="T23">1</text:span><text:span text:style-name="T24">. T v i r t i n u <text:s/>Embriologo veiklos reikalavimus (pridedama).</text:span></text:p>
      <text:p text:style-name="P25"><text:span text:style-name="T26">2</text:span><text:span text:style-name="T27">. N u s t a t a u, <text:s/>kad<text:s/></text:span><text:span text:style-name="T28">šis įsakymas įsigalioja<text:s/></text:span><text:span text:style-name="T29">2017 m. spalio 1 d.</text:span></text:p>
      <text:p text:style-name="P30"><text:span text:style-name="T31">3</text:span><text:span text:style-name="T32">. P a v e d u <text:s/>įsakymo vykdymą kontroliuoti viceministrui pagal veiklos sritį.</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0"/>Aurelijus Veryga</text:span></text:p>
      <text:p text:style-name="P45"/>
      <text:soft-page-break/>
      <text:p text:style-name="P46">PATVIRTINTA</text:p>
      <text:p text:style-name="P47">Lietuvos Respublikos sveikatos apsaugos ministro</text:p>
      <text:p text:style-name="P48">2017 m. rugsėjo 28 d. įsakymu Nr. V-1134</text:p>
      <text:p text:style-name="P49"/>
      <text:p text:style-name="P50"/>
      <text:p text:style-name="P51"><text:span text:style-name="T52">EMBRIOLOGo veiklos 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Embriologo veiklos reikalavimai (toliau – Reikalavimai) nustato prie kitos <text:s/>sveikatinimo veiklos priskiriamą embriologo veiklą asmens sveikatos priežiūros įstaigoje vykdančio embriologo profesinę kvalifikaciją, veiklos sritį, teises, pareigas, kompetenciją bei atsakomybę ir įstaigai, kurioje jis dirba, taikomus reikalavimus.</text:span></text:p>
      <text:p text:style-name="P64"><text:span text:style-name="T65">2</text:span><text:span text:style-name="T66">.</text:span><text:span text:style-name="T67"><text:tab/>Reikalavimai privalomi asmens sveikatos priežiūros įstaigose embriologo veikla užsiimantiems subjektams, jų darbdaviams, taip pat institucijoms, rengiančioms embriologus, tobulinančioms jų profesinę kvalifikaciją bei prižiūrinčioms jų veiklą.<text:s/></text:span></text:p>
      <text:p text:style-name="P68"><text:span text:style-name="T69">3</text:span><text:span text:style-name="T70">.</text:span><text:span text:style-name="T71"><text:tab/>Šiuose Reikalavimuose vartojamos sąvokos:</text:span></text:p>
      <text:p text:style-name="P72"><text:span text:style-name="T73">3.1</text:span><text:span text:style-name="T74">.<text:s/></text:span><text:span text:style-name="T75">Embriologo veikla</text:span><text:span text:style-name="T76"><text:s/>– pagal įgytą embriologo profesinę kvalifikaciją ir šiuose Reikalavimuose nustatytą kompetenciją atliekama kita sveikatinimo veikla.</text:span></text:p>
      <text:p text:style-name="P77"><text:span text:style-name="T78">4</text:span><text:span text:style-name="T79">. Kitos šiuose Reikalavimuose vartojamos sąvokos suprantamos taip, kaip jos yra apibrėžtos kitą sveikatinimo veiklą ir asmens sveikatos priežiūros paslaugų teikimą reglamentuojančiuose teisės aktuose.<text:s/></text:span></text:p>
      <text:p text:style-name="P80"><text:span text:style-name="T81">5</text:span><text:span text:style-name="T82">. Asmuo, norintis užsiimti embriologo veikla, turi būti įgijęs embriologo profesinę kvalifikaciją. Embriologo profesinę kvalifikaciją įgijusiu laikomas asmuo, baigęs universitetines biomedicinos mokslų srities medicinos ar biologijos krypties studijas ir išklausęs ne trumpesnius kaip 36 val. Europos Sąjungos valstybės narės, Šveicarijos ar valstybės, pasirašiusios Europos ekonominės erdvės susitarimą, universiteto ar profesinės organizacijos organizuojamus embriologijos srities kursus ir turintis tai patvirtinantį pažymėjimą arba ne trumpiau nei 1 savaitę stažavęsis embriologijos srityje Europos Sąjungos valstybės narės, Šveicarijos <text:s/>ar valstybės, pasirašiusios Europos ekonominės erdvės susitarimą, asmens sveikatos priežiūros įstaigoje ir turintis tai patvirtinančius <text:s/>dokumentus bei atitinkantis <text:s/>Lietuvos <text:s/>Respublikos sveikatos <text:s/>apsaugos <text:s/>ministro <text:s/>2016 m. gruodžio 23 d. įsakyme Nr. V-1468 „Dėl Žmogaus lytinių ląstelių bankų veiklos ir žmogaus lytinių ląstelių donorystės reikalavimų aprašo patvirtinimo“ nustatytus reikalavimus.</text:span></text:p>
      <text:p text:style-name="P83"><text:span text:style-name="T84">6</text:span><text:span text:style-name="T85">. Užsienyje įgyta embriologo profesinė kvalifikacija pripažįstama<text:s/></text:span><text:span text:style-name="T86">Lietuvos Respublikos reglamentuojamų profesinių kvalifikacijų pripažinimo įstatymo ir kitų profesinių kvalifikacijų pripažinimą reglamentuojančių teisės aktų nustatyta tvarka.</text:span></text:p>
      <text:p text:style-name="P87"><text:span text:style-name="T88">7</text:span><text:span text:style-name="T89">. Embriologas savo profesinėje veikloje vadovaujasi Lietuvos Respublikos pagalbinio apvaisinimo įstatymu, Lietuvos Respublikos sveikatos sistemos įstatymu, Lietuvos Respublikos sveikatos priežiūros įstaigų įstatymu, Lietuvos Respublikos pacientų teisių ir žalos sveikatai atlyginimo įstatymu, Reikalavimais ir kitais embriologo veiklą reglamentuojančiais teisės aktais, įstaigos, kurioje dirba, įstatais (nuostatais), vidaus tvarkos taisyklėmis bei savo pareigybės aprašymu.</text:span></text:p>
      <text:p text:style-name="P90"/>
      <text:p text:style-name="P91"><text:span text:style-name="T92">II</text:span><text:span text:style-name="T93"><text:s/>SKYRIUS</text:span></text:p>
      <text:p text:style-name="P94"><text:span text:style-name="T95">EMBRIOLOGO TEISĖS, PAREIGOS, KOMPETENCIJA</text:span></text:p>
      <text:p text:style-name="P96"/>
      <text:p text:style-name="P97"><text:span text:style-name="T98">8</text:span><text:span text:style-name="T99">.</text:span><text:span text:style-name="T100"><text:tab/>Embriologas turi teisę:</text:span></text:p>
      <text:p text:style-name="P101"><text:span text:style-name="T102">8.1</text:span><text:span text:style-name="T103">.</text:span><text:span text:style-name="T104"><text:tab/><text:s/>verstis embriologo veikla šių Reikalavimų ir kitų teisės aktų nustatyta tvarka;</text:span></text:p>
      <text:p text:style-name="P105"><text:span text:style-name="T106">8.2</text:span><text:span text:style-name="T107">.</text:span><text:span text:style-name="T108"><text:tab/>pagal savo kompetenciją teikti informaciją Lietuvos Respublikos teisės aktų nustatyta tvarka;</text:span></text:p>
      <text:p text:style-name="P109"><text:span text:style-name="T110">8.3</text:span><text:span text:style-name="T111">.</text:span><text:span text:style-name="T112"><text:tab/>gauti darbui reikiamą informaciją iš valstybės ir savivaldybių institucijų ir įstaigų bei fizinių ir juridinių asmenų apie lytinių ląstelių, audinių ir embrionų apdorojimo būdus ir technologijas;</text:span></text:p>
      <text:p text:style-name="P113"><text:span text:style-name="T114">8.4</text:span><text:span text:style-name="T115">.</text:span><text:span text:style-name="T116"><text:tab/>teikti pasiūlymus kitoms institucijoms ir įstaigos administracijai embriologijos veiklos klausimais;</text:span></text:p>
      <text:p text:style-name="P117"><text:span text:style-name="T118">8.5</text:span><text:span text:style-name="T119">.</text:span><text:span text:style-name="T120"><text:tab/>dalyvauti seminaruose, kursuose, konferencijose, kur nagrinėjamos lytinių ląstelių, audinių ir embrionų apdorojimo, pagalbinio apvaisinimo technologijų ar lytinių ląstelių banko veiklos problemos, dalyvauti embriologijos mokslo tiriamojoje veikloje;</text:span></text:p>
      <text:p text:style-name="P121"><text:span text:style-name="T122">8.6</text:span><text:span text:style-name="T123">.</text:span><text:span text:style-name="T124"><text:tab/>bendrauti ir bendradarbiauti su Lietuvos bei užsienio valstybių specialistais iš valstybinių, privačių įstaigų bei visuomeninių organizacijų, kurios rūpinasi žmonių nevaisingumo, embriologijos, lytinių ląstelių, audinių ir embrionų apdorojimo, pagalbinio apvaisinimo technologijų ar lytinių ląstelių banko veiklos klausimais;<text:s/></text:span></text:p>
      <text:p text:style-name="P125"><text:span text:style-name="T126">8.7</text:span><text:span text:style-name="T127">.</text:span><text:span text:style-name="T128"><text:tab/>dalyvauti rengiant įstatymų bei kitų norminių teisės aktų projektus;</text:span></text:p>
      <text:p text:style-name="P129"><text:span text:style-name="T130">8.8</text:span><text:span text:style-name="T131">.</text:span><text:span text:style-name="T132"><text:tab/>dalyvauti teikiant bendras specialistų komandos konsultacijas, kurių metu aptariami pagalbinio apvaisinimo būdo poroms parinkimo, lytinių ląstelių, audinių ir embriono apdorojimo, embriono genetinės diagnostikos metodų parinkimo klausimai;</text:span></text:p>
      <text:p text:style-name="P133"><text:span text:style-name="T134">8.9</text:span><text:span text:style-name="T135">.</text:span><text:span text:style-name="T136"><text:tab/>embriologas gali turėti ir kitų teisių, nustatytų Lietuvos Respublikos teisės aktais, reglamentuojančiais embriologo veiklą.</text:span></text:p>
      <text:p text:style-name="P137"><text:span text:style-name="T138">9</text:span><text:span text:style-name="T139">.</text:span><text:span text:style-name="T140"><text:tab/>Embriologo pareigos:</text:span></text:p>
      <text:p text:style-name="P141"><text:span text:style-name="T142">9.1</text:span><text:span text:style-name="T143">.</text:span><text:span text:style-name="T144"><text:tab/>pagal savo kompetenciją, nustatytą Reikalavimuose, užtikrinti teikiamų paslaugų kokybę;</text:span></text:p>
      <text:p text:style-name="P145"><text:span text:style-name="T146">9.2</text:span><text:span text:style-name="T147">.</text:span><text:span text:style-name="T148"><text:tab/>turėti spaudą, kurio numeris suteikiamas Numerio sveikatos specialisto spaudui suteikimo ir panaikinimo taisyklių, patvirtintų Lietuvos Respublikos sveikatos apsaugos ministro 2003 m. sausio 6 d. įsakymu Nr. V-1 „Dėl Numerio sveikatos specialisto spaudui suteikimo ir panaikinimo taisyklių patvirtinimo“, nustatyta tvarka;</text:span></text:p>
      <text:p text:style-name="P149"><text:span text:style-name="T150">9.3</text:span><text:span text:style-name="T151">.</text:span><text:span text:style-name="T152"><text:tab/>propaguoti sveiką gyvenseną, nevaisingumo profilaktikos ir sveikatos tausojimo bei ugdymo metodus;<text:s/></text:span></text:p>
      <text:p text:style-name="P153"><text:span text:style-name="T154">9.4</text:span><text:span text:style-name="T155">.</text:span><text:span text:style-name="T156"><text:tab/>nepriskirtais embriologo kompetencijai atvejais rekomenduoti kreiptis į atitinkamos srities asmens sveikatos priežiūros ar kitą specialistą;</text:span></text:p>
      <text:p text:style-name="P157"><text:span text:style-name="T158">9.5</text:span><text:span text:style-name="T159">.</text:span><text:span text:style-name="T160"><text:tab/>tvarkyti embriologo veiklos dokumentus Reikalavimų ir Lietuvos Respublikos teisės aktų nustatyta tvarka;</text:span></text:p>
      <text:p text:style-name="P161"><text:span text:style-name="T162">9.6</text:span><text:span text:style-name="T163">.</text:span><text:span text:style-name="T164"><text:tab/>teikti informaciją ir paaiškinti embriologo veiklos aplinkybes Lietuvos Respublikos sveikatos apsaugos ministerijos, teisėsaugos institucijų ir kitų kontroliuojančių institucijų prašymu Lietuvos Respublikos teisės aktų nustatyta tvarka;</text:span></text:p>
      <text:p text:style-name="P165"><text:span text:style-name="T166">9.7</text:span><text:span text:style-name="T167">.</text:span><text:span text:style-name="T168"><text:tab/>laikytis profesinės etikos principų, gerbti pacientų teises ir jų nepažeisti;</text:span></text:p>
      <text:p text:style-name="P169"><text:span text:style-name="T170">9.8</text:span><text:span text:style-name="T171">.</text:span><text:span text:style-name="T172"><text:tab/>taikyti Lietuvos Respublikoje tik mokslo ir praktikos įrodymais pagrįstus, saugius darbo metodus, išskyrus kituose teisės aktuose nustatytus atvejus;</text:span></text:p>
      <text:p text:style-name="P173"><text:span text:style-name="T174">9.9</text:span><text:span text:style-name="T175">.</text:span><text:span text:style-name="T176"><text:tab/>atliekant pareigybės aprašyme nustatytas funkcijas pagal savo kompetenciją bendradarbiauti su gydytojais akušeriais ginekologais, gydytojais urologais, gydytojais genetikais, medicinos psichologais, medicinos biologais, šeimos gydytojais, slaugos darbuotojais bei kitais specialistais, dirbančiais sveikatos priežiūros ar kitose įstaigose, <text:s/>taip pat su pagalbinio apvaisinimo procedūras atliekančia asmenų pora, lytinių ląstelių donorais ar jų šeimos nariais bendradarbiauti su kitais asmens bei visuomenės sveikatos priežiūros specialistais;</text:span></text:p>
      <text:p text:style-name="P177"><text:span text:style-name="T178">9.10</text:span><text:span text:style-name="T179">.</text:span><text:span text:style-name="T180"><text:tab/>naudoti tik teisės aktų reikalavimus atitinkančias medicinos priemones (prietaisus), išskyrus kituose teisės aktuose nustatytus atvejus; užtikrinti, kad medicinos priemonės (prietaisai) būtų naudojamos teisės aktų nustatyta tvarka ir vadovaujantis gamintojų su medicinos priemone (prietaisu) pateikiama informacija;</text:span></text:p>
      <text:p text:style-name="P181"><text:span text:style-name="T182">9.11</text:span><text:span text:style-name="T183">.</text:span><text:span text:style-name="T184"><text:tab/>tobulinti profesinę kvalifikaciją.</text:span></text:p>
      <text:p text:style-name="P185"><text:span text:style-name="T186">10</text:span><text:span text:style-name="T187">.</text:span><text:span text:style-name="T188"><text:tab/>Embriologo profesinę kompetenciją sudaro žinios ir gebėjimai, kuriuos jis įgyja baigęs Reikalavimuose nurodytą profesinę kvalifikaciją suteikiančias studijas bei nuolat tobulindamas įgytą profesinę kvalifikaciją, atsižvelgdamas į nuolatinę mokslo ir praktikos pažangą.</text:span></text:p>
      <text:p text:style-name="P189"><text:span text:style-name="T190">11</text:span><text:span text:style-name="T191">.</text:span><text:span text:style-name="T192"><text:tab/>Embriologas turi žinoti:</text:span></text:p>
      <text:p text:style-name="P193"><text:span text:style-name="T194">11.1</text:span><text:span text:style-name="T195">.</text:span><text:span text:style-name="T196"><text:tab/>Lietuvos Respublikos įstatymus ir kitus teisės aktus, reglamentuojančius pagalbinio apvaisinimo ir lytinių ląstelių banko veiklos paslaugų teikimą;</text:span></text:p>
      <text:p text:style-name="P197"><text:span text:style-name="T198">11.2</text:span><text:span text:style-name="T199">.</text:span><text:span text:style-name="T200"><text:tab/>žinoti dokumentų rengimo, tvarkymo ir apskaitos pagrindus, medicinos statistikos pagrindus, sveikatos draudimo pagrindus, sveikatos teisės pagrindus, mokėti naudotis informacinėmis ir ryšio technologijomis.</text:span></text:p>
      <text:p text:style-name="P201"><text:span text:style-name="T202">12</text:span><text:span text:style-name="T203">.</text:span><text:span text:style-name="T204"><text:tab/>Embriologas turi išmanyti:</text:span></text:p>
      <text:p text:style-name="P205"><text:span text:style-name="T206">12.1</text:span><text:span text:style-name="T207">.</text:span><text:span text:style-name="T208"><text:tab/>lytinių ląstelių tyrimo metodus;</text:span></text:p>
      <text:p text:style-name="P209"><text:span text:style-name="T210">12.2</text:span><text:span text:style-name="T211">.</text:span><text:span text:style-name="T212"><text:tab/>embrionų tyrimo metodus;</text:span></text:p>
      <text:p text:style-name="P213"><text:span text:style-name="T214">12.3</text:span><text:span text:style-name="T215">.</text:span><text:span text:style-name="T216"><text:tab/>etikos ir deontologijos reikalavimus;</text:span></text:p>
      <text:p text:style-name="P217"><text:span text:style-name="T218">12.4</text:span><text:span text:style-name="T219">.</text:span><text:span text:style-name="T220"><text:tab/>preimplantacinės genetinės diagnostikos tyrimo metodus;</text:span></text:p>
      <text:p text:style-name="P221"><text:span text:style-name="T222">12.5</text:span><text:span text:style-name="T223">.</text:span><text:span text:style-name="T224"><text:tab/>lytinių ląstelių, audinių ir embrionų apdorojimo metodus;</text:span></text:p>
      <text:p text:style-name="P225"><text:span text:style-name="T226">12.6</text:span><text:span text:style-name="T227">.</text:span><text:span text:style-name="T228"><text:tab/>pagalbinio apvaisinimo metodus;</text:span></text:p>
      <text:p text:style-name="P229"><text:span text:style-name="T230">12.7</text:span><text:span text:style-name="T231">.</text:span><text:span text:style-name="T232"><text:tab/>lytinių ląstelių, audinių ir embrionų konservavimo metodus;</text:span></text:p>
      <text:p text:style-name="P233"><text:span text:style-name="T234">12.8</text:span><text:span text:style-name="T235">.</text:span><text:span text:style-name="T236"><text:tab/>žmogaus lytinių ląstelių (spermatozoidų ir kiaušialąsčių) formavimosi etapus;</text:span></text:p>
      <text:p text:style-name="P237"><text:span text:style-name="T238">12.9</text:span><text:span text:style-name="T239">.</text:span><text:span text:style-name="T240"><text:tab/>žmogaus lytinių ląstelių apvaisinimo procesą;</text:span></text:p>
      <text:p text:style-name="P241"><text:span text:style-name="T242">12.10</text:span><text:span text:style-name="T243">.</text:span><text:span text:style-name="T244"><text:tab/>embriono vystymosi ankstyvąsias stadijas;</text:span></text:p>
      <text:p text:style-name="P245"><text:span text:style-name="T246">12.11</text:span><text:span text:style-name="T247">.</text:span><text:span text:style-name="T248"><text:tab/>lytinių ląstelių ir embrionų vertinimo kriterijus;</text:span></text:p>
      <text:p text:style-name="P249"><text:span text:style-name="T250">12.12</text:span><text:span text:style-name="T251">.</text:span><text:span text:style-name="T252"><text:tab/>lytinių ląstelių ir embrionų tyrimo metodus;</text:span></text:p>
      <text:p text:style-name="P253"><text:span text:style-name="T254">12.13</text:span><text:span text:style-name="T255">.</text:span><text:span text:style-name="T256"><text:tab/>lytinių ląstelių, audinių ir embrionų apdorojimo ir konservavimo principus;</text:span></text:p>
      <text:p text:style-name="P257"><text:span text:style-name="T258">12.14</text:span><text:span text:style-name="T259">.</text:span><text:span text:style-name="T260"><text:tab/>pagalbinio apvaisinimo principus ir visus jo etapus;</text:span></text:p>
      <text:p text:style-name="P261"><text:span text:style-name="T262">12.15</text:span><text:span text:style-name="T263">.</text:span><text:span text:style-name="T264"><text:tab/>pacientės stimuliavimo ir lytinių ląstelių brandinimo pagalbinio apvaisinimo procedūroms principus;</text:span></text:p>
      <text:p text:style-name="P265"><text:span text:style-name="T266">12.16</text:span><text:span text:style-name="T267">.</text:span><text:span text:style-name="T268"><text:tab/>nevaisingumo ir vaisingumo sutrikimų prevenciją;</text:span></text:p>
      <text:p text:style-name="P269"><text:span text:style-name="T270">12.17</text:span><text:span text:style-name="T271">.</text:span><text:span text:style-name="T272"><text:tab/>lytinių ląstelių banko veiklos principus;</text:span></text:p>
      <text:p text:style-name="P273"><text:span text:style-name="T274">12.18</text:span><text:span text:style-name="T275">.</text:span><text:span text:style-name="T276"><text:tab/>saugaus darbo su skystu azotu ir inkubatorių dujomis principus;</text:span></text:p>
      <text:p text:style-name="P277"><text:span text:style-name="T278">12.19</text:span><text:span text:style-name="T279">.</text:span><text:span text:style-name="T280"><text:tab/>terpių, naudojamų veiksmams su lytinėmis ląstelėmis, audiniais ir embrionais atlikti, sudėtį ir naudojimo principus;</text:span></text:p>
      <text:p text:style-name="P281"><text:span text:style-name="T282">12.20</text:span><text:span text:style-name="T283">.</text:span><text:span text:style-name="T284"><text:tab/>pagalbinio apvaisinimo laboratorijoje – darbo švariose patalpose principus;</text:span></text:p>
      <text:p text:style-name="P285"><text:span text:style-name="T286">12.21</text:span><text:span text:style-name="T287">.</text:span><text:span text:style-name="T288"><text:tab/>aseptikos principus.</text:span></text:p>
      <text:p text:style-name="P289"><text:span text:style-name="T290">13</text:span><text:span text:style-name="T291">.</text:span><text:span text:style-name="T292"><text:tab/>Embriologas turi gebėti:</text:span></text:p>
      <text:p text:style-name="P293"><text:span text:style-name="T294">13.1</text:span><text:span text:style-name="T295">.</text:span><text:span text:style-name="T296"><text:tab/>surinkti ir apdoroti vyriškas ir moteriškas lytines ląsteles;</text:span></text:p>
      <text:p text:style-name="P297"><text:span text:style-name="T298">13.2</text:span><text:span text:style-name="T299">.</text:span><text:span text:style-name="T300"><text:tab/>ištirti vyriškas ir moteriškas lytines ląsteles<text:s/></text:span><text:span text:style-name="T301">in vitro</text:span><text:span text:style-name="T302"><text:s/>metodais bei įvertinti jų kokybę;</text:span></text:p>
      <text:p text:style-name="P303"><text:span text:style-name="T304">13.3</text:span><text:span text:style-name="T305">.</text:span><text:span text:style-name="T306"><text:tab/>apdoroti vyriškas ir moteriškas lytines ląsteles ir paruošti jas pagalbiniam apvaisinimui ar konservavimui;</text:span></text:p>
      <text:p text:style-name="P307"><text:span text:style-name="T308">13.4</text:span><text:span text:style-name="T309">.</text:span><text:span text:style-name="T310"><text:tab/>sukurti embrioną klasikinio apvaisinimo mėgintuvėlyje būdu ar atliekant intracitoplazminę spermatozoido injekciją;</text:span></text:p>
      <text:p text:style-name="P311"><text:span text:style-name="T312">13.5</text:span><text:span text:style-name="T313">.</text:span><text:span text:style-name="T314"><text:tab/>atlikti kitas pagalbinio apvaisinimo metodų modifikacijas;</text:span></text:p>
      <text:p text:style-name="P315"><text:span text:style-name="T316">13.6</text:span><text:span text:style-name="T317">.</text:span><text:span text:style-name="T318"><text:tab/>įvertinti apvaisinimo momentą, zigotos susidarymą ir jos kokybę;</text:span></text:p>
      <text:p text:style-name="P319"><text:span text:style-name="T320">13.7</text:span><text:span text:style-name="T321">.</text:span><text:span text:style-name="T322"><text:tab/>įvertinti ankstyvosios stadijos embriono vystymosi etapus ir jo kokybę;</text:span></text:p>
      <text:p text:style-name="P323"><text:span text:style-name="T324">13.8</text:span><text:span text:style-name="T325">.</text:span><text:span text:style-name="T326"><text:tab/>paruošti lytines ląsteles, audinius ir embrionus konservavimui;</text:span></text:p>
      <text:p text:style-name="P327"><text:span text:style-name="T328">13.9</text:span><text:span text:style-name="T329">.</text:span><text:span text:style-name="T330"><text:tab/>šaldyti lytines ląsteles, audinius ir embrionus;</text:span></text:p>
      <text:p text:style-name="P331"><text:span text:style-name="T332">13.10</text:span><text:span text:style-name="T333">.</text:span><text:span text:style-name="T334"><text:tab/>atlikti pagalbinio apvaisinimo procedūras pacientams, kuriems lytinių ląstelių paėmimą vykdo gydytojai akušeriai ginekologai ir gydytojai urologai;</text:span></text:p>
      <text:p text:style-name="P335"><text:span text:style-name="T336">13.11</text:span><text:span text:style-name="T337">.</text:span><text:span text:style-name="T338"><text:tab/>atlikti vyriškų lytinių ląstelių ištyrimą (spermos tyrimą, spermogramą), vyriškų lytinių ląstelių paruošimą pagalbiniam apvaisinimui moters kūne (intrauterininė inseminacija), klasikinį apvaisinimą mėgintuvėlyje.</text:span></text:p>
      <text:p text:style-name="P339"><text:span text:style-name="T340">13.12</text:span><text:span text:style-name="T341">.</text:span><text:span text:style-name="T342"><text:tab/>parinkti tinkamiausias apdoroti medžiagas ir priemones, atsižvelgiant į lytinių ląstelių, audinių ir embrionų individualias savybes;</text:span></text:p>
      <text:p text:style-name="P343"><text:span text:style-name="T344">13.13</text:span><text:span text:style-name="T345">.</text:span><text:span text:style-name="T346"><text:tab/></text:span><text:span text:style-name="T347"><text:s/></text:span><text:span text:style-name="T348">parinkti tinkamiausias paėmimo, įvertinimo, apdorojimo, kūrimo, saugojimo perkėlimo technologijas bei metodus, atsižvelgiant į lytinių ląstelių, audinių ir embrionų individualias savybes;<text:s/></text:span></text:p>
      <text:p text:style-name="P349"><text:span text:style-name="T350">13.14</text:span><text:span text:style-name="T351">.</text:span><text:span text:style-name="T352"><text:tab/>teikti informaciją poroms, dalyvaujančioms pagalbinio apvaisinimo procese, lytinių ląstelių donorams lytinių ląstelių, audinių ir embrionų apdorojimo, konservavimo ir saugojimo klausimais.</text:span></text:p>
      <text:p text:style-name="P353"><text:span text:style-name="T354">14</text:span><text:span text:style-name="T355">.</text:span><text:span text:style-name="T356"><text:tab/>Sudėtingų veiksmų su lytinėmis ląstelėmis ir embrionais – intracitoplazminę spermatozoido injekciją ir kitas modifikacijas, embriono biopsiją genetiniam ištyrimui procedūras gali atlikti embriologas, turintis ne mažesnę kaip<text:s/></text:span><text:span text:style-name="T357">2<text:s/></text:span><text:span text:style-name="T358">metų darbo pagalbinio apvaisinimo laboratorijoje patirtį.</text:span></text:p>
      <text:p text:style-name="P359"/>
      <text:p text:style-name="P360"><text:span text:style-name="T361">III</text:span><text:span text:style-name="T362"><text:s/>SKYRIUS</text:span></text:p>
      <text:p text:style-name="P363"><text:span text:style-name="T364">ĮSTAIGAI TAIKOMI REIKALAVIMAI</text:span></text:p>
      <text:p text:style-name="P365"/>
      <text:p text:style-name="P366"><text:span text:style-name="T367">15</text:span><text:span text:style-name="T368">. Įstaiga, kurioje dirba embriologas, privalo turėti įstaigos asmens sveikatos priežiūros licenciją teikti pagalbinio apvaisinimo laboratorijos ir (ar) lytinių ląstelių banko paslaugas.</text:span></text:p>
      <text:p text:style-name="P369"/>
      <text:p text:style-name="P370"/>
      <text:p text:style-name="P371"><text:span text:style-name="T372">IV</text:span><text:span text:style-name="T373"><text:s/>SKYRIUS</text:span></text:p>
      <text:p text:style-name="P374"><text:span text:style-name="T375">BAIGIAMOSIOS NUOSTATOS</text:span></text:p>
      <text:p text:style-name="P376"/>
      <text:p text:style-name="P377"><text:span text:style-name="T378">16</text:span><text:span text:style-name="T379">. Embriologas už padarytas klaidas, aplaidumą ar netinkamą jam priskirtų funkcijų vykdymą ir profesinės etikos ar bioetikos reikalavimų pažeidimą, taip pat už nustatytų pareigų viršijimą atsako Lietuvos Respublikos teisės aktų nustatyta tvarka.<text:s/></text:span></text:p>
      <text:p text:style-name="P380"><text:span text:style-name="T3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9-29T09:56:00Z</meta:creation-date>
    <dc:date>2017-09-29T09:56:00Z</dc:date>
    <meta:print-date>2017-09-26T07:34:00Z</meta:print-date>
    <meta:template xlink:href="Normal.dotm" xlink:type="simple"/>
    <meta:editing-cycles>2</meta:editing-cycles>
    <meta:editing-duration>PT0S</meta:editing-duration>
    <meta:document-statistic meta:page-count="5" meta:paragraph-count="112" meta:word-count="1468" meta:character-count="12431" meta:row-count="395" meta:non-whitespace-character-count="11075"/>
  </office:meta>
</office:document-meta>
</file>