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emon" svg:font-family="Lemon"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34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7993in">
        <style:tab-stops>
          <style:tab-stop style:type="left" style:position="0.7875in"/>
          <style:tab-stop style:type="left" style:position="0.984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34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ab-stops>
          <style:tab-stop style:type="left" style:position="5.217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5437in" style:page-number="1">
        <style:tab-stops/>
      </style:paragraph-properties>
      <style:text-properties style:font-name-asian="Lemon" fo:font-variant="small-caps" style:font-size-complex="12pt"/>
    </style:style>
    <style:style style:name="P46" style:parent-style-name="Normal" style:family="paragraph">
      <style:paragraph-properties fo:margin-left="3.5437in">
        <style:tab-stops/>
      </style:paragraph-properties>
      <style:text-properties style:font-name-asian="Lemon" style:font-size-complex="12pt"/>
    </style:style>
    <style:style style:name="P47" style:parent-style-name="Normal" style:family="paragraph">
      <style:paragraph-properties fo:margin-left="3.5437in">
        <style:tab-stops/>
      </style:paragraph-properties>
      <style:text-properties style:font-name-asian="Lemon" style:font-size-complex="12pt"/>
    </style:style>
    <style:style style:name="P48" style:parent-style-name="Normal" style:family="paragraph">
      <style:paragraph-properties fo:margin-left="3.5437in">
        <style:tab-stops/>
      </style:paragraph-properties>
      <style:text-properties style:font-name-asian="Lemon" style:font-size-complex="12pt"/>
    </style:style>
    <style:style style:name="P49" style:parent-style-name="Normal" style:family="paragraph">
      <style:paragraph-properties fo:margin-left="3.5437in">
        <style:tab-stops/>
      </style:paragraph-properties>
      <style:text-properties style:font-name-asian="Lemon" style:font-size-complex="12pt"/>
    </style:style>
    <style:style style:name="P50" style:parent-style-name="Normal" style:family="paragraph">
      <style:paragraph-properties fo:text-align="center"/>
      <style:text-properties style:font-name-asian="Lemon" fo:font-variant="small-caps" style:font-size-complex="12pt"/>
    </style:style>
    <style:style style:name="P51" style:parent-style-name="Normal" style:family="paragraph">
      <style:paragraph-properties fo:text-align="center"/>
      <style:text-properties style:font-name-asian="Lemon" fo:font-weight="bold" style:font-weight-asian="bold" fo:font-variant="small-cap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style:font-name-asian="Lemon" fo:font-weight="bold" style:font-weight-asian="bold" fo:font-variant="small-caps" style:font-size-complex="12pt"/>
    </style:style>
    <style:style style:name="P55" style:parent-style-name="Normal" style:family="paragraph">
      <style:paragraph-properties fo:text-indent="0.7875in"/>
      <style:text-properties style:font-name-asian="Lemon"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Lemon" fo:font-weight="bold" style:font-weight-asian="bold" fo:font-variant="small-caps" style:font-size-complex="12pt"/>
    </style:style>
    <style:style style:name="T58" style:parent-style-name="DefaultParagraphFont" style:family="text">
      <style:text-properties style:font-name-asian="Lemon" fo:font-weight="bold" style:font-weight-asian="bold" fo:font-variant="small-caps"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Lemon" fo:font-weight="bold" style:font-weight-asian="bold" fo:font-variant="small-caps" style:font-size-complex="12pt"/>
    </style:style>
    <style:style style:name="P61" style:parent-style-name="Normal" style:family="paragraph">
      <style:paragraph-properties fo:text-align="center"/>
      <style:text-properties style:font-name-asian="Lemon" fo:font-weight="bold" style:font-weight-asian="bold" fo:font-variant="small-caps"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fo:background-color="#FFFFFF"/>
    </style:style>
    <style:style style:name="T66" style:parent-style-name="DefaultParagraphFont" style:family="text">
      <style:text-properties fo:font-weight="bold" style:font-weight-asian="bold" style:font-size-complex="12pt" fo:background-color="#FFFFFF"/>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25in" fo:text-indent="0.559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013in"/>
    </style:style>
    <style:style style:name="T79" style:parent-style-name="DefaultParagraphFont" style:family="text">
      <style:text-properties style:font-weight-complex="bold" style:font-size-complex="12pt" fo:background-color="#FFFFFF"/>
    </style:style>
    <style:style style:name="T80" style:parent-style-name="DefaultParagraphFont" style:family="text">
      <style:text-properties style:font-weight-complex="bold" style:font-size-complex="12pt" fo:background-color="#FFFFFF"/>
    </style:style>
    <style:style style:name="T81" style:parent-style-name="DefaultParagraphFont" style:family="text">
      <style:text-properties fo:font-weight="bold" style:font-weight-asian="bold"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18in"/>
    </style:style>
    <style:style style:name="T87" style:parent-style-name="DefaultParagraphFont" style:family="text">
      <style:text-properties style:font-weight-complex="bold" style:font-style-complex="italic" style:font-size-complex="12pt" fo:background-color="#FFFFFF"/>
    </style:style>
    <style:style style:name="T88" style:parent-style-name="DefaultParagraphFont" style:family="text">
      <style:text-properties style:font-weight-complex="bold" style:font-style-complex="italic" style:font-size-complex="12pt" fo:background-color="#FFFFFF"/>
    </style:style>
    <style:style style:name="T89" style:parent-style-name="DefaultParagraphFont" style:family="text">
      <style:text-properties fo:font-weight="bold" style:font-weight-asian="bold" style:font-style-complex="italic" style:font-size-complex="12pt" fo:background-color="#FFFFFF"/>
    </style:style>
    <style:style style:name="T90" style:parent-style-name="DefaultParagraphFont" style:family="text">
      <style:text-properties style:font-weight-complex="bold" style:font-style-complex="italic" style:font-size-complex="12pt" fo:background-color="#FFFFFF"/>
    </style:style>
    <style:style style:name="T91" style:parent-style-name="DefaultParagraphFont" style:family="text">
      <style:text-properties style:font-weight-complex="bold" style:font-style-complex="italic" style:font-size-complex="12pt"/>
    </style:style>
    <style:style style:name="P92" style:parent-style-name="Normal" style:family="paragraph">
      <style:paragraph-properties fo:text-align="justify" fo:text-indent="0.818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fo:background-color="#FFFFFF"/>
    </style:style>
    <style:style style:name="T96" style:parent-style-name="DefaultParagraphFont" style:family="text">
      <style:text-properties style:font-size-complex="12pt" fo:background-color="#FFFFFF"/>
    </style:style>
    <style:style style:name="P97" style:parent-style-name="Normal" style:family="paragraph">
      <style:paragraph-properties fo:text-align="justify" fo:text-indent="0.818in"/>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81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Lemon"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style>
    <style:style style:name="P109" style:parent-style-name="Normal" style:family="paragraph">
      <style:paragraph-properties fo:text-align="center"/>
    </style:style>
    <style:style style:name="T110" style:parent-style-name="DefaultParagraphFont" style:family="text">
      <style:text-properties style:font-name-asian="Lemon" fo:font-weight="bold" style:font-weight-asian="bold" fo:font-variant="small-caps" style:font-size-complex="12pt"/>
    </style:style>
    <style:style style:name="T111" style:parent-style-name="DefaultParagraphFont" style:family="text">
      <style:text-properties style:font-name-asian="Lemon" fo:font-weight="bold" style:font-weight-asian="bold" fo:font-variant="small-caps"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sian="Lemon" fo:font-weight="bold" style:font-weight-asian="bold" fo:font-variant="small-caps" style:font-size-complex="12pt"/>
    </style:style>
    <style:style style:name="P114" style:parent-style-name="Normal" style:family="paragraph">
      <style:paragraph-properties fo:text-align="justify"/>
      <style:text-properties style:font-name-asian="Lemon" fo:font-weight="bold" style:font-weight-asian="bold" fo:font-variant="small-caps" style:font-size-complex="12pt"/>
    </style:style>
    <style:style style:name="P115" style:parent-style-name="Normal" style:family="paragraph">
      <style:paragraph-properties fo:text-align="justify" fo:text-indent="0.7875in"/>
    </style:style>
    <style:style style:name="T116" style:parent-style-name="DefaultParagraphFont" style:family="text">
      <style:text-properties style:font-name-asian="Lemon" style:font-size-complex="12pt"/>
    </style:style>
    <style:style style:name="T117" style:parent-style-name="DefaultParagraphFont" style:family="text">
      <style:text-properties style:font-name-asian="Lemon" style:font-size-complex="12pt"/>
    </style:style>
    <style:style style:name="T118" style:parent-style-name="DefaultParagraphFont" style:family="text">
      <style:text-properties style:font-name-asian="Lemon" style:font-style-complex="italic" style:font-size-complex="12pt"/>
    </style:style>
    <style:style style:name="T119" style:parent-style-name="DefaultParagraphFont" style:family="text">
      <style:text-properties style:font-name-asian="Lemon" fo:font-style="italic" style:font-style-asian="italic" style:font-size-complex="12pt"/>
    </style:style>
    <style:style style:name="T120" style:parent-style-name="DefaultParagraphFont" style:family="text">
      <style:text-properties style:font-name-asian="Lemon" style:font-style-complex="italic" style:font-size-complex="12pt"/>
    </style:style>
    <style:style style:name="T121" style:parent-style-name="DefaultParagraphFont" style:family="text">
      <style:text-properties style:font-name-asian="Lemon" style:font-size-complex="12pt"/>
    </style:style>
    <style:style style:name="T122" style:parent-style-name="DefaultParagraphFont" style:family="text">
      <style:text-properties style:font-name-asian="Lemon" style:font-style-complex="italic" style:font-size-complex="12pt"/>
    </style:style>
    <style:style style:name="T123" style:parent-style-name="DefaultParagraphFont" style:family="text">
      <style:text-properties style:font-name-asian="Lemon" style:font-size-complex="12pt"/>
    </style:style>
    <style:style style:name="P124" style:parent-style-name="Normal" style:family="paragraph">
      <style:paragraph-properties fo:text-align="justify" fo:text-indent="0.818in"/>
    </style:style>
    <style:style style:name="T125" style:parent-style-name="DefaultParagraphFont" style:family="text">
      <style:text-properties style:font-name-asian="Lemon" style:font-size-complex="12p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name-asian="Lemon" style:font-size-complex="12pt"/>
    </style:style>
    <style:style style:name="T130" style:parent-style-name="DefaultParagraphFont" style:family="text">
      <style:text-properties style:font-name-asian="Lemon"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Lemon"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name-asian="Lemon" style:font-size-complex="12pt"/>
    </style:style>
    <style:style style:name="T135" style:parent-style-name="DefaultParagraphFont" style:family="text">
      <style:text-properties style:font-name-asian="Lemon"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01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18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75in"/>
    </style:style>
    <style:style style:name="P149" style:parent-style-name="Normal" style:family="paragraph">
      <style:paragraph-properties fo:text-align="center"/>
    </style:style>
    <style:style style:name="T150" style:parent-style-name="DefaultParagraphFont" style:family="text">
      <style:text-properties style:font-name-asian="Lemon" fo:font-weight="bold" style:font-weight-asian="bold" fo:font-variant="small-caps" style:font-size-complex="12pt"/>
    </style:style>
    <style:style style:name="T151" style:parent-style-name="DefaultParagraphFont" style:family="text">
      <style:text-properties style:font-name-asian="Lemon" fo:font-weight="bold" style:font-weight-asian="bold" fo:font-variant="small-caps"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center" fo:text-indent="0.043in"/>
      <style:text-properties style:font-name-asian="Lemon" fo:font-weight="bold" style:font-weight-asian="bold" fo:font-variant="small-caps" style:font-size-complex="12pt"/>
    </style:style>
    <style:style style:name="P155" style:parent-style-name="Normal" style:family="paragraph">
      <style:paragraph-properties fo:text-align="justify" fo:text-indent="0.8013in"/>
    </style:style>
    <style:style style:name="T156" style:parent-style-name="DefaultParagraphFont" style:family="text">
      <style:text-properties style:font-name-asian="Lemon" style:font-size-complex="12pt"/>
    </style:style>
    <style:style style:name="T157" style:parent-style-name="DefaultParagraphFont" style:family="text">
      <style:text-properties style:font-name-asian="Lemon"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01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01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18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18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18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18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T180" style:parent-style-name="DefaultParagraphFont" style:family="text">
      <style:text-properties fo:font-style="italic" style:font-style-asian="italic" style:font-style-complex="italic" style:font-size-complex="12pt" fo:background-color="#FFFFFF"/>
    </style:style>
    <style:style style:name="T181" style:parent-style-name="DefaultParagraphFont" style:family="text">
      <style:text-properties style:font-size-complex="12pt" fo:background-color="#FFFFFF"/>
    </style:style>
    <style:style style:name="P182" style:parent-style-name="Normal" style:family="paragraph">
      <style:paragraph-properties fo:text-align="justify" fo:text-indent="0.818in"/>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18in"/>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P189" style:parent-style-name="Normal" style:family="paragraph">
      <style:paragraph-properties fo:text-align="justify" fo:text-indent="0.818in"/>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fo:text-indent="0.818in"/>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P195" style:parent-style-name="Normal" style:family="paragraph">
      <style:paragraph-properties fo:margin-left="0.5in" fo:text-indent="0.2916in">
        <style:tab-stops/>
      </style:paragraph-properties>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1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P203" style:parent-style-name="Normal" style:family="paragraph">
      <style:paragraph-properties fo:text-align="justify" fo:text-indent="0.801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01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01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justify" fo:text-indent="0.7631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tyle-complex="italic" style:font-size-complex="12pt" fo:background-color="#FFFFFF"/>
    </style:style>
    <style:style style:name="T237" style:parent-style-name="DefaultParagraphFont" style:family="text">
      <style:text-properties style:font-weight-complex="bold" style:font-style-complex="italic" style:font-size-complex="12pt"/>
    </style:style>
    <style:style style:name="P238" style:parent-style-name="Normal" style:family="paragraph">
      <style:paragraph-properties fo:text-align="justify" fo:text-indent="0.2152in"/>
    </style:style>
    <style:style style:name="P239" style:parent-style-name="Normal" style:family="paragraph">
      <style:paragraph-properties fo:text-align="center"/>
    </style:style>
    <style:style style:name="T240" style:parent-style-name="DefaultParagraphFont" style:family="text">
      <style:text-properties style:font-name-asian="Lemon"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0486in" svg:height="0.68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alstybės sienos apsaugos tarnybos</text:p>
      <text:p text:style-name="P10">prie Lietuvos Respublikos Vidaus reikalų ministerijos</text:p>
      <text:p text:style-name="P11">VADAS</text:p>
      <text:p text:style-name="P12"/>
      <text:p text:style-name="P13">ĮSAKYMAS</text:p>
      <text:p text:style-name="P14">DĖL VIZŲ KONSULTACIJŲ VYKDYMO TVARKOS APRAŠO PATVIRTINIMO</text:p>
      <text:p text:style-name="P15"/>
      <text:p text:style-name="P16">2019 m. gruodžio 10 d. Nr. 4-557</text:p>
      <text:p text:style-name="P17">Vilnius</text:p>
      <text:p text:style-name="P18"/>
      <text:p text:style-name="P19"/>
      <text:p text:style-name="P20"><text:span text:style-name="T21">Siekdamas užtikrinti tinkamą 2009 m. liepos 13 d. Europos Parlamento ir Tarybos reglamento (EB) Nr. 810/2009, nustatančio Bendrijos vizų kodeksą (Vizų kodeksas), 22 straipsnio 1 ir 2 dalių bei Vizos išdavimo tvarkos aprašo, patvirtinto Lietuvos Respublikos vidaus reikalų ministro ir Lietuvos Respublikos užsienio reikalų ministro 2017 m. gruodžio 28 d. įsakymu Nr. 1V-899/V-330 „Dėl Vizos išdavimo tvarkos aprašo patvirtinimo“, nuostatų įgyvendinimą:</text:span></text:p>
      <text:p text:style-name="P22"><text:span text:style-name="T23">1</text:span><text:span text:style-name="T24">.<text:s/></text:span><text:span text:style-name="T25">Tvirtinu</text:span><text:span text:style-name="T26"><text:s/>Vizų konsultacijų vykdymo tvarkos aprašą (pridedama).</text:span></text:p>
      <text:p text:style-name="P27"><text:span text:style-name="T28">2</text:span><text:span text:style-name="T29">.<text:s/></text:span><text:span text:style-name="T30">Skelbiu<text:s/></text:span><text:span text:style-name="T31">įsakymą Valstybės sienos apsaugos tarnybos prie Lietuvos Respublikos vidaus reikalų ministerijos interneto svetainėje ir Teisės aktų registre.</text:span></text:p>
      <text:p text:style-name="P32"/>
      <text:p text:style-name="P33"/>
      <text:p text:style-name="P34"/>
      <text:p text:style-name="P35">Tarnybos vado pavaduotojas,<text:s/></text:p>
      <text:p text:style-name="P36"><text:span text:style-name="T37">atliekantis tarnybos vado funkcijas</text:span><text:span text:style-name="T38"><text:tab/>Vidas Mačaitis</text:span></text:p>
      <text:soft-page-break/>
      <text:p text:style-name="P39">PATVIRTINTA</text:p>
      <text:p text:style-name="P46">Valstybės sienos apsaugos tarnybos<text:s/></text:p>
      <text:p text:style-name="P47">prie Lietuvos Respublikos<text:s/></text:p>
      <text:p text:style-name="P48">vidaus reikalų ministerijos vado<text:s/></text:p>
      <text:p text:style-name="P49">2019 m. gruodžio 10 d. įsakymu Nr. 4-557</text:p>
      <text:p text:style-name="P50"/>
      <text:p text:style-name="P51"/>
      <text:p text:style-name="P52"><text:span text:style-name="T53">VIZŲ KONSULTACIJŲ VYKDYMO TVARKOS APRAŠAS</text:span></text:p>
      <text:p text:style-name="P54"/>
      <text:p text:style-name="P55"/>
      <text:p text:style-name="P56"><text:span text:style-name="T57">I</text:span><text:span text:style-name="T58"><text:s/>SKYRIUS </text:span></text:p>
      <text:p text:style-name="P59"><text:span text:style-name="T60">BENDROSIOS NUOSTATOS</text:span></text:p>
      <text:p text:style-name="P61"/>
      <text:p text:style-name="P62"><text:span text:style-name="T63">1</text:span><text:span text:style-name="T64">. Vizų konsultacijų vykdymo tvarkos aprašas (toliau – aprašas) reglamentuoja konsultacijų dėl vizos išdavimo (toliau – konsultacijos)<text:s/></text:span><text:span text:style-name="T65">Valstybės sienos apsaugos tarnyboje prie Lietuvos Respublikos vidaus reikalų ministerijos</text:span><text:span text:style-name="T66"><text:s/></text:span><text:span text:style-name="T67">(toliau – VSAT)</text:span><text:span text:style-name="T68"><text:s/></text:span><text:span text:style-name="T69">vykdymo tvarką ir duomenų apie užsieniečio keliamos nelegalios migracijos grėsmės tikrinimo bei vertinimo kriterijus, informacijos pateikimo dėl kitų atsisakymo išduoti Šengeno vizą pagrindų, nurodytų 2009 m. liepos 13 d. Europos Parlamento ir Tarybos reglamento (EB) Nr. 810/2009, nustatančio Bendrijos vizų kodeksą (Vizų kodeksas) (OL 2009 L 243, p. 1), 32 straipsnyje, ar atsisakymo išduoti nacionalinę vizą pagrindų, nurodytų</text:span><text:span text:style-name="T70"><text:s/>Lietuvos Respublikos įstatymo „Dėl užsieniečių teisinės padėties“ (toliau – Užsieniečių teisinės padėties įstatymas)</text:span><text:span text:style-name="T71"><text:s/>19 straipsnyje.</text:span></text:p>
      <text:p text:style-name="P72"><text:span text:style-name="T73">2</text:span><text:span text:style-name="T74">. Vizų konsultacijos vykdomos vadovaujantis Lietuvos Respublikos vidaus reikalų ministro ir Lietuvos Respublikos užsienio reikalų ministro 2017 m. gruodžio 28 d. įsakymu <text:s/>Nr. 1V-899/V-330 „Dėl Vizos išdavimo tvarkos aprašo patvirtinimo“ (toliau – Vizos išdavimo tvarkos aprašas).</text:span></text:p>
      <text:p text:style-name="P75"><text:span text:style-name="T76">3</text:span><text:span text:style-name="T77">. Apraše vartojamos sąvokos:</text:span></text:p>
      <text:p text:style-name="P78"><text:span text:style-name="T79">3.1</text:span><text:span text:style-name="T80">.</text:span><text:span text:style-name="T81"><text:s/>Įgaliotas valstybės tarnautojas</text:span><text:span text:style-name="T82"><text:s/>– VSAT valstybės tarnautojas, atliekantis duomenų apie prašymą pateikusį užsienietį tikrinimą, pateikiantis atsakymą į paklausimą dėl galimos užsieniečio nelegalios migracijos grėsmės bei teikiantis informaciją<text:s/></text:span><text:span text:style-name="T83">dėl kitų atsisakymo išduoti Šengeno vizą pagrindų, nurodytų Vizų kodekso 32 straipsnyje, ar atsisakymo išduoti nacionalinę vizą pagrindų, nurodytų</text:span><text:span text:style-name="T84"><text:s/>Užsieniečių teisinės padėties įstatymo</text:span><text:span text:style-name="T85"><text:s/>19 straipsnyje, jeigu tokios informacijos turi;</text:span></text:p>
      <text:p text:style-name="P86"><text:span text:style-name="T87">3.2</text:span><text:span text:style-name="T88">.</text:span><text:span text:style-name="T89"><text:s/>Paklausimas</text:span><text:span text:style-name="T90"><text:s/>– elektroniniu būdu per nacionalinę Lietuvos vizų informacinę sistemą (toliau – N.VIS) iš vizų tarnybos gauta paraiška su<text:s/></text:span><text:span text:style-name="T91">informacija apie prašymą pateikusį užsienietį;</text:span></text:p>
      <text:p text:style-name="P92"><text:span text:style-name="T93">3.3</text:span><text:span text:style-name="T94">.<text:s/></text:span><text:span text:style-name="T95">Prašymą pateikęs užsienietis –<text:s/></text:span><text:span text:style-name="T96">užsienietis, pateikęs vizų tarnybai prašymą išduoti Šengeno ar nacionalinę vizą.</text:span></text:p>
      <text:p text:style-name="P97"><text:span text:style-name="T98">4</text:span><text:span text:style-name="T99">. Kitos apraše vartojamos sąvokos atitinka Vizų kodekse,<text:s/></text:span><text:span text:style-name="T100">Užsieniečių teisinės padėties įstatyme ir<text:s/></text:span><text:span text:style-name="T101">Vizos išdavimo tvarkos apraše</text:span><text:span text:style-name="T102"><text:s/>vartojamas sąvokas.</text:span></text:p>
      <text:p text:style-name="P103"><text:span text:style-name="T104">5</text:span><text:span text:style-name="T105">. Gavęs vizų tarnybos paklausimą, VSAT<text:s/></text:span><text:span text:style-name="T106">įgaliotas valstybės tarnautojas</text:span><text:span text:style-name="T107"><text:s/>pagal kompetenciją tikrina duomenis apie prašymą pateikusį užsienietį.</text:span></text:p>
      <text:p text:style-name="P108"/>
      <text:p text:style-name="P109"><text:span text:style-name="T110">II</text:span><text:span text:style-name="T111"><text:s/>SKYRIUS</text:span></text:p>
      <text:p text:style-name="P112"><text:span text:style-name="T113">DUOMENŲ APIE PRAŠYMĄ DĖL ŠENGENO AR NACIONALINĖS VIZOS IŠDAVIMO PATEIKUSĮ UŽSIENIETĮ TIKRINIMAS IR ATSAKYMO PATEIKIMAS</text:span></text:p>
      <text:p text:style-name="P114"/>
      <text:p text:style-name="P115"><text:span text:style-name="T116">6</text:span><text:span text:style-name="T117">. Įgaliotas valstybės tarnautojas, gavęs iš vizų tarnybos paklausimą, atsižvelgdamas į<text:s/></text:span><text:span text:style-name="T118">paraiškoje</text:span><text:span text:style-name="T119"><text:s/></text:span><text:span text:style-name="T120">dėl vizos išdavimo</text:span><text:span text:style-name="T121"><text:s/>pateiktą informaciją bei<text:s/></text:span><text:span text:style-name="T122">įvertindamas nelegalios migracijos riziką,</text:span><text:span text:style-name="T123"><text:s/>atlieka šiuo veiksmus:</text:span></text:p>
      <text:p text:style-name="P124"><text:span text:style-name="T125">6.1</text:span><text:span text:style-name="T126">. patikrina informaciją apie prašymą pateikusį<text:s/></text:span><text:span text:style-name="T127">užsienietį VSAT informacinėje sistemoje (VSATIS), Policijos informacinėje sistemoje, Vizų informacinėje sistemoje, Užsieniečių registre, Nekilnojamojo turto registre ir kituose Vidaus reikalų informacinės sistemos registruose;</text:span></text:p>
      <text:p text:style-name="P128"><text:span text:style-name="T129">6.2</text:span><text:span text:style-name="T130">.</text:span><text:span text:style-name="T131"><text:s/>atlieka kvietėjų – juridinių ir fizinių asmenų – apklausą</text:span><text:span text:style-name="T132">;</text:span></text:p>
      <text:p text:style-name="P133"><text:span text:style-name="T134">6.3</text:span><text:span text:style-name="T135">. inicijuoja<text:s/></text:span><text:span text:style-name="T136">užsieniečio įgyto nekilnojamojo turto arba kitos gyvenamosios, negyvenamosios paskirties patalpos apžiūrą;<text:s/></text:span></text:p>
      <text:p text:style-name="P137"><text:span text:style-name="T138">6.4</text:span><text:span text:style-name="T139">. įvertina <text:s/>informaciją apie prašymą pateikusį užsienietį, atsižvelgdamas į aprašo 7.1–7.12, 8.1–8.2 papunkčiuose ir 9 punkte išdėstytus informacijos vertinimo kriterijus;</text:span></text:p>
      <text:p text:style-name="P140"><text:span text:style-name="T141">6.5</text:span><text:span text:style-name="T142">. pagal VSAT kompetenciją per Vizos išdavimo tvarkos apraše nustatytą terminą</text:span><text:span text:style-name="T143"><text:s/></text:span><text:span text:style-name="T144">pateikia atsakymą per N.VIS į paklausimą dėl galimos užsieniečio nelegalios migracijos grėsmės bei teikia informaciją<text:s/></text:span><text:span text:style-name="T145">dėl kitų atsisakymo išduoti Šengeno vizą pagrindų, nurodytų Vizų kodekso 32 straipsnyje, ar atsisakymo išduoti nacionalinę vizą pagrindų, nurodytų</text:span><text:span text:style-name="T146"><text:s/>Užsieniečių teisinės padėties įstatymo<text:s/></text:span><text:span text:style-name="T147"><text:s/>19 straipsnyje, jeigu tokia informacija yra.</text:span></text:p>
      <text:p text:style-name="P148"/>
      <text:p text:style-name="P149"><text:span text:style-name="T150">III</text:span><text:span text:style-name="T151"><text:s/>SKYRIUS</text:span></text:p>
      <text:p text:style-name="P152"><text:span text:style-name="T153">KRITERIJŲ SĄRAŠAS IR VERTINIMO TVARKA</text:span></text:p>
      <text:p text:style-name="P154"/>
      <text:p text:style-name="P155"><text:span text:style-name="T156">7</text:span><text:span text:style-name="T157">. </text:span><text:span text:style-name="T158">Tikrinant</text:span><text:span text:style-name="T159"><text:s/>informaciją apie prašymą pateikusį užsienietį ir nustatant,</text:span><text:span text:style-name="T160"><text:s/>kad gali kilti užsieniečio nelegalios migracijos grėsmė, atsižvelgiama į šiuos kriterijus, kai užsienietis:</text:span></text:p>
      <text:p text:style-name="P161"><text:span text:style-name="T162">7.1</text:span><text:span text:style-name="T163">. jau buvo <text:s/>nelegaliai atvykęs į Lietuvos Respubliką ir išsiųstas iš jos;</text:span></text:p>
      <text:p text:style-name="P164"><text:span text:style-name="T165">7.2</text:span><text:span text:style-name="T166">. piktnaudžiavo prieglobsčio procedūra Lietuvoje;</text:span></text:p>
      <text:p text:style-name="P167"><text:span text:style-name="T168">7.3</text:span><text:span text:style-name="T169">. turėjo išduotą Šengeno vizą, bet ji buvo panaikinta nustačius, kad užsienietis ją gavo nesąžiningu būdu ar jau būdamas Šengeno erdvėje sukėlė nelegalios migracijos riziką;</text:span></text:p>
      <text:p text:style-name="P170"><text:span text:style-name="T171">7.4</text:span><text:span text:style-name="T172">. sistemingai pažeidinėjo atvykimo į Lietuvos Respubliką bei buvimo joje tvarką;</text:span></text:p>
      <text:p text:style-name="P173"><text:span text:style-name="T174">7.5</text:span><text:span text:style-name="T175">. ne kartą kreipėsi į Europos Sąjungos valstybių narių vizų tarnybas dėl Šengeno vizos išdavimo, tačiau jam buvo atsisakyta išduoti vizą, nes jis kėlė nelegalios migracijos riziką;</text:span></text:p>
      <text:p text:style-name="P176"><text:span text:style-name="T177">7.6</text:span><text:span text:style-name="T178">.<text:s/></text:span><text:span text:style-name="T179">yra įtrauktas į Užsieniečių, kuriems draudžiama atvykti į Lietuvos Respubliką, nacionalinį sąrašą arba yra asmuo dėl kurio Šengeno informacinėje sistemoje paskelbtas perspėjimas neleisti atvykti į Šengeno valstybės</text:span><text:span text:style-name="T180"><text:s/></text:span><text:span text:style-name="T181">arba VSAT parengtas teikimas Migracijos departamentui prie Lietuvos Respublikos vidaus reikalų ministerijos dėl užsieniečio duomenų <text:s/>įtraukimo į Užsieniečių, kuriems draudžiama atvykti į Lietuvos Respubliką, sąrašą;</text:span></text:p>
      <text:p text:style-name="P182"><text:span text:style-name="T183">7.7</text:span><text:span text:style-name="T184">.</text:span><text:span text:style-name="T185"><text:s/>norėdamas gauti vizą, vizų tarnybai pateikė tikrovės neatitinkančią informaciją;</text:span></text:p>
      <text:p text:style-name="P186"><text:span text:style-name="T187">7.8</text:span><text:span text:style-name="T188">. vizų tarnybai pateikė neteisėtai įgytus ir galbūt suklastotus dokumentus;</text:span></text:p>
      <text:p text:style-name="P189"><text:span text:style-name="T190">7.9</text:span><text:span text:style-name="T191">. deklaruoja <text:s/>gyvenamąją <text:s/>vietą Lietuvos Respublikos patalpose, nepritaikytose gyventi;</text:span></text:p>
      <text:p text:style-name="P192"><text:span text:style-name="T193">7.10</text:span><text:span text:style-name="T194">. atsisako būti apklaustas asmeniškai arba jo paaiškinimai dėl kelionės tikslo yra netikslūs, neišsamūs, paviršutiniški, vengia atsakyti arba neatsako į užduodamus klausimus;</text:span></text:p>
      <text:p text:style-name="P195"><text:span text:style-name="T196">7.11</text:span><text:span text:style-name="T197">. nepateik</text:span><text:span text:style-name="T198">ė dokumentų, patvirtinančių kelionės tikslą ir sąlygas;</text:span></text:p>
      <text:p text:style-name="P199"><text:span text:style-name="T200">7.12</text:span><text:span text:style-name="T201">.<text:s/></text:span><text:span text:style-name="T202">buvo neįleistas į Lietuvos Respubliką dėl to, kad <text:s/>nepagrindė numatomo buvimo tikslo ir sąlygų.</text:span></text:p>
      <text:p text:style-name="P203"><text:span text:style-name="T204">8</text:span><text:span text:style-name="T205">. Tikrinant prašymą pateikusį užsienietį įvertinama:</text:span></text:p>
      <text:p text:style-name="P206"><text:span text:style-name="T207">8.1</text:span><text:span text:style-name="T208">. <text:s/>kriminalinės žvalgybos informacija, kuri gali sudaryti <text:s/>pagrindą manyti, kad gali kilti užsieniečio <text:s/>nelegalios migracijos grėsmė;</text:span></text:p>
      <text:p text:style-name="P209"><text:span text:style-name="T210">8.2</text:span><text:span text:style-name="T211">. ar kvietėjas neatsisako priimti užsieniečio, ar pateikė tikrovę atitinkančius duomenis, ar nenustatyta, kad jis tarpininkauja užsieniečiams gaunant vizas, steigiant fiktyvias įmones, sudarant fiktyvias santuokas.</text:span></text:p>
      <text:p text:style-name="P212"><text:span text:style-name="T213">9</text:span><text:span text:style-name="T214">. Nustatant, kad gali kilti užsieniečio nelegalios migracijos grėsmė, gali būti vertinami ir kiti, apraše nenustatyti, kriterijai, atsižvelgiant į konkrečias individualias aplinkybes.</text:span></text:p>
      <text:p text:style-name="P215"><text:span text:style-name="T216">10</text:span><text:span text:style-name="T217">. Įvertinus su</text:span><text:span text:style-name="T218"><text:s/>prašymą pateikusiu užsienieči</text:span><text:span text:style-name="T219">u susijusias individualias aplinkybes ir nustačius aprašo 7.1–7.6, 8.1–8.2 papunkčiuose bei 9 punkte nurodytus kriterijus, pateikiamas neigiamas atsakymas į paklausimą.</text:span></text:p>
      <text:p text:style-name="P220"><text:span text:style-name="T221">11</text:span><text:span text:style-name="T222">. Įvertinus su</text:span><text:span text:style-name="T223"><text:s/>prašymą pateikusiu užsienieči</text:span><text:span text:style-name="T224">u susijusias individualias aplinkybes ir nustačius aprašo 7.7–7.12 papunkčiuose bei 9 punkte nurodytus kriterijus, pateikiamas rekomendacinio pobūdžio atsakymas į paklausimą.</text:span></text:p>
      <text:p text:style-name="P225"/>
      <text:p text:style-name="P226"/>
      <text:p text:style-name="P227"><text:span text:style-name="T228">IV</text:span><text:span text:style-name="T229"><text:s/>SKYRIUS</text:span></text:p>
      <text:p text:style-name="P230"><text:span text:style-name="T231">BAIGIAMOSIOS NUOSTATOS</text:span></text:p>
      <text:p text:style-name="P232"/>
      <text:p text:style-name="P233"><text:span text:style-name="T234">12</text:span><text:span text:style-name="T235">. Atsakymai į paklausimus teikiami<text:s/></text:span><text:span text:style-name="T236">elektroniniu būdu per N.VIS</text:span><text:span text:style-name="T237">.</text:span></text:p>
      <text:p text:style-name="P238"/>
      <text:p text:style-name="P239"><text:span text:style-name="T24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emon" svg:font-family="Lemon"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0986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3</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Baranauskas</meta:initial-creator>
    <dc:creator>adlibuser</dc:creator>
    <meta:creation-date>2019-12-12T06:45:00Z</meta:creation-date>
    <dc:date>2019-12-12T06:45:00Z</dc:date>
    <meta:print-date>2019-10-08T09:48:00Z</meta:print-date>
    <meta:template xlink:href="Normal.dotm" xlink:type="simple"/>
    <meta:editing-cycles>2</meta:editing-cycles>
    <meta:editing-duration>PT0S</meta:editing-duration>
    <meta:user-defined meta:name="_NewReviewCycle"/>
    <meta:user-defined meta:name="_EmailEntryID">00000000197790331F5E0D43B7D643E9F0AF9BC7C4752700</meta:user-defined>
    <meta:user-defined meta:name="_EmailStoreID0">0000000038A1BB1005E5101AA1BB08002B2A56C200006D737073742E646C6C00000000004E495441F9BFB80100AA0037D96E0000000043003A005C00550073006500720073005C006100740061006D0075006C0065007600690063006900750073005C0044006F00630075006D0065006E00740073005C004F00750074006C0</meta:user-defined>
    <meta:user-defined meta:name="_EmailStoreID1">06F006F006B002000460069006C00650073005C0041002E00540061006D0075006C006500760069006300690075007300200032003000310034002E007000730074000000</meta:user-defined>
    <meta:user-defined meta:name="_ReviewingToolsShownOnce"/>
    <meta:document-statistic meta:page-count="4" meta:paragraph-count="71" meta:word-count="992" meta:character-count="7942" meta:row-count="143" meta:non-whitespace-character-count="7021"/>
  </office:meta>
</office:document-meta>
</file>