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0" style:parent-style-name="DefaultParagraphFont" style:family="text">
      <style:text-properties fo:color="#000000" fo:font-size="10pt" style:font-size-asian="10pt" fo:language="en" fo:country="US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fo:font-size="11pt" style:font-size-asian="11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style:font-weight-complex="bold" fo:text-transform="upperca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0166in" fo:text-indent="0.5909in">
        <style:tab-stops>
          <style:tab-stop style:type="left" style:position="2.2604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166in" fo:text-indent="0.5909in">
        <style:tab-stops>
          <style:tab-stop style:type="left" style:position="2.260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166in" fo:text-indent="0.5909in">
        <style:tab-stops>
          <style:tab-stop style:type="left" style:position="2.260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0166in" fo:text-indent="0.5909in">
        <style:tab-stops>
          <style:tab-stop style:type="left" style:position="2.2604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166in" fo:text-indent="0.5909in">
        <style:tab-stops>
          <style:tab-stop style:type="left" style:position="2.2604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text-indent="0.5909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margin-right="-0.0159in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margin-right="-0.0159in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margin-right="-0.0159in" fo:text-indent="0.5909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style:vertical-align="middle" fo:text-indent="0.6027in">
        <style:tab-stops>
          <style:tab-stop style:type="right" style:position="6.811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color="#000000" style:font-size-complex="12pt"/>
    </style:style>
    <style:style style:name="P91" style:parent-style-name="Normal" style:family="paragraph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ASIS VALSTYBINIS DARBO INSPEKTORIUS</text:p>
      <text:p text:style-name="P14"/>
      <text:p text:style-name="P15">Į S A K Y M A S</text:p>
      <text:p text:style-name="P16">DĖL LIETUVOS RESPUBLIKOS VYRIAUSIOJO VALSTYBINIO DARBO INSPEKTORIAUS 2014 M. LIEPOS 29 D. ĮSAKYMO NR.V-334 „DĖL LIETUVOS RESPUBLIKOS VALSTYBINĖS DARBO INSPEKCIJOS ŪKIO SUBJEKTŲ VEIKLOS PATIKRINIMŲ TAISYKLIŲ PATVIRTINIMO“ PAKEITIMO</text:p>
      <text:p text:style-name="P17"/>
      <text:p text:style-name="P18">2020 m. balandžio 21 d. Nr. EV-102</text:p>
      <text:p text:style-name="P19">Vilnius</text:p>
      <text:p text:style-name="P20"/>
      <text:p text:style-name="P21"/>
      <text:p text:style-name="P22">Vadovaudamasis Lietuvos Respublikos valstybinės darbo inspekcijos įstatymo 8 straipsnio 2 dalies 1 ir 6 punktais,<text:s/><text:span text:style-name="T23">įgyvendindamas Lietuvos Respublikos valstybinės darbo inspekcijos įstatymo<text:s/></text:span><text:span text:style-name="T24">N</text:span><text:span text:style-name="T25">r</text:span><text:span text:style-name="T26">. IX-1768</text:span><text:span text:style-name="T27"><text:s text:c="2"/>9 straipsnio pakeitimo įstatymą</text:span><text:s/>XIII-2596 ir<text:s/><text:span text:style-name="T28">Lietuvos Respublikos potencialiai pavojingų įrenginių priežiūros įstatymo Nr. I-1324 pakeitimo įstatymą<text:s/></text:span>Nr. XIII-2474 bei atsižvelgdamas į Lietuvos Respublikos socialinių įmonių įstatymo 29 straipsnio 2 dalies 3 punkto nuostatas:<text:s/></text:p>
      <text:p text:style-name="P29"><text:span text:style-name="T30">1</text:span><text:span text:style-name="T31">. P a k e i č i u <text:s text:c="2"/>Lietuvos Respublikos valstybinės darbo inspekcijos ūkio subjektų veiklos patikrinimų taisykles, patvirtintas Lietuvos Respublikos vyriausiojo valstybinio darbo inspektoriaus 2014 m. liepos 29 d. įsakymu Nr. V-334 „Dėl Lietuvos Respublikos valstybinės darbo inspekcijos ūkio subjektų veiklos patikrinimų taisyklių patvirtinimo“:</text:span></text:p>
      <text:p text:style-name="P32"><text:span text:style-name="T33">1.1</text:span><text:span text:style-name="T34">. <text:s/>išdėstau 10.3 papunktį taip:</text:span></text:p>
      <text:p text:style-name="P35"><text:span text:style-name="T36">„</text:span><text:span text:style-name="T37">10.3</text:span><text:span text:style-name="T38">. potencialiai pavojingų įrenginių nuolatinės priežiūros reikalavimų laikymosi.“;</text:span></text:p>
      <text:p text:style-name="P39"><text:span text:style-name="T40">1.2</text:span><text:span text:style-name="T41">. įrašau 31 punkte vietoj žodžių „</text:span><text:span text:style-name="T42">numatytą atvejį“ žodžius „nurodytuosius atvejus“;</text:span></text:p>
      <text:p text:style-name="P43"><text:span text:style-name="T44">1.3</text:span><text:span text:style-name="T45">. papildau 33 punktą antrąja pastraipa:</text:span></text:p>
      <text:p text:style-name="P46"><text:span text:style-name="T47">„Valstybės tarnautojo pažymėjimas, įgaliojimas bei pavedimas atlikti ūkio subjekto patikrinimą nepateikiami vykdant nelegalaus darbo kontrolę, kai šios kontrolės metu atliekamas<text:s/></text:span>prekių ar paslaugų kontrolinius pirkimus. Šie dokumentai tikrinamajam ūkio subjektui pateikiami iš karto po kontrolinio pirkimo atlikimo“;</text:p>
      <text:p text:style-name="P48"><text:span text:style-name="T49">1.4</text:span><text:span text:style-name="T50">. išdėstau 36.2 papunktį taip:</text:span></text:p>
      <text:p text:style-name="P51"><text:span text:style-name="T52">„</text:span><text:span text:style-name="T53">36.2</text:span><text:span text:style-name="T54">. vykdant<text:s/></text:span><text:span text:style-name="T55">potencialiai pavojingų įrenginių nuolatinės priežiūros reikalavimų laikymosi kontrolę</text:span><text:span text:style-name="T56">;“;</text:span></text:p>
      <text:p text:style-name="P57"><text:span text:style-name="T58">1.5</text:span><text:span text:style-name="T59">. išdėstau 44 punktą taip:</text:span></text:p>
      <text:p text:style-name="P60"><text:span text:style-name="T61">„</text:span><text:span text:style-name="T62">44</text:span><text:span text:style-name="T63">. Socialinės įmonės ir subsidijos gavėjo planinio ir neplaninio patikrinimo rezultatus VDI teritoriniai skyriai pateikia Užimtumo tarnybai<text:s/></text:span>ne vėliau kaip per 3 darbo dienas po patikrinimo užbaigimo išsiusdami<text:s/><text:span text:style-name="T64">užpildytą kontrolinį klausimyną ir kitus šio patikrinimo metu surašytus dokumentus.“;</text:span></text:p>
      <text:p text:style-name="P65"><text:span text:style-name="T66">1.6</text:span><text:span text:style-name="T67">. išdėstau 45 punktą taip:</text:span></text:p>
      <text:p text:style-name="P68"><text:span text:style-name="T69">„</text:span><text:span text:style-name="T70">45</text:span><text:span text:style-name="T71">. Jeigu patikrinimo metu socialinei įmonei ar subsidijos gavėjui buvo pateiktas nurodymas pašalinti teisės aktų pažeidimus, VDI teritoriniai skyriai apie visas šio nurodymo įvykdymo aplinkybes informuoja Užimtumo tarnybą<text:s/></text:span>ne vėliau kaip per 3 darbo dienas<text:s/><text:span text:style-name="T72">nuo šių aplinkybių atsiradimo dienos: šio nurodymo įvykdymą nustatytais terminais, šio nurodymo įvykdymo termino pratęsimą, šio nurodymo neįvykdymą nustatytais terminais bei neplaninio patikrinimo šio nurodymo įgyvendinimui užtikrinti rezultatus.<text:s/></text:span>Administracinių nusižengimų<text:s/><text:soft-page-break/>nutarimų, įskaitant ir tuos, kuriuos priėmė teismas, ir Lietuvos Respublikos užimtumo įstatymo pažeidimų nutarimų kopijos išsiunčiamos per 3 darbo dienas po jų įsiteisėjimo (įsiteisėję teismų sprendimai (nutarimai) – per 3 darbo dienas po jų gavimo VDI teritoriniame skyriuje)<text:span text:style-name="T73">“.</text:span></text:p>
      <text:p text:style-name="P74"><text:span text:style-name="T75">2</text:span><text:span text:style-name="T76">. N u s t a t a u, kad šio įsakymo 1.1-1.4 papunkčiai įsigalioja 2020 m. gegužės 1 d.</text:span></text:p>
      <text:p text:style-name="P77"><text:span text:style-name="T78">3</text:span><text:span text:style-name="T79">. N u r o d a u:</text:span></text:p>
      <text:p text:style-name="P80"><text:span text:style-name="T81">3.1</text:span><text:span text:style-name="T82">. Lietuvos Respublikos valstybinės darbo inspekcijos prie Socialinės apsaugos ir darbo ministerijos (toliau – VDI) Informacinių technologijų ir dokumentų valdymo skyriaus vedėjui organizuoti šio įsakymo paskelbimą Teisės aktų registre bei VDI interneto išorės svetainėje;</text:span></text:p>
      <text:p text:style-name="P83"><text:span text:style-name="T84">3.2</text:span><text:span text:style-name="T85">. VDI Darbuotojų saugos ir sveikatos, Neteisėtos veiklos priežiūros bei teritorinių skyrių vedėjams supažindinti vadovaujamo skyriaus darbo inspektorius ir darbuotojus su šio įsakymo nuostatomis.</text:span></text:p>
      <text:p text:style-name="P86"><text:span text:style-name="T87">4</text:span><text:span text:style-name="T88">. P a v e d u <text:s text:c="2"/>įsakymo vykdymo kontrolę VDI kancleriui.</text:span></text:p>
      <text:p text:style-name="Normal"/>
      <text:p text:style-name="Normal"/>
      <text:p text:style-name="Normal"/>
      <text:p text:style-name="P89">Lietuvos Respublikos vyriausiasis valstybinis<text:s/></text:p>
      <text:p text:style-name="P90">darbo inspektorius<text:tab/>Jonas Gricius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čiekienė Sigita</meta:initial-creator>
    <dc:creator>adlibuser</dc:creator>
    <meta:creation-date>2020-04-21T09:57:00Z</meta:creation-date>
    <dc:date>2020-04-21T09:57:00Z</dc:date>
    <meta:print-date>2014-07-23T10:3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60" meta:character-count="3866" meta:row-count="110" meta:non-whitespace-character-count="3436"/>
  </office:meta>
</office:document-meta>
</file>