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color="#000000" style:font-size-complex="12pt"/>
    </style:style>
    <style:style style:name="P16" style:parent-style-name="Normal" style:family="paragraph">
      <style:paragraph-properties fo:text-align="justify"/>
      <style:text-properties fo:color="#000000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tyle-complex="italic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fo:letter-spacing="0.0416in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62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DĖL LIETUVOS STATISTIKOS DEPARTAMENTO GENERALINIO DIREKTORIAUS 2019 M. LAPKRIČIO 18 D. ĮSAKYMO NR. DĮ-242 „DĖL PERSONALINĖS STATISTIKOS TARYBOS SUDĖTIES PATVIRTINIMO“ PAKEITIMO</text:p>
      <text:p text:style-name="P11"/>
      <text:p text:style-name="P12"><text:span text:style-name="T13">2022 m. kovo 4 d. Nr. DĮ-66</text:span>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akeičiu</text:span><text:span text:style-name="T22"><text:s/>Lietuvos statistikos departamento generalinio direktoriaus 2019 m. lapkričio 18 d. įsakymą Nr. DĮ-242</text:span><text:span text:style-name="T23"><text:s/>„</text:span><text:span text:style-name="T24">Dėl personalinės Statistikos tarybos sudėties patvirtinimo“ ir išdėstau 1 punktą taip:<text:s/></text:span></text:p>
      <text:p text:style-name="P25"><text:span text:style-name="T26">„</text:span><text:span text:style-name="T27">1</text:span><text:span text:style-name="T28">.</text:span><text:span text:style-name="T29"><text:s/>Tvirtinu</text:span><text:span text:style-name="T30"><text:s/>personalinę Statistikos tarybos sudėtį:</text:span></text:p>
      <text:p text:style-name="P31">Jūratė Petrauskienė, Lietuvos statistikos departamento generalinė direktorė (Statistikos tarybos pirmininkė);</text:p>
      <text:p text:style-name="P32">Ričardas Ališauskas, Lietuvos Respublikos švietimo, mokslo ir sporto ministerijos Strateginių programų skyriaus vedėjas (pakaitinė narė – Ugnė Cibulskaitė, Lietuvos Respublikos švietimo, mokslo ir sporto ministerijos Strateginių programų skyriaus vyriausioji specialistė);</text:p>
      <text:soft-page-break/>
      <text:p text:style-name="P33"><text:span text:style-name="T34">Ramūnas Baravykas, Lietuvos banko Duomenų ir statistikos departamento direktorius (pakaitinė narė – Birutė Grikinytė,<text:s/></text:span><text:span text:style-name="T35">Lietuvos banko Duomenų ir statistikos departamento Duomenų ir statistikos platinimo skyriaus oficialiosios statistikos programos vadovė</text:span><text:span text:style-name="T36">);</text:span></text:p>
      <text:p text:style-name="P37">Danguolė Bikmanaitė, Informatikos ir ryšių departamento prie Lietuvos Respublikos vidaus reikalų ministerijos Informacijos apdorojimo ir statistikos skyriaus vyriausioji specialistė (pakaitinė narė – Gelena Nedoltovskaja, Informatikos ir ryšių departamento prie Lietuvos Respublikos vidaus reikalų ministerijos Informacijos apdorojimo ir statistikos skyriaus vyriausioji specialistė);</text:p>
      <text:p text:style-name="P38">Lina Dumčiūtė, Lietuvos Respublikos ekonomikos ir inovacijų ministerijos Ekonomikos plėtros departamento Ekonomikos politikos skyriaus vyriausioji specialistė (pakaitinis narys – Titas Budreika, Lietuvos Respublikos ekonomikos ir inovacijų ministerijos Viešosios politikos sprendimų ir duomenų analizės grupės vadovas);</text:p>
      <text:p text:style-name="P39">Tomas Garuolis, Lietuvos pramonininkų konfederacijos Verslo aplinkos ir ekonomikos departamento direktorius (pakaitinė narė – Eigilė Čygaitė-Elzbergienė, Lietuvos pramonininkų konfederacijos Verslo aplinkos ir ekonomikos departamento vyresnioji ekspertė);</text:p>
      <text:p text:style-name="P40">Romualdas Gurevičius, Higienos instituto Sveikatos informacijos centro vadovas (pakaitinė narė – Rita Gaidelytė, Higienos instituto Sveikatos informacijos centro Sveikatos statistikos skyriaus vadovė);</text:p>
      <text:p text:style-name="P41">Arūnas Janeliūnas, UAB „Verslo žinios“ Duomenų analizės skyriaus vadovas (pakaitinė narė – Jovita Budreikienė, UAB „Verslo žinios“ verslo sektorių ir eksporto rinkų apžvalgininkė, analitikė);</text:p>
      <text:p text:style-name="P42"><text:span text:style-name="T43">Rūta Juodelytė, Lygių galimybių kontrolieriaus tarnybos Lygių galimybių integravimo grupės viešojo administravimo specialistė<text:s/></text:span><text:span text:style-name="T44">(pakaitinė narė – Ieva Laugalytė, Lygių galimybių kontrolieriaus tarnybos Lygių galimybių integravimo grupės viešojo administravimo specialistė);</text:span></text:p>
      <text:soft-page-break/>
      <text:p text:style-name="P45">Daiva Jurelevičienė, Lietuvos statistikos departamento generalinio direktoriaus pirmoji pavaduotoja (pakaitinė narė – Inga Masiulaitytė-Šukevič, Lietuvos statistikos departamento generalinio direktoriaus pavaduotoja);</text:p>
      <text:p text:style-name="P46">Gindrutė Kasnauskienė, Vilniaus universiteto Ekonomikos ir verslo administravimo fakulteto profesorė (pakaitinė narė – Vita Karpuškienė, Vilniaus universiteto Ekonomikos ir verslo administravimo fakulteto docentė);<text:s/></text:p>
      <text:p text:style-name="P47">Linda Kreimerytė, Lietuvos savivaldybių asociacijos patarėja (pakaitinis narys – Gediminas Vaičionis, Lietuvos savivaldybių asociacijos patarėjas);</text:p>
      <text:p text:style-name="P48">Rūta Levulienė, Vilniaus universiteto Matematikos ir informatikos fakulteto Taikomosios matematikos instituto docentė (pakaitinis narys – Martynas Manstavičius, Vilniaus universiteto Matematikos ir informatikos fakulteto Matematikos instituto docentas);</text:p>
      <text:p text:style-name="P49">Marijona Lukaševičienė, Lietuvos ūkininkų sąjungos vicepirmininkė (pakaitinis narys – Raimundas Jovarauskas, Jurbarko rajono ūkininkų sąjungos pirmininkas);</text:p>
      <text:p text:style-name="P50">Ieva Macijauskytė, Lietuvos Respublikos kultūros ministerijos Strateginio ir finansų valdymo skyriaus vedėja (pakaitinė narė – Aušra Ašmontaitė, Lietuvos Respublikos kultūros ministerijos Strateginio ir finansų valdymo skyriaus patarėja);</text:p>
      <text:p text:style-name="P51">Aurelija Gabrielė Maldutytė, Lietuvos darbdavių konfederacijos prezidiumo narė (pakaitinė narė – Zita Jakimovienė, Lietuvos darbdavių konfederacijos Finansų departamento direktorė);</text:p>
      <text:p text:style-name="P52">Irmantas Mikulėnas, Lietuvos Respublikos finansų ministerijos Finansų politikos departamento direktorius (pakaitinė narė – Audronė Miknevičienė, Lietuvos Respublikos finansų ministerijos Finansų politikos departamento vyresnioji patarėja);<text:s/></text:p>
      <text:p text:style-name="P53"><text:span text:style-name="T54">Evaldas Pranckevičius, Lietuvos Respublikos žemės ūkio ministerijos<text:s/></text:span><text:span text:style-name="T55">Strateginio planavimo departamento Ekonominės analizės skyriaus vedėjas</text:span><text:span text:style-name="T56"><text:s/>(pakaitinis narys – Nerijus Bitinas, Lietuvos Respublikos žemės ūkio ministerijos<text:s/></text:span><text:span text:style-name="T57">Strateginio planavimo departamento Ekonominės analizės</text:span><text:span text:style-name="T58"><text:s/>skyriaus vyriausiasis specialistas);</text:span></text:p>
      <text:soft-page-break/>
      <text:p text:style-name="P59">Diana Seredokaitė, Lietuvos Respublikos Vyriausybės kanceliarijos vyriausioji patarėja (pakaitinė narė – Daiva Žaromskytė-Rastenė, Lietuvos Respublikos Vyriausybės kanceliarijos Strateginių kompetencijų grupės vadovė);</text:p>
      <text:p text:style-name="P60">Kęstutis Smilgevičius, Lietuvos Vyskupų Konferencijos generalinis sekretorius, kunigas (pakaitinis narys – Zigmas Garalevičius, Lietuvos Vyskupų Konferencijos teisininkas);</text:p>
      <text:p text:style-name="P61"><text:span text:style-name="T62">Ugnė Užgalė, Lietuvos Respublikos socialinės apsaugos ir darbo ministerijos Strateginių sprendimų paramos ir tarptautinio bendradarbiavimo grupės vadovė (pakaitinė narė – Vitalija Gabnytė, Lietuvos Respublikos socialinės apsaugos ir darbo ministerijos Strateginių sprendimų paramos ir tarptautinio bendradarbiavimo grupės patarėja).“.</text:span></text:p>
      <text:p text:style-name="P63"><text:span text:style-name="T64">2</text:span><text:span text:style-name="T65">.</text:span><text:span text:style-name="T66"><text:tab/></text:span><text:span text:style-name="T67">Pripažįstu</text:span><text:span text:style-name="T68"><text:s/>netekusiu galios Lietuvos statistikos departamento generalinio direktoriaus 2021 m. spalio 19 d. įsakymą Nr. DĮ-255 „Dėl Lietuvos statistikos departamento generalinio direktoriaus 2019 m. lapkričio 18 d. įsakymo Nr. DĮ-242 „Dėl personalinės Statistikos tarybos sudėties patvirtinimo“ pakeitimo“.</text:span></text:p>
      <text:p text:style-name="P69"/>
      <text:p text:style-name="P70"/>
      <text:p text:style-name="P71"/>
      <text:p text:style-name="P72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3-07T06:13:00Z</meta:creation-date>
    <dc:date>2022-03-07T06:13:00Z</dc:date>
    <meta:print-date>2019-11-19T09:5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_NewReviewCycle"/>
    <meta:document-statistic meta:page-count="4" meta:paragraph-count="236" meta:word-count="656" meta:character-count="5668" meta:row-count="218" meta:non-whitespace-character-count="5248"/>
  </office:meta>
</office:document-meta>
</file>