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118in"/>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118in"/>
    </style:style>
    <style:style style:name="P22" style:parent-style-name="Normal" style:family="paragraph">
      <style:paragraph-properties fo:text-align="justify" fo:line-height="150%" fo:text-indent="0.5118in"/>
    </style:style>
    <style:style style:name="P23" style:parent-style-name="Normal" style:family="paragraph">
      <style:paragraph-properties fo:text-align="justify" fo:line-height="150%" fo:text-indent="0.5118in"/>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weight-complex="bold"/>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5118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family="paragraph">
      <style:paragraph-properties fo:text-align="justify">
        <style:tab-stops>
          <style:tab-stop style:type="left" style:position="5in"/>
        </style:tab-stops>
      </style:paragraph-properties>
    </style:style>
    <style:style style:name="P44" style:parent-style-name="Normal" style:family="paragraph">
      <style:paragraph-properties fo:text-align="justify">
        <style:tab-stops>
          <style:tab-stop style:type="left" style:position="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653in" svg:height="0.61389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19 M. SAUSIO 29 D. ĮSAKYMO NR. V-138 „DĖL TARNYBOS UŽSIENYJE APMOKĖJIMO TVARKOS APRAŠO PATVIRTINIMO“ PAKEITIMO</text:p>
      <text:p text:style-name="P14"/>
      <text:p text:style-name="P15">2019 m. <text:s/>rugsėjo <text:s text:c="2"/>3 <text:s text:c="2"/>d. Nr. V-748</text:p>
      <text:p text:style-name="P16">Vilnius</text:p>
      <text:p text:style-name="P17"/>
      <text:p text:style-name="P18"/>
      <text:p text:style-name="P19"><text:span text:style-name="T20">Pakeičiu</text:span><text:s/>Lietuvos Respublikos krašto apsaugos ministro 2019 m. sausio 29 d. įsakymą Nr. V-138 „Dėl Tarnybos užsienyje apmokėjimo tvarkos aprašo patvirtinimo“:</text:p>
      <text:p text:style-name="P21">1. Pakeičiu 3.3 papunktį ir jį išdėstau taip:</text:p>
      <text:p text:style-name="P22">„3.3.<text:tab/>iki šio įsakymo įsigaliojimo dienos už gyvenamųjų patalpų nuomą išmokėti avansai ir gyvenamųjų patalpų užstatai į mokėtiną išmoką įskaitomi ne vėliau kaip paskutinę tarnybos (rezidavimo) vietovėje dieną;“.</text:p>
      <text:p text:style-name="P23">2. Pakeičiu nurodytu įsakymu patvirtintą Tarnybos užsienyje apmokėjimo tvarkos aprašą:</text:p>
      <text:p text:style-name="P24">2.1.<text:s/><text:span text:style-name="T25">Pakeičiu 23 punktą ir jį išdėstau taip:</text:span></text:p>
      <text:p text:style-name="P26"><text:span text:style-name="T27">„</text:span><text:span text:style-name="T28">23</text:span><text:span text:style-name="T29">. Atstovo ir jo šeimos narių kelionės į tarnybos (rezidavimo) vietą ir (ar) atgal metu patirtos nakvynės išlaidos, nurodytos Tvarkos aprašo 21.1.4 papunktyje, kompensuojamos (apmokamos) neviršijant Lietuvos Respublikos Vyriausybės 2004 m. balandžio 29 d. nutarimu Nr. 526 „Dėl dienpinigių ir kitų komandiruočių išlaidų apmokėjimo“ nustatytų gyvenamojo ploto nuomos išlaidų vienos dienos normos tai šaliai, kurioje buvo apsistota nakvoti. Jeigu persikėlimo kelionės metu nakvynės išlaidos patiriamos nenuvykus įprastinio šio Tvarkos aprašo 21.1.4 papunktyje nurodyto atstumo, Atstovo veiklos sritį kuruojančiam padaliniui pateikiamas rašytinis prašymas, kuriame nurodomos argumentuotos priežastys, kodėl nebuvo įveiktas įprastinis atstumas. Šiuo atveju kelionės išlaidos gali būti atlyginamos krašto apsaugos ministro ar jo įgalioto asmens sprendimu – jeigu Atstovo pareigybė priskirta Krašto apsaugos ministerijos pareigybių sąrašui,</text:span><text:s/><text:span text:style-name="T30">Lietuvos kariuomenės vado ar jo įgalioto asmens sprendimu –</text:span><text:s/><text:span text:style-name="T31">jeigu Atstovo pareigybė priskirta Lietuvos kariuomenės pareigybių sąrašui, Antrojo operatyvinių tarnybų departamento prie Krašto apsaugos ministerijos direktoriaus ar jo įgalioto asmens sprendimu – jeigu Atstovo pareigybė priskirta Antrojo operatyvinių tarnybų departamento prie Krašto apsaugos ministerijos pareigybių sąrašui.“ <text:s/></text:span></text:p>
      <text:p text:style-name="P32"><text:span text:style-name="T33">2.2</text:span><text:span text:style-name="T34">. Pakeičiu 43 punkto pirmąją pastraipą ir ją išdėstau taip:</text:span></text:p>
      <text:p text:style-name="P35"><text:span text:style-name="T36">„</text:span><text:span text:style-name="T37">43</text:span><text:span text:style-name="T38">. Atstovams, naudojantiems netarnybinį automobilį tarnybos reikmėms, kompensuojamos degalų įsigijimo ir automobilio amortizacijos išlaidos. Atstovui pateikus prašymą jo veiklos sritį kuruojančiam padaliniui, kompensacija degalų įsigijimo ir automobilio amortizacijos išlaidoms padengti skiriama<text:s/></text:span>atsižvelgus į darbo planus, darbų kiekį, ar patvirtintuose pareiginiuose nuostatuose (pareigybių aprašymuose) nurodytoms funkcijoms atlikti transporto priemonė yra reikalinga. Sprendimą dėl<text:s/><text:span text:style-name="T39">kompensacijos degalų įsigijimo ir automobilio amortizacijos išlaidoms padengti skyrimo priima krašto apsaugos ministras ar jo įgaliotas asmuo – jeigu Atstovo pareigybė priskirta Krašto apsaugos ministerijos pareigybių sąrašui,</text:span><text:s/><text:span text:style-name="T40">Lietuvos kariuomenės vadas ar jo įgaliotas asmuo – jeigu Atstovo pareigybė priskirta Lietuvos kariuomenės pareigybių sąrašui, Antrojo operatyvinių tarnybų departamento prie Krašto apsaugos ministerijos direktorius ar jo įgaliotas asmuo – jeigu Atstovo pareigybė priskirta Antrojo operatyvinių tarnybų departamento prie Krašto apsaugos ministerijos pareigybių sąrašui. Kompensacija degalų įsigijimo ir automobilio amortizacijos išlaidoms padengti už netarnybinio automobilio naudojimą tarnyboms reikmėms mokama neviršijant nustatytų dydžių:“.</text:span></text:p>
      <text:p text:style-name="P41"/>
      <text:p text:style-name="P42"/>
      <text:p text:style-name="P43"/>
      <text:p text:style-name="P44"><text:span text:style-name="T45">Krašto apsaugos ministras</text:span><text:tab/><text:s text:c="7"/><text:span text:style-name="T4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9-09-04T06:23:00Z</meta:creation-date>
    <dc:date>2019-09-04T06:23:00Z</dc:date>
    <meta:print-date>2019-08-28T09:01:00Z</meta:print-date>
    <meta:template xlink:href="Normal.dotm" xlink:type="simple"/>
    <meta:editing-cycles>2</meta:editing-cycles>
    <meta:editing-duration>PT0S</meta:editing-duration>
    <meta:document-statistic meta:page-count="2" meta:paragraph-count="21" meta:word-count="459" meta:character-count="3521" meta:row-count="96" meta:non-whitespace-character-count="3083"/>
  </office:meta>
</office:document-meta>
</file>