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9" style:parent-style-name="Normal" style:family="paragraph">
      <style:paragraph-properties fo:widows="0" fo:orphans="0" style:snap-to-layout-grid="false" fo:text-align="center"/>
      <style:text-properties fo:font-size="11.5pt" style:font-size-asian="11.5pt" style:font-size-complex="11.5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KVIETIMO REKVIZITŲ PATVIRTINIMO</text:p>
      <text:p text:style-name="P15"/>
      <text:p text:style-name="P16">2023 m. rugsėjo 29 d. Nr. 1V-127</text:p>
      <text:p text:style-name="P17">Vilnius</text:p>
      <text:p text:style-name="P18"/>
      <text:p text:style-name="P19"/>
      <text:p text:style-name="P20"><text:span text:style-name="T21">Vadovaudamasis Lietuvos Respublikos teritorijų planavimo ir statybos valstybinės priežiūros įstatymo 11 straipsnio 3 dalies 4 punktu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text:s/></text:span><text:span text:style-name="T22">Lietuvos Respublikos aplinkos ministro 2023 m. rugpjūčio 3 d. įsakymu Nr. AMP1-79 „Dėl pavedimo Sauliui Puidokui vykdyti Valstybinės teritorijų planavimo ir statybos inspekcijos prie Aplinkos ministerijos viršininko funkcijas“</text:span><text:span text:style-name="T23">:</text:span></text:p>
      <text:p text:style-name="P24"><text:span text:style-name="T25">1</text:span><text:span text:style-name="T26">. T v i r t i n u Kvietimo formos rekvizitus (pridedama).</text:span></text:p>
      <text:p text:style-name="P27"><text:span text:style-name="T28">2</text:span><text:span text:style-name="T29">. P r i p a ž į s t u netekusiu galios<text:s/></text:span><text:span text:style-name="T30">Valstybinės teritorijų planavimo ir statybos inspekcijos prie Aplinkos ministerijos viršininko 2018 m. spalio 10 d. įsakymu Nr. 1V-128<text:s/></text:span><text:span text:style-name="T31">„Dėl Kvietimo rekvizitų patvirtinimo“<text:s/></text:span><text:span text:style-name="T32">su visais pakeitimais ir papildymais.</text:span></text:p>
      <text:p text:style-name="P33"><text:span text:style-name="T34">3</text:span><text:span text:style-name="T35">. N u s t a t a u, kad šis įsakymas įsigalioja 2023 m. spalio 9 d.</text:span></text:p>
      <text:p text:style-name="Normal"/>
      <text:p text:style-name="Normal"/>
      <text:p text:style-name="Normal"/>
      <text:p text:style-name="P36">Vyriausiasis patarėjas, atliekantis<text:s/></text:p>
      <text:p text:style-name="P37">viršininko funkcijas<text:tab/>Saulius Puid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3-10-06T07:42:00Z</meta:creation-date>
    <dc:date>2023-10-06T07:42:00Z</dc:date>
    <meta:template xlink:href="Normal.dotm" xlink:type="simple"/>
    <meta:editing-cycles>2</meta:editing-cycles>
    <meta:editing-duration>PT0S</meta:editing-duration>
    <meta:document-statistic meta:page-count="2" meta:paragraph-count="24" meta:word-count="185" meta:character-count="1324" meta:row-count="72" meta:non-whitespace-character-count="1163"/>
  </office:meta>
</office:document-meta>
</file>