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3784in"/>
          <style:tab-stop style:type="left" style:position="1.575in"/>
        </style:tab-stops>
      </style:paragraph-properties>
    </style:style>
    <style:style style:name="T23" style:parent-style-name="DefaultParagraphFont" style:family="text">
      <style:text-properties style:font-name-asian="Calibri" fo:color="#000000" fo:letter-spacing="0.0555in"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3784in"/>
          <style:tab-stop style:type="left" style:position="1.575in"/>
        </style:tab-stops>
      </style:paragraph-properties>
    </style:style>
    <style:style style:name="T27" style:parent-style-name="DefaultParagraphFont" style:family="text">
      <style:text-properties style:font-name-asian="Calibri" fo:color="#000000" fo:letter-spacing="-0.0006in" style:font-size-complex="12pt" style:language-asian="lt" style:country-asian="LT"/>
    </style:style>
    <style:style style:name="T28" style:parent-style-name="DefaultParagraphFont" style:family="text">
      <style:text-properties style:font-name-asian="Calibri" fo:color="#000000" fo:letter-spacing="-0.0006in" style:font-size-complex="12pt" style:language-asian="lt" style:country-asian="LT"/>
    </style:style>
    <style:style style:name="T29" style:parent-style-name="DefaultParagraphFont" style:family="text">
      <style:text-properties style:font-name-asian="Calibri" fo:color="#000000" fo:letter-spacing="-0.0006in" style:font-size-complex="12pt" style:language-asian="lt" style:country-asian="LT"/>
    </style:style>
    <style:style style:name="P30"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0.8861in"/>
          <style:tab-stop style:type="left" style:position="1.0826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fo:letter-spacing="-0.0006in" style:font-size-complex="12pt"/>
    </style:style>
    <style:style style:name="T33" style:parent-style-name="DefaultParagraphFont" style:family="text">
      <style:text-properties fo:font-weight="bold" style:font-weight-asian="bold" fo:color="#000000" fo:letter-spacing="-0.0006in" style:font-size-complex="12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style:text-properties fo:font-weight="bold" style:font-weight-asian="bold" fo:color="#000000" fo:letter-spacing="-0.0006in"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006in" style:font-size-complex="12pt"/>
    </style:style>
    <style:style style:name="P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text-align="justify"/>
      <style:text-properties style:font-name-asian="Calibri" fo:color="#000000" style:font-size-complex="12pt" fo:hyphenate="false"/>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letter-spacing="0.0555in"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Calibri" style:font-name-asian="Calibri" fo:color="#000000" fo:font-size="11pt" style:font-size-asian="11pt" style:font-size-complex="11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Calibri" style:font-name-asian="Calibri" fo:font-size="11pt" style:font-size-asian="11pt" style:font-size-complex="11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1.3784in"/>
          <style:tab-stop style:type="left" style:position="1.57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line-height="107%" fo:margin-left="0.7423in" fo:text-indent="-0.2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text-position="super 66.6%"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text-position="super 66.6%"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ext-properties style:font-name-asian="Calibri" style:font-weight-complex="bold" style:font-size-complex="12pt"/>
    </style:style>
    <style:style style:name="P139" style:parent-style-name="Normal" style:family="paragraph">
      <style:paragraph-properties fo:text-align="justify" fo:text-indent="0.4923in"/>
      <style:text-properties style:font-name-asian="Calibri" style:font-weight-complex="bold" style:font-size-complex="12pt"/>
    </style:style>
    <style:style style:name="P140" style:parent-style-name="Normal" style:family="paragraph">
      <style:paragraph-properties>
        <style:tab-stops>
          <style:tab-stop style:type="left" style:position="2.2805in"/>
          <style:tab-stop style:type="left" style:position="4.5618in"/>
        </style:tab-stops>
      </style:paragraph-properties>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51" style:parent-style-name="Normal" style:family="paragraph">
      <style:paragraph-properties fo:widows="0" fo:orphans="0" fo:margin-left="3.543in">
        <style:tab-stops/>
      </style:paragraph-properties>
      <style:text-properties style:font-size-complex="12pt" style:language-asian="lt" style:country-asian="LT"/>
    </style:style>
    <style:style style:name="P152" style:parent-style-name="Normal" style:family="paragraph">
      <style:paragraph-properties fo:widows="0" fo:orphans="0" fo:margin-left="3.543in">
        <style:tab-stops/>
      </style:paragraph-properties>
      <style:text-properties style:font-size-complex="12pt" style:language-asian="lt" style:country-asian="LT"/>
    </style:style>
    <style:style style:name="P153" style:parent-style-name="Normal" style:family="paragraph">
      <style:paragraph-properties fo:widows="0" fo:orphans="0" fo:margin-left="3.543in">
        <style:tab-stops/>
      </style:paragraph-properties>
      <style:text-properties style:font-size-complex="12pt" style:language-asian="lt" style:country-asian="LT"/>
    </style:style>
    <style:style style:name="P154" style:parent-style-name="Normal" style:family="paragraph">
      <style:paragraph-properties fo:widows="0" fo:orphans="0" fo:margin-left="3.5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58" style:parent-style-name="Normal" style:family="paragraph">
      <style:paragraph-properties fo:text-align="justify" fo:margin-left="3.543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1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3.543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1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font-size-complex="12pt" fo:language="en" fo:country="US"/>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justify" fo:text-indent="0.5in"/>
      <style:text-properties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style:text-properties fo:text-transform="uppercase" style:font-size-complex="12pt" style:language-asian="lt" style:country-asian="LT"/>
    </style:style>
    <style:style style:name="P181" style:parent-style-name="Normal" style:family="paragraph">
      <style:paragraph-properties fo:widows="0" fo:orphans="0" fo:text-indent="1.8708in"/>
      <style:text-properties style:font-weight-complex="bold" style:font-size-complex="12pt" style:language-asian="lt" style:country-asian="LT"/>
    </style:style>
    <style:style style:name="P182" style:parent-style-name="Normal" style:family="paragraph">
      <style:paragraph-properties fo:widows="0" fo:orphans="0" fo:text-align="center"/>
      <style:text-properties style:font-size-complex="12pt" style:language-asian="lt" style:country-asian="LT"/>
    </style:style>
    <style:style style:name="P183" style:parent-style-name="Normal" style:family="paragraph">
      <style:paragraph-properties fo:widows="0" fo:orphans="0" fo:text-align="center"/>
      <style:text-properties style:font-size-complex="12pt" style:language-asian="lt" style:country-asian="LT"/>
    </style:style>
    <style:style style:name="P184" style:parent-style-name="Normal" style:family="paragraph">
      <style:paragraph-properties fo:widows="0" fo:orphans="0" fo:text-align="center"/>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7" style:parent-style-name="Normal" style:family="paragraph">
      <style:paragraph-properties fo:widows="0" fo:orphans="0" fo:text-align="center" fo:margin-left="1.2798in" fo:text-indent="0.2152in">
        <style:tab-stops>
          <style:tab-stop style:type="left" style:position="3.3868in"/>
          <style:tab-stop style:type="left" style:leader-style="solid" style:leader-text="_" style:position="4.902in"/>
        </style:tab-stops>
      </style:paragraph-properties>
      <style:text-properties style:font-size-complex="12pt" style:language-asian="lt" style:country-asian="LT"/>
    </style:style>
    <style:style style:name="P1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89" style:parent-style-name="DefaultParagraphFont" style:family="text">
      <style:text-properties fo:letter-spacing="0.0555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center" fo:text-indent="0.5in">
        <style:tab-stops>
          <style:tab-stop style:type="left" style:position="5.0833in"/>
        </style:tab-stops>
      </style:paragraph-properties>
      <style:text-properties style:font-size-complex="12pt" style:language-asian="lt" style:country-asian="LT"/>
    </style:style>
    <style:style style:name="P19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2" style:parent-style-name="Normal" style:family="paragraph">
      <style:paragraph-properties fo:widows="0" fo:orphans="0" fo:text-align="center">
        <style:tab-stops>
          <style:tab-stop style:type="left" style:leader-style="solid" style:leader-text="_" style:position="6.1819in"/>
        </style:tab-stops>
      </style:paragraph-properties>
      <style:text-properties style:font-size-complex="12pt" style:language-asian="lt" style:country-asian="LT"/>
    </style:style>
    <style:style style:name="P203"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size-complex="12pt" style:language-asian="lt" style:country-asian="LT"/>
    </style:style>
    <style:style style:name="P204" style:parent-style-name="Normal" style:family="paragraph">
      <style:paragraph-properties fo:widows="0" fo:orphans="0" fo:text-align="justify" fo:text-indent="0.5in">
        <style:tab-stops>
          <style:tab-stop style:type="left" style:leader-style="solid" style:leader-text="_" style:position="6.1819in"/>
        </style:tab-stops>
      </style:paragraph-properties>
    </style:style>
    <style:style style:name="T205" style:parent-style-name="DefaultParagraphFont" style:family="text">
      <style:text-properties fo:letter-spacing="0.0416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216"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221" style:family="table-column">
      <style:table-column-properties style:column-width="2.2333in"/>
    </style:style>
    <style:style style:name="TableColumn222" style:family="table-column">
      <style:table-column-properties style:column-width="2.3062in"/>
    </style:style>
    <style:style style:name="TableColumn223" style:family="table-column">
      <style:table-column-properties style:column-width="2.3034in"/>
    </style:style>
    <style:style style:name="Table220" style:family="table">
      <style:table-properties style:width="6.843in" style:rel-width="100%" fo:margin-left="0in" table:align="lef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31" style:parent-style-name="Normal" style:family="paragraph">
      <style:paragraph-properties fo:widows="0" fo:orphans="0" fo:text-align="justify" fo:text-indent="2.5833in">
        <style:tab-stops>
          <style:tab-stop style:type="right" style:leader-style="solid" style:leader-text="_" style:position="6.3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master-page-name="MPF2" style:family="paragraph">
      <style:paragraph-properties fo:widows="0" fo:orphans="0" fo:break-before="page" fo:margin-left="3.5437in" style:page-number="1">
        <style:tab-stops>
          <style:tab-stop style:type="right" style:leader-style="solid" style:leader-text="_" style:position="2.7562in"/>
        </style:tab-stops>
      </style:paragraph-properties>
      <style:text-properties style:font-size-complex="12pt" style:language-asian="lt" style:country-asian="LT"/>
    </style:style>
    <style:style style:name="P240" style:parent-style-name="Normal" style:family="paragraph">
      <style:paragraph-properties fo:widows="0" fo:orphans="0" fo:margin-left="3.543in">
        <style:tab-stops/>
      </style:paragraph-properties>
      <style:text-properties style:font-size-complex="12pt" style:language-asian="lt" style:country-asian="LT"/>
    </style:style>
    <style:style style:name="P241" style:parent-style-name="Normal" style:family="paragraph">
      <style:paragraph-properties fo:widows="0" fo:orphans="0" fo:margin-left="3.543in">
        <style:tab-stops/>
      </style:paragraph-properties>
      <style:text-properties style:font-size-complex="12pt" style:language-asian="lt" style:country-asian="LT"/>
    </style:style>
    <style:style style:name="P242" style:parent-style-name="Normal" style:family="paragraph">
      <style:paragraph-properties fo:widows="0" fo:orphans="0" fo:margin-left="3.543in">
        <style:tab-stops/>
      </style:paragraph-properties>
      <style:text-properties style:font-size-complex="12pt" style:language-asian="lt" style:country-asian="LT"/>
    </style:style>
    <style:style style:name="P243" style:parent-style-name="Normal" style:family="paragraph">
      <style:paragraph-properties fo:widows="0" fo:orphans="0" fo:margin-left="3.54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247" style:parent-style-name="Normal" style:family="paragraph">
      <style:paragraph-properties fo:text-align="justify" fo:margin-left="3.543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margin-left="3.543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size-complex="11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margin-left="3.543in">
        <style:tab-stops/>
      </style:paragraph-properties>
      <style:text-properties style:font-size-complex="12pt" style:language-asian="lt" style:country-asian="LT"/>
    </style:style>
    <style:style style:name="P25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2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7" style:parent-style-name="DefaultParagraphFont" style:family="text">
      <style:text-properties fo:color="#000000" style:font-size-complex="12pt" fo:language="en" fo:country="US"/>
    </style:style>
    <style:style style:name="P25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2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size-complex="12pt" style:language-asian="lt" style:country-asian="LT"/>
    </style:style>
    <style:style style:name="P272" style:parent-style-name="Normal" style:family="paragraph">
      <style:paragraph-properties fo:widows="0" fo:orphans="0" fo:text-align="center" fo:text-indent="0.2152in">
        <style:tab-stops>
          <style:tab-stop style:type="right" style:leader-style="solid" style:leader-text="_" style:position="6.3in"/>
        </style:tab-stops>
      </style:paragraph-properties>
      <style:text-properties style:font-size-complex="12pt" style:language-asian="lt" style:country-asian="LT"/>
    </style:style>
    <style:style style:name="P2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4" style:parent-style-name="Normal" style:family="paragraph">
      <style:paragraph-properties fo:widows="0" fo:orphans="0" fo:text-align="center" fo:text-indent="0.1291in">
        <style:tab-stops>
          <style:tab-stop style:type="right" style:leader-style="solid" style:leader-text="_" style:position="6.3in"/>
        </style:tab-stops>
      </style:paragraph-properties>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FF"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FF"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5"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286" style:parent-style-name="DefaultParagraphFont" style:family="text">
      <style:text-properties fo:letter-spacing="0.0416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style:font-size-complex="12pt" style:language-asian="lt" style:country-asian="LT"/>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23" style:parent-style-name="DefaultParagraphFont" style:family="text">
      <style:text-properties style:font-weight-complex="bold" fo:letter-spacing="0.0416in"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57" style:parent-style-name="Normal" style:family="paragraph">
      <style:paragraph-properties fo:widows="0" fo:orphans="0" fo:text-align="center" fo:margin-left="1.9687in">
        <style:tab-stops/>
      </style:paragraph-properties>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360" style:parent-style-name="Normal" style:family="paragraph">
      <style:paragraph-properties fo:widows="0" fo:orphans="0" fo:text-align="justify" fo:text-indent="0.54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6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364" style:family="table-column">
      <style:table-column-properties style:column-width="2.2333in"/>
    </style:style>
    <style:style style:name="TableColumn365" style:family="table-column">
      <style:table-column-properties style:column-width="2.3062in"/>
    </style:style>
    <style:style style:name="TableColumn366" style:family="table-column">
      <style:table-column-properties style:column-width="2.3034in"/>
    </style:style>
    <style:style style:name="Table363" style:family="table">
      <style:table-properties style:width="6.843in" style:rel-width="100%" fo:margin-left="0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widows="0" fo:orphans="0" fo:text-align="justify" fo:margin-left="1.9166in" fo:text-indent="0.5in">
        <style:tab-stops>
          <style:tab-stop style:type="right" style:leader-style="solid" style:leader-text="_" style:position="4.3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master-page-name="MPF3" style:family="paragraph">
      <style:paragraph-properties fo:widows="0" fo:orphans="0" fo:break-before="page" fo:text-indent="3.5437in" style:page-number="1">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widows="0" fo:orphans="0" fo:margin-left="3.543in">
        <style:tab-stops/>
      </style:paragraph-properties>
      <style:text-properties style:font-size-complex="12pt" style:language-asian="lt" style:country-asian="LT"/>
    </style:style>
    <style:style style:name="P385" style:parent-style-name="Normal" style:family="paragraph">
      <style:paragraph-properties fo:widows="0" fo:orphans="0" fo:margin-left="3.543in">
        <style:tab-stops/>
      </style:paragraph-properties>
      <style:text-properties style:font-size-complex="12pt" style:language-asian="lt" style:country-asian="LT"/>
    </style:style>
    <style:style style:name="P386" style:parent-style-name="Normal" style:family="paragraph">
      <style:paragraph-properties fo:widows="0" fo:orphans="0" fo:margin-left="3.543in">
        <style:tab-stops/>
      </style:paragraph-properties>
      <style:text-properties style:font-size-complex="12pt" style:language-asian="lt" style:country-asian="LT"/>
    </style:style>
    <style:style style:name="P387" style:parent-style-name="Normal" style:family="paragraph">
      <style:paragraph-properties fo:widows="0" fo:orphans="0" fo:margin-left="3.54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91" style:parent-style-name="Normal" style:family="paragraph">
      <style:paragraph-properties fo:text-align="justify" fo:margin-left="3.543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style:font-size-complex="11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left="3.543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style:font-size-complex="11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style:font-size-complex="12pt" style:language-asian="lt" style:country-asian="LT"/>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1" style:parent-style-name="DefaultParagraphFont" style:family="text">
      <style:text-properties fo:color="#000000" style:font-size-complex="12pt" fo:language="en" fo:country="US"/>
    </style:style>
    <style:style style:name="P40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fo:language="en" fo:country="U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4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4"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6"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463" style:parent-style-name="Normal" style:family="paragraph">
      <style:paragraph-properties fo:widows="0" fo:orphans="0" fo:text-indent="0.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465" style:family="table-column">
      <style:table-column-properties style:column-width="2.2333in"/>
    </style:style>
    <style:style style:name="TableColumn466" style:family="table-column">
      <style:table-column-properties style:column-width="2.3062in"/>
    </style:style>
    <style:style style:name="TableColumn467" style:family="table-column">
      <style:table-column-properties style:column-width="2.3034in"/>
    </style:style>
    <style:style style:name="Table464" style:family="table">
      <style:table-properties style:width="6.843in" style:rel-width="100%"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475" style:parent-style-name="Normal" style:family="paragraph">
      <style:paragraph-properties fo:widows="0" fo:orphans="0" fo:text-align="justify" fo:margin-left="1.5in" fo:text-indent="0.5in">
        <style:tab-stops>
          <style:tab-stop style:type="right" style:leader-style="solid" style:leader-text="_" style:position="4.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master-page-name="MPF4" style:family="paragraph">
      <style:paragraph-properties fo:widows="0" fo:orphans="0" fo:break-before="page" fo:margin-left="3.2486in" style:page-number="1">
        <style:tab-stops>
          <style:tab-stop style:type="right" style:leader-style="solid" style:leader-text="_" style:position="3.0513in"/>
        </style:tab-stops>
      </style:paragraph-properties>
      <style:text-properties style:font-size-complex="12pt" style:language-asian="lt" style:country-asian="LT"/>
    </style:style>
    <style:style style:name="P485" style:parent-style-name="Normal" style:family="paragraph">
      <style:paragraph-properties fo:widows="0" fo:orphans="0" fo:margin-left="3.2486in">
        <style:tab-stops>
          <style:tab-stop style:type="right" style:leader-style="solid" style:leader-text="_" style:position="3.0513in"/>
        </style:tab-stops>
      </style:paragraph-properties>
      <style:text-properties style:font-size-complex="12pt" style:language-asian="lt" style:country-asian="LT"/>
    </style:style>
    <style:style style:name="P486" style:parent-style-name="Normal" style:family="paragraph">
      <style:paragraph-properties fo:widows="0" fo:orphans="0" fo:margin-left="3.2486in">
        <style:tab-stops>
          <style:tab-stop style:type="right" style:leader-style="solid" style:leader-text="_" style:position="3.0513in"/>
        </style:tab-stops>
      </style:paragraph-properties>
      <style:text-properties style:font-size-complex="12pt" style:language-asian="lt" style:country-asian="LT"/>
    </style:style>
    <style:style style:name="P487"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488"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489" style:parent-style-name="Normal" style:family="paragraph">
      <style:paragraph-properties fo:text-align="justify" fo:margin-left="3.248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margin-left="3.248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style:font-size-complex="11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0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506" style:family="table-column">
      <style:table-column-properties style:column-width="3.0166in"/>
    </style:style>
    <style:style style:name="TableColumn507" style:family="table-column">
      <style:table-column-properties style:column-width="3.8263in"/>
    </style:style>
    <style:style style:name="Table505" style:family="table">
      <style:table-properties style:width="6.843in" style:rel-width="100%"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513" style:family="table-row">
      <style:table-row-properties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ab-stops>
          <style:tab-stop style:type="right" style:leader-style="solid" style:leader-text="_" style:position="6.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widows="0" fo:orphans="0">
        <style:tab-stops>
          <style:tab-stop style:type="right" style:leader-style="solid" style:leader-text="_" style:position="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ab-stops>
          <style:tab-stop style:type="right" style:leader-style="solid" style:leader-text="_" style:position="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style:tab-stops>
          <style:tab-stop style:type="right" style:leader-style="solid" style:leader-text="_" style:position="6.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529" style:family="table-row">
      <style:table-row-properties fo:keep-together="always"/>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533" style:family="table-row">
      <style:table-row-properties fo:keep-together="always"/>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554" style:family="table-column">
      <style:table-column-properties style:column-width="2.2333in"/>
    </style:style>
    <style:style style:name="TableColumn555" style:family="table-column">
      <style:table-column-properties style:column-width="2.3062in"/>
    </style:style>
    <style:style style:name="TableColumn556" style:family="table-column">
      <style:table-column-properties style:column-width="2.3034in"/>
    </style:style>
    <style:style style:name="Table553" style:family="table">
      <style:table-properties style:width="6.843in" style:rel-width="100%" fo:margin-left="0in" table:align="lef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widows="0" fo:orphans="0" fo:margin-left="1.5in" fo:text-indent="0.5in">
        <style:tab-stops>
          <style:tab-stop style:type="right" style:leader-style="solid" style:leader-text="_" style:position="4.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text:span text:style-name="T13">DĖL VALSTYBINĖS MOKESČIŲ INSPEKCIJOS PRIE LIETUVOS RESPUBLIKOS FINANSŲ MINISTERIJOS VIRŠININKO 2010 M. RUGPJŪČIO 13 D. ĮSAKYMO NR. VA</text:span><text:span text:style-name="T14">‑92<text:s/></text:span><text:span text:style-name="T15">„dėl akcizais apmokestinamų prekių siuntėjų registravimo</text:span><text:span text:style-name="T16">“ PAKEITIMO</text:span></text:p>
      <text:p text:style-name="P17"/>
      <text:p text:style-name="P18">2021 m. rugsėjo 29 d. Nr. VA-58</text:p>
      <text:p text:style-name="P19"><text:span text:style-name="T20">Vilnius</text:span></text:p>
      <text:p text:style-name="P21"/>
      <text:p text:style-name="Normal"/>
      <text:p text:style-name="P22"><text:span text:style-name="T23">Pakeiči</text:span><text:span text:style-name="T24">u<text:s/></text:span><text:span text:style-name="T25">Valstybinės mokesčių inspekcijos prie Lietuvos Respublikos finansų ministerijos viršininko 2010 m. rugpjūčio 13 d. įsakymą Nr. VA-92 „Dėl akcizais apmokestinamų prekių siuntėjų registravimo“:</text:span></text:p>
      <text:p text:style-name="P26"><text:span text:style-name="T27">1</text:span><text:span text:style-name="T28">.</text:span><text:span text:style-name="T29"><text:tab/>Pakeičiu nurodytą įsakymą ir jį išdėstau nauja redakcija (Akcizais apmokestinamų prekių siuntėjų įregistravimo registruotų akcizais apmokestinamų prekių siuntėjų sąraše ir išregistravimo iš jo taisyklės nauja redakcija nedėstomos, Prašymo išduoti / pakeisti / papildyti / panaikinti registruoto akcizais apmokestinamų prekių siuntėjo pažymėjimo REG810 forma ir jos priedų REG810P1, REG810P2 formos nekeičiami):</text:span></text:p>
      <text:p text:style-name="P30"/>
      <text:p text:style-name="P31"><text:span text:style-name="T32">„</text:span><text:span text:style-name="T33">VALSTYBINĖS MOKESČIŲ INSPEKCIJOS</text:span></text:p>
      <text:soft-page-break/>
      <text:p text:style-name="P34">PRIE LIETUVOS RESPUBLIKOS FINANSŲ MINISTERIJOS<text:s/></text:p>
      <text:p text:style-name="P35">VIRŠININKAS</text:p>
      <text:p text:style-name="P36"/>
      <text:p text:style-name="P37"><text:span text:style-name="T38">ĮSAKYMAS</text:span></text:p>
      <text:p text:style-name="P39">DĖL AKCIZAIS APMOKESTINAMŲ PREKIŲ SIUNTĖJŲ REGISTRAVIMO</text:p>
      <text:p text:style-name="P40"/>
      <text:p text:style-name="P41"/>
      <text:p text:style-name="P42"><text:span text:style-name="T43">Vadovaudamasi Lietuvos Respublikos akcizų įstatymo 8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44"><text:span text:style-name="T45">tvirtin</text:span><text:span text:style-name="T46">u:</text:span></text:p>
      <text:p text:style-name="P47"><text:span text:style-name="T48">1</text:span><text:span text:style-name="T49">. Akcizais apmokestinamų prekių siuntėjų įregistravimo registruotų akcizais apmokestinamų prekių siuntėjų sąraše ir išregistravimo iš jo taisykles (pridedama);</text:span></text:p>
      <text:p text:style-name="P50"><text:span text:style-name="T51">2</text:span><text:span text:style-name="T52">. Sprendimo išregistruoti iš registruotų akcizais apmokestinamų prekių siuntėjų sąrašo FR1080 formą (pridedama);</text:span></text:p>
      <text:p text:style-name="P53"><text:span text:style-name="T54">3</text:span><text:span text:style-name="T55">.</text:span><text:span text:style-name="T56"><text:s/></text:span><text:span text:style-name="T57">Sprendimo dėl registruoto akcizais apmokestinamų prekių siuntėjo pažymėjimo išdavimo / pakeitimo / papildymo ar panaikinimo FR1081 formą (pridedama);</text:span></text:p>
      <text:p text:style-name="P58"><text:span text:style-name="T59">4</text:span><text:span text:style-name="T60">. Prašymo išduoti / pakeisti / papildyti / panaikinti registruoto akcizais apmokestinamų prekių siuntėjo pažymėjimo REG810 formą ir jos priedų REG810P1, REG810P2 formas (pridedama);</text:span></text:p>
      <text:p text:style-name="P61"><text:span text:style-name="T62">5</text:span><text:span text:style-name="T63">.</text:span><text:span text:style-name="T64"><text:s/></text:span><text:span text:style-name="T65">Registruoto siuntėjo pažymėjimo REG811 formą ir jos priedo REG811P formą (pridedama).“</text:span></text:p>
      <text:p text:style-name="P66"><text:span text:style-name="T67">2</text:span><text:span text:style-name="T68">.</text:span><text:span text:style-name="T69"><text:tab/></text:span><text:span text:style-name="T70">Pakeičiu nurodytu įsakymu patvirtintas Akcizais apmokestinamų prekių siuntėjų įregistravimo registruotų akcizais apmokestinamų prekių siuntėjų sąraše ir išregistravimo iš jo taisykles:</text:span></text:p>
      <text:p text:style-name="P71"><text:span text:style-name="T72">2.1</text:span><text:span text:style-name="T73">.</text:span><text:span text:style-name="T74"><text:tab/><text:s/>Pakeičiu 11 punktą ir jį išdėstau taip:</text:span></text:p>
      <text:p text:style-name="P75"><text:span text:style-name="T76">„</text:span><text:span text:style-name="T77">11</text:span><text:span text:style-name="T78">.</text:span><text:span text:style-name="T79"><text:s/></text:span><text:span text:style-name="T80">VMI prie FM už akcizų administravimą atsakingas padalinys (toliau – atsakingas padalinys) ne vėliau kaip per 25 darbo dienas nuo prašymo pateikimo, o jeigu buvo pareikalauta papildomų duomenų ir šiame taisyklių punkte nustatytas prašymo nagrinėjimo terminas yra pasibaigęs – ne vėliau kaip per 5 darbo dienas nuo tokių duomenų gavimo, turi įvertinti taisyklių 10 punkte nurodytas aplinkybes ir kitas aplinkybes, kurios gali turėti įtakos sprendimui priimti, ir VMI prie FM viršininkui (ar jo įgaliotam asmeniui) pateikti pasirašyti Sprendimo dėl registruoto akcizais apmokestinamų prekių siuntėjo pažymėjimo išdavimo / pakeitimo / papildymo ar panaikinimo FR1081 formą, patvirtintą įsakymu, kuriuo tvirtinamos šios taisyklės (toliau – FR1081 forma).<text:s/></text:span></text:p>
      <text:p text:style-name="P81"><text:span text:style-name="T82">VMI prie FM viršininkas (ar jo įgaliotas asmuo) FR1081 formą turi pasirašyti kvalifikuotu elektroniniu parašu.</text:span><text:span text:style-name="T83">“</text:span></text:p>
      <text:p text:style-name="P84"><text:span text:style-name="T85">2.2</text:span><text:span text:style-name="T86">.</text:span><text:span text:style-name="T87"><text:tab/><text:s/>Pakeičiu 15 punktą ir jį išdėstau taip:</text:span></text:p>
      <text:p text:style-name="P88"><text:span text:style-name="T89">„</text:span><text:span text:style-name="T90">15</text:span><text:span text:style-name="T91">.<text:s/></text:span><text:span text:style-name="T92">Įregistravęs asmenį registruotų siuntėjų sąraše ir suteikęs jam identifikacinį numerį, atsakingas padalinys turi išrašyti Registruoto siuntėjo pažymėjimo REG811 formą, patvirtintą įsakymu, kuriuo tvirtinamos šios taisyklės (toliau – pažymėjimas). Pažymėjimo priedo Leidžiamos verslo tikslais išgabenti akcizais apmokestinamos prekės REG811P formoje (toliau – pažymėjimo priedas REG811P) turi būti išvardytos</text:span><text:span text:style-name="T93"><text:s/></text:span><text:span text:style-name="T94">verslo tikslais iš importo vietos leidžiamos išgabenti akcizais</text:span><text:span text:style-name="T95"><text:s/></text:span><text:span text:style-name="T96">apmokestinamos prekės, kurioms taikomas akcizų mokėjimo laikino</text:span><text:span text:style-name="T97"><text:s/></text:span><text:span text:style-name="T98">atidėjimo režimas. Pažymėjimo priedą REG811P gali sudaryti keli sunumeruoti lapai.</text:span><text:span text:style-name="T99"><text:s/></text:span></text:p>
      <text:p text:style-name="P100"><text:span text:style-name="T101">VMI prie FM viršininkas (ar jo įgaliotas asmuo) pažymėjimą bei pažymėjimo priedą REG811P turi pasirašyti kvalifikuotu elektroniniu parašu.</text:span><text:span text:style-name="T102">“</text:span></text:p>
      <text:p text:style-name="P103"><text:span text:style-name="T104">2.3</text:span><text:span text:style-name="T105">.</text:span><text:span text:style-name="T106"><text:tab/><text:s/>Papildau 36</text:span><text:span text:style-name="T107">1</text:span><text:span text:style-name="T108"><text:s/>punktu ir jį išdėstau taip:</text:span></text:p>
      <text:p text:style-name="P109"><text:span text:style-name="T110">„</text:span><text:span text:style-name="T111">36</text:span><text:span text:style-name="T112">1</text:span><text:span text:style-name="T113">.<text:s/></text:span><text:span text:style-name="T114">Taisyklių 35 ir 36 punktuose nustatytais atvejais VMI prie FM viršininkas (ar jo įgaliotas asmuo) FR1080 formą turi pasirašyti kvalifikuotu elektroniniu parašu.</text:span><text:span text:style-name="T115">“</text:span></text:p>
      <text:p text:style-name="P116"><text:span text:style-name="T117">3</text:span><text:span text:style-name="T118">.</text:span><text:span text:style-name="T119"><text:tab/></text:span><text:span text:style-name="T120">Pakeičiu nurodytu įsakymu patvirtintą<text:s/></text:span><text:span text:style-name="T121">Sprendimo išregistruoti iš registruotų akcizais apmokestinamų prekių siuntėjų sąrašo FR1080 formą</text:span><text:span text:style-name="T122"><text:s/>ir ją išdėstau nauja redakcija (pridedama).</text:span></text:p>
      <text:p text:style-name="P123"><text:span text:style-name="T124">4</text:span><text:span text:style-name="T125">.</text:span><text:span text:style-name="T126"><text:tab/></text:span><text:span text:style-name="T127">Pakeičiu nurodytu įsakymu patvirtintą<text:s/></text:span><text:span text:style-name="T128">Sprendimo dėl registruoto akcizais apmokestinamų prekių siuntėjo pažymėjimo išdavimo / pakeitimo / papildymo ar panaikinimo FR1081 formą<text:s/></text:span><text:span text:style-name="T129">ir ją išdėstau nauja redakcija (pridedama).</text:span></text:p>
      <text:p text:style-name="P130"><text:span text:style-name="T131">5</text:span><text:span text:style-name="T132">.</text:span><text:span text:style-name="T133"><text:tab/></text:span><text:span text:style-name="T134">Pakeičiu nurodytu įsakymu patvirtintą<text:s/></text:span><text:span text:style-name="T135">Registruoto siuntėjo pažymėjimo REG811 formą ir jos priedo REG811P formą bei juos išdėstau<text:s/></text:span><text:span text:style-name="T136">nauja redakcija (pridedama).</text:span></text:p>
      <text:p text:style-name="P137"/>
      <text:p text:style-name="P138"/>
      <text:p text:style-name="P139"/>
      <text:p text:style-name="P140"><text:span text:style-name="T141">Viršininkė</text:span><text:span text:style-name="T142"><text:tab/></text:span><text:span text:style-name="T143"><text:tab/>Edita Janušienė</text:span></text:p>
      <text:p text:style-name="Normal"/>
      <text:soft-page-break/>
      <text:p text:style-name="P144">FR1080 Forma patvirtinta<text:s/></text:p>
      <text:p text:style-name="P151">Valstybinės mokesčių inspekcijos prie</text:p>
      <text:p text:style-name="P152">Lietuvos <text:s/>Respublikos finansų ministerijos</text:p>
      <text:p text:style-name="P153">viršininko <text:s/>2010 m. rugpjūčio 13 d. įsakymu</text:p>
      <text:p text:style-name="P154"><text:span text:style-name="T155">Nr. VA-92</text:span><text:span text:style-name="T156"><text:s/>(Valstybinės mokesčių inspekcijos</text:span></text:p>
      <text:p text:style-name="P157">prie Lietuvos Respublikos finansų ministerijos</text:p>
      <text:p text:style-name="P158"><text:span text:style-name="T159">viršininko<text:s/></text:span><text:span text:style-name="T160">2021 m. rugsėjo 29 d.<text:s/></text:span><text:span text:style-name="T161">įsakymo</text:span></text:p>
      <text:p text:style-name="P162"><text:span text:style-name="T163">Nr.<text:s/></text:span><text:span text:style-name="T164">VA-58</text:span><text:span text:style-name="T165"><text:s/>redakcija)</text:span></text:p>
      <text:p text:style-name="P166"/>
      <text:p text:style-name="P167"><text:span text:style-name="T168"><draw:frame draw:style-name="a1" draw:name="Paveikslėlis 2" text:anchor-type="as-char" svg:x="0in" svg:y="0in" svg:width="0.68482in" svg:height="0.66079in" style:rel-width="scale" style:rel-height="scale"><draw:image xlink:href="media/image1.png" xlink:type="simple" xlink:show="embed" xlink:actuate="onLoad"/><svg:title/><svg:desc/></draw:frame></text:span></text:p>
      <text:p text:style-name="P169"><text:span text:style-name="T170">VALSTYBINĖS MOKESČIŲ INSPEKCIJOS</text:span></text:p>
      <text:p text:style-name="P171"><text:span text:style-name="T172">PRIE LIETUVOS RESPUBLIKOS FINANSŲ MINISTERIJOS</text:span></text:p>
      <text:p text:style-name="P173"><text:span text:style-name="T174">VIRŠININKAS</text:span></text:p>
      <text:p text:style-name="P175"/>
      <text:p text:style-name="P176"><text:span text:style-name="T177">SPRENDIMAS<text:s/></text:span></text:p>
      <text:p text:style-name="P178"><text:span text:style-name="T179">IŠREGISTRUOTI IŠ REGISTRUOTŲ AKCIZAIS APMOKESTINAMŲ PREKIŲ SIUNTĖJŲ SĄRAŠO</text:span></text:p>
      <text:p text:style-name="P180"/>
      <text:p text:style-name="P181">__________________________________</text:p>
      <text:p text:style-name="P182">(Dokumento data, registracijos numeris)</text:p>
      <text:p text:style-name="P183">_______________</text:p>
      <text:p text:style-name="P184">(Sudarymo vieta)</text:p>
      <text:p text:style-name="P185"/>
      <text:p text:style-name="P186">Vadovaudamasis (-i) Lietuvos Respublikos akcizų įstatymo 8 straipsnio 2 dalimi ir 5 dalies ___ punktu ir atsižvelgdamas (a) į<text:s/><text:tab/>,</text:p>
      <text:soft-page-break/>
      <text:p text:style-name="P187">(nurodyti priežastis, dėl kurių priimamas sprendimas išregistruoti iš registruotų siuntėjų sąrašo)</text:p>
      <text:p text:style-name="P188"><text:span text:style-name="T189">panaikin</text:span><text:span text:style-name="T190">u Valstybinės mokesčių inspekcijos prie Lietuvos Respublikos finansų ministerijos <text:s text:c="4"/></text:span><text:span text:style-name="T191"><text:tab/></text:span></text:p>
      <text:p text:style-name="P192">(pareigų pavadinimas)</text:p>
      <text:p text:style-name="P193"><text:span text:style-name="T194">____</text:span><text:span text:style-name="T195"><text:s/>m.<text:s/></text:span><text:span text:style-name="T196">_______</text:span><text:span text:style-name="T197"><text:s/></text:span><text:span text:style-name="T198">___</text:span><text:span text:style-name="T199"><text:s/>d. sprendimu Nr.<text:s/></text:span><text:span text:style-name="T200"><text:tab/></text:span></text:p>
      <text:p text:style-name="P201"><text:tab/></text:p>
      <text:p text:style-name="P202">(mokesčių mokėtojo pavadinimas arba vardas, pavardė, mokesčių mokėtojo identifikacinis numeris (kodas))</text:p>
      <text:p text:style-name="P203">suteiktą teisę iš importo vietos verslo tikslais išgabenti akcizais apmokestinamas prekes, kurioms taikomas akcizų mokėjimo laikino atidėjimo režimas, ir</text:p>
      <text:p text:style-name="P204"><text:span text:style-name="T205">nustata</text:span><text:span text:style-name="T206">u, kad nuo<text:s/></text:span><text:span text:style-name="T207">_______</text:span><text:span text:style-name="T208"><text:s/>m.<text:s/></text:span><text:span text:style-name="T209">_______</text:span><text:span text:style-name="T210"><text:s/></text:span><text:span text:style-name="T211">___</text:span><text:span text:style-name="T212">d. registruotas akcizais apmokestinamų prekių siuntėjas, kurio identifikacinis Nr.<text:s/></text:span><text:span text:style-name="T213">_____________</text:span><text:span text:style-name="T214">, yra išregistruojamas iš registruotų akcizais apmokestinamų prekių siuntėjų sąrašo.</text:span></text:p>
      <text:p text:style-name="P215"/>
      <text:p text:style-name="P216">Šis sprendimas Lietuvos Respublikos administracinių bylų teisenos įstatymo arba Lietuvos Respublikos ikiteisminio administracinių ginčų nagrinėjimo tvark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217"/>
      <text:p text:style-name="P218">Sprendimas pasirašomas kvalifikuotu elektroniniu parašu.</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reigų pavadinimas)</text:p>
          </table:table-cell>
          <table:table-cell table:style-name="TableCell227">
            <text:p text:style-name="P228"/>
          </table:table-cell>
          <table:table-cell table:style-name="TableCell229">
            <text:p text:style-name="P230">(Vardas, pavardė)</text:p>
          </table:table-cell>
        </table:table-row>
      </table:table>
      <text:p text:style-name="P231"><text:span text:style-name="T232">________________</text:span></text:p>
      <text:soft-page-break/>
      <text:p text:style-name="P233">FR1081 Forma patvirtinta<text:s/></text:p>
      <text:p text:style-name="P240">Valstybinės mokesčių inspekcijos prie</text:p>
      <text:p text:style-name="P241">Lietuvos <text:s/>Respublikos finansų ministerijos</text:p>
      <text:p text:style-name="P242">viršininko<text:s/>2010 m. rugpjūčio 13 d. įsakymu</text:p>
      <text:p text:style-name="P243"><text:span text:style-name="T244">Nr. VA-92<text:s/></text:span><text:span text:style-name="T245">(Valstybinės mokesčių inspekcijos</text:span></text:p>
      <text:p text:style-name="P246">prie Lietuvos Respublikos finansų</text:p>
      <text:p text:style-name="P247"><text:span text:style-name="T248">ministerijos viršininko<text:s/></text:span><text:span text:style-name="T249">2021 m. rugsėjo 29 d.</text:span></text:p>
      <text:p text:style-name="P250"><text:span text:style-name="T251">įsakymo Nr.<text:s/></text:span><text:span text:style-name="T252">VA-58</text:span><text:span text:style-name="T253"><text:s/>redakcija)</text:span></text:p>
      <text:p text:style-name="P254"/>
      <text:p text:style-name="P255"/>
      <text:p text:style-name="P256"><text:span text:style-name="T257"><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258"/>
      <text:p text:style-name="P259"><text:span text:style-name="T260">VALSTYBINĖS MOKESČIŲ INSPEKCIJOS</text:span></text:p>
      <text:p text:style-name="P261"><text:span text:style-name="T262">PRIE LIETUVOS RESPUBLIKOS FINANSŲ MINISTERIJOS</text:span></text:p>
      <text:p text:style-name="P263"><text:span text:style-name="T264">VIRŠININKAS</text:span></text:p>
      <text:p text:style-name="P265"/>
      <text:p text:style-name="P266"><text:span text:style-name="T267">SPRENDIMAS<text:s/></text:span></text:p>
      <text:p text:style-name="P268"><text:span text:style-name="T269">DĖL REGISTRUOTO AKCIZAIS APMOKESTINAMŲ PREKIŲ SIUNTĖJO PAŽYMĖJIMO IŠDAVIMO / PAKEITIMO / PAPILDYMO AR PANAIKINIMO</text:span></text:p>
      <text:p text:style-name="P270"/>
      <text:p text:style-name="P271">________________________________</text:p>
      <text:p text:style-name="P272">(Dokumento data, registracijos numeris)</text:p>
      <text:p text:style-name="P273">_____________________</text:p>
      <text:p text:style-name="P274">(Sudarymo vieta)</text:p>
      <text:p text:style-name="P275"/>
      <text:soft-page-break/>
      <text:p text:style-name="P276"><text:span text:style-name="T277">Vadovaudamasis (-i) Lietuvos Respublikos akcizų įstatymo</text:span><text:span text:style-name="T278"><text:s/></text:span><text:span text:style-name="T279">8 straipsnio 2</text:span><text:span text:style-name="T280"><text:s/></text:span><text:span text:style-name="T281">dalimi ir atsižvelgdamas (-a) į<text:s/></text:span><text:span text:style-name="T282"><text:tab/></text:span></text:p>
      <text:p text:style-name="P283"><text:tab/>,</text:p>
      <text:p text:style-name="P284">(nurodyti teisės aktus ir dokumentus, į kuriuos atsižvelgiant priimamas sprendimas)</text:p>
      <text:p text:style-name="P285"><text:span text:style-name="T286">išnagrinėjau</text:span><text:span text:style-name="T287"><text:tab/></text:span></text:p>
      <text:p text:style-name="P288">(mokesčių mokėtojo pavadinimas arba vardas, pavardė, mokesčių mokėtojo identifikacinis numeris)</text:p>
      <text:p text:style-name="P289">prašymą (pažymėti tai, kas reikalinga)</text:p>
      <text:p text:style-name="P290"><text:span text:style-name="T291">□<text:s/></text:span><text:span text:style-name="T292">įregistruoti siuntėju registruotų siuntėjų sąraše ir išduoti registruoto siuntėjo pažymėjimą;</text:span></text:p>
      <text:p text:style-name="P293"><text:span text:style-name="T294">registruoto siuntėjo identifikacinis Nr.<text:s/></text:span><text:span text:style-name="T295">_______</text:span><text:span text:style-name="T296"><text:s/>pažymėjimą Nr.<text:s/></text:span><text:span text:style-name="T297">_______</text:span><text:span text:style-name="T298">;</text:span></text:p>
      <text:p text:style-name="P299"><text:span text:style-name="T300">□<text:s/></text:span><text:span text:style-name="T301">papildyti ir išduoti naują pažymėjimo priedą;</text:span></text:p>
      <text:p text:style-name="P302"><text:span text:style-name="T303">□<text:s/></text:span><text:span text:style-name="T304">pakeisti ir išduoti naują pažymėjimą ir / ar jo priedą;</text:span></text:p>
      <text:p text:style-name="P305"><text:span text:style-name="T306">□<text:s/></text:span><text:span text:style-name="T307">pakeisti ir išduoti naują pažymėjimo priedą;</text:span></text:p>
      <text:p text:style-name="P308"><text:span text:style-name="T309">□<text:s/></text:span><text:span text:style-name="T310">išduoti registruoto siuntėjo, identifikacinis Nr.<text:s/></text:span><text:span text:style-name="T311">_______</text:span><text:span text:style-name="T312">, pažymėjimo Nr.<text:s/></text:span><text:span text:style-name="T313">_______</text:span><text:span text:style-name="T314"><text:s/>ir / ar jo priedo dublikatą;</text:span></text:p>
      <text:p text:style-name="P315"><text:span text:style-name="T316">□<text:s/></text:span><text:span text:style-name="T317">išregistruoti registruotą siuntėją, identifikacinis Nr.<text:s/></text:span><text:span text:style-name="T318">_______</text:span><text:span text:style-name="T319">, iš registruotų siuntėjų sąrašo ir panaikinti registruoto siuntėjo pažymėjimą Nr.<text:s/></text:span><text:span text:style-name="T320">_______</text:span><text:span text:style-name="T321">.</text:span></text:p>
      <text:p text:style-name="P322"><text:span text:style-name="T323">Nusprendžiu</text:span><text:span text:style-name="T324"><text:s/>(pažymėti tai, kas reikalinga):</text:span></text:p>
      <text:p text:style-name="P325"><text:span text:style-name="T326">□<text:s/></text:span><text:span text:style-name="T327">įregistruoti asmenį registruotų siuntėjų sąraše;</text:span></text:p>
      <text:p text:style-name="P328"><text:span text:style-name="T329">□<text:s/></text:span><text:span text:style-name="T330">neregistruoti asmens registruotų siuntėjų sąraše;</text:span></text:p>
      <text:p text:style-name="P331"><text:span text:style-name="T332">□<text:s/></text:span><text:span text:style-name="T333">papildyti ir išduoti naują pažymėjimo priedą;</text:span></text:p>
      <text:p text:style-name="P334"><text:span text:style-name="T335">□<text:s/></text:span><text:span text:style-name="T336">pakeisti ir išduoti naują pažymėjimą ir / ar jo priedą;</text:span></text:p>
      <text:p text:style-name="P337"><text:span text:style-name="T338">□<text:s/></text:span><text:span text:style-name="T339">pakeisti ir išduoti naują pažymėjimo priedą;</text:span></text:p>
      <text:p text:style-name="P340"><text:span text:style-name="T341">□</text:span><text:span text:style-name="T342"><text:s/>išduoti registruoto siuntėjo, identifikacinis Nr.<text:s/></text:span><text:span text:style-name="T343">_______</text:span><text:span text:style-name="T344">, pažymėjimo Nr.<text:s/></text:span><text:span text:style-name="T345">_______</text:span><text:span text:style-name="T346"><text:s/>ir / ar jo priedo dublikatą;</text:span></text:p>
      <text:p text:style-name="P347"><text:span text:style-name="T348">□<text:s/></text:span><text:span text:style-name="T349">išregistruoti registruotą siuntėją, identifikacinis Nr.<text:s/></text:span><text:span text:style-name="T350">_______</text:span><text:span text:style-name="T351">, iš registruotų siuntėjų sąrašo<text:s/></text:span><text:soft-page-break/><text:span text:style-name="T352">ir panaikinti registruoto siuntėjo pažymėjimą Nr.<text:s/></text:span><text:span text:style-name="T353">_______</text:span><text:span text:style-name="T354">.</text:span></text:p>
      <text:p text:style-name="P355"/>
      <text:p text:style-name="P356">Sprendimas prašymą<text:s/><text:tab/>.</text:p>
      <text:p text:style-name="P357">(nurodyti sprendimo priėmimo motyvus ir akcizais apmokestinamas prekes)</text:p>
      <text:p text:style-name="P358"/>
      <text:p text:style-name="P359">Šis sprendimas Lietuvos Respublikos administracinių bylų teisenos įstatymo arba Lietuvos Respublikos ikiteisminio administracinių ginčų nagrinėjimo tvark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360"/>
      <text:p text:style-name="P361">Sprendimas pasirašomas kvalifikuotu elektroniniu parašu.</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Pareigų pavadinimas)</text:p>
          </table:table-cell>
          <table:table-cell table:style-name="TableCell370">
            <text:p text:style-name="P371"/>
          </table:table-cell>
          <table:table-cell table:style-name="TableCell372">
            <text:p text:style-name="P373">(Vardas, pavardė)</text:p>
          </table:table-cell>
        </table:table-row>
      </table:table>
      <text:p text:style-name="P374"/>
      <text:p text:style-name="P375"><text:span text:style-name="T376">______________</text:span></text:p>
      <text:soft-page-break/>
      <text:p text:style-name="P377">REG811 Forma patvirtinta<text:s/></text:p>
      <text:p text:style-name="P384">Valstybinės mokesčių inspekcijos prie</text:p>
      <text:p text:style-name="P385">Lietuvos <text:s/>Respublikos finansų ministerijos</text:p>
      <text:p text:style-name="P386">viršininko <text:s/>2010 m. rugpjūčio 13 d. įsakymu</text:p>
      <text:p text:style-name="P387"><text:span text:style-name="T388">Nr. VA-92</text:span><text:span text:style-name="T389"><text:s/>(Valstybinės mokesčių inspekcijos</text:span></text:p>
      <text:p text:style-name="P390">prie Lietuvos Respublikos finansų ministerijos</text:p>
      <text:p text:style-name="P391"><text:span text:style-name="T392">viršininko<text:s/></text:span><text:span text:style-name="T393">2021 m. rugsėjo 29 d.<text:s/></text:span><text:span text:style-name="T394">įsakymo<text:s/></text:span></text:p>
      <text:p text:style-name="P395"><text:span text:style-name="T396">Nr.<text:s/></text:span><text:span text:style-name="T397">VA-58</text:span><text:span text:style-name="T398"><text:s/>redakcija)</text:span></text:p>
      <text:p text:style-name="P399"/>
      <text:p text:style-name="P400"><text:span text:style-name="T401"><draw:frame draw:style-name="a3" draw:name="Paveikslėlis 4" text:anchor-type="as-char" svg:x="0in" svg:y="0in" svg:width="0.59375in" svg:height="0.60417in" style:rel-width="scale" style:rel-height="scale"><draw:image xlink:href="media/image1.png" xlink:type="simple" xlink:show="embed" xlink:actuate="onLoad"/><svg:title/><svg:desc/></draw:frame></text:span></text:p>
      <text:p text:style-name="P402"/>
      <text:p text:style-name="P403"><text:span text:style-name="T404">VALSTYBINĖ MOKESČIŲ INSPEKCIJA</text:span><text:span text:style-name="T405"><draw:connector draw:type="line" svg:x1="0in" svg:y1="0.025in" svg:x2="6.69306in" svg:y2="0.025in" draw:z-index="251659264" draw:id="id0" draw:style-name="a4" draw:name="Tiesioji jungtis 5" text:anchor-type="paragraph"><svg:title/><svg:desc/></draw:connector></text:span><text:span text:style-name="T406"><text:s/></text:span></text:p>
      <text:p text:style-name="P407"><text:span text:style-name="T408">PRIE LIETUVOS RESPUBLIKOS FINANSŲ MINISTERIJOS</text:span></text:p>
      <text:p text:style-name="P409"/>
      <text:p text:style-name="P410"><text:span text:style-name="T411">REGISTRUOTO SIUNTĖJO PAŽYMĖJIMAS Nr.</text:span><text:span text:style-name="T412"><text:s/></text:span><text:span text:style-name="T413">_______</text:span></text:p>
      <text:p text:style-name="P414"/>
      <text:p text:style-name="P415"><text:span text:style-name="T416">REGISTRUOTO SIUNTĖJO IDENTIFIKACINIS NUMERIS<text:s/></text:span><text:span text:style-name="T417">_______</text:span></text:p>
      <text:p text:style-name="P418"/>
      <text:p text:style-name="P419"><text:tab/></text:p>
      <text:p text:style-name="P420">(registruoto siuntėjo pavadinimas arba vardas, pavardė)</text:p>
      <text:p text:style-name="P421"><text:tab/></text:p>
      <text:p text:style-name="P422">(mokesčių mokėtojo identifikacinis numeris (kodas) ir pridėtinės vertės mokesčio mokėtojo kodas)</text:p>
      <text:p text:style-name="P423"><text:tab/></text:p>
      <text:p text:style-name="P424">(buveinės arba nuolatinės gyvenamosios vietos adresas)</text:p>
      <text:soft-page-break/>
      <text:p text:style-name="P425"><text:tab/></text:p>
      <text:p text:style-name="P426">(apskrities valstybinės mokesčių inspekcijos pavadinimas ir įstaigos kodas)</text:p>
      <text:p text:style-name="P427"/>
      <text:p text:style-name="P428"><text:span text:style-name="T429">Įregistravimo</text:span><text:span text:style-name="T430"><text:s/>pagrindas – Valstybinės mokesčių inspekcijos prie Lietuvos Respublikos finansų ministerijos viršininko (ar jo įgalioto asmens)</text:span><text:span text:style-name="T431"><text:s/></text:span><text:span text:style-name="T432">20</text:span><text:span text:style-name="T433">__</text:span><text:span text:style-name="T434"><text:s/>m.<text:s/></text:span><text:span text:style-name="T435">_______</text:span><text:span text:style-name="T436"><text:s/></text:span><text:span text:style-name="T437">___</text:span><text:span text:style-name="T438"><text:s/>d. sprendimas Nr.<text:s/></text:span><text:span text:style-name="T439">_______</text:span><text:span text:style-name="T440">.</text:span></text:p>
      <text:p text:style-name="P441"/>
      <text:p text:style-name="P442"><text:span text:style-name="T443">Akcizais apmokestinamos prekės, kurias registruotas siuntėjas turi teisę, taikydamas akcizų mokėjimo laikino atidėjimo režimą, verslo tikslais iš importo vietos išgabenti, yra<text:s/></text:span><text:span text:style-name="T444">nurodytos šio pažymėjimo priede.</text:span></text:p>
      <text:p text:style-name="P445"/>
      <text:p text:style-name="P446"><text:span text:style-name="T447">Registruoto siuntėjo veiklos pradžia 20</text:span><text:span text:style-name="T448">__</text:span><text:span text:style-name="T449"><text:s/>m.<text:s/></text:span><text:span text:style-name="T450">_______</text:span><text:span text:style-name="T451"><text:s/></text:span><text:span text:style-name="T452">___</text:span><text:span text:style-name="T453"><text:s/>d.</text:span></text:p>
      <text:p text:style-name="P454"/>
      <text:p text:style-name="P455"><text:span text:style-name="T456">Pažymėjimas išduotas 20__ m.<text:s/></text:span><text:span text:style-name="T457">_______</text:span><text:span text:style-name="T458"><text:s/>___ d.</text:span></text:p>
      <text:p text:style-name="P459"/>
      <text:p text:style-name="P460">Pažymėjimo galiojimo laikas neterminuotas.</text:p>
      <text:p text:style-name="P461"/>
      <text:p text:style-name="P462">Šis pažymėjimas pasirašomas kvalifikuotu elektroniniu parašu.<text:s/></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Pareigų pavadinimas)</text:p>
          </table:table-cell>
          <table:table-cell table:style-name="TableCell471">
            <text:p text:style-name="P472"/>
          </table:table-cell>
          <table:table-cell table:style-name="TableCell473">
            <text:p text:style-name="P474">(Vardas, pavardė)</text:p>
          </table:table-cell>
        </table:table-row>
      </table:table>
      <text:p text:style-name="P475"/>
      <text:p text:style-name="P476"><text:span text:style-name="T477">______________</text:span></text:p>
      <text:soft-page-break/>
      <text:p text:style-name="P478">REG811P forma</text:p>
      <text:p text:style-name="P485">Registruoto siuntėjo pažymėjimo REG811 formos</text:p>
      <text:p text:style-name="P486">priedas</text:p>
      <text:p text:style-name="P487">(Valstybinės mokesčių inspekcijos</text:p>
      <text:p text:style-name="P488">prie Lietuvos Respublikos finansų</text:p>
      <text:p text:style-name="P489"><text:span text:style-name="T490">ministerijos viršininko<text:s/></text:span><text:span text:style-name="T491">2021 m. rugsėjo 29 d.</text:span></text:p>
      <text:p text:style-name="P492"><text:span text:style-name="T493">įsakymo Nr.<text:s/></text:span><text:span text:style-name="T494">VA-58</text:span><text:span text:style-name="T495"><text:s/>redakcija)</text:span></text:p>
      <text:p text:style-name="P496"/>
      <text:p text:style-name="P497"><text:span text:style-name="T498">LEIDŽIAMOS VERSLO TIKSLAIS IŠGABENTI AKCIZAIS APMOKESTINAMOS PREKĖS</text:span></text:p>
      <text:p text:style-name="P499"/>
      <text:p text:style-name="P500"><text:span text:style-name="T501">Registruotas siuntėjas Nr.<text:s/></text:span><text:span text:style-name="T502">_______</text:span><text:span text:style-name="T503"><text:s/>turi teisę, taikydamas akcizų mokėjimo laikino atidėjimo režimą, verslo tikslais iš importo vietos išgabenti tokias akcizais apmokestinamas prekes:</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Akcizais apmokestinamas produktas (toliau – AP)</text:p>
          </table:table-cell>
          <table:table-cell table:style-name="TableCell511">
            <text:p text:style-name="P512">Akcizais apmokestinamų prekių tarifinės grupės (toliau – TG)</text:p>
          </table:table-cell>
        </table:table-row>
        <table:table-row table:style-name="TableRow513">
          <table:table-cell table:style-name="TableCell514" table:number-rows-spanned="3">
            <text:p text:style-name="P515"><text:span text:style-name="T516">AP kodas:<text:s/></text:span><text:span text:style-name="T517">_______</text:span></text:p>
            <text:p text:style-name="P518"><text:span text:style-name="T519">AP aprašymas:<text:s/></text:span><text:span text:style-name="T520">_______</text:span></text:p>
          </table:table-cell>
          <table:table-cell table:style-name="TableCell521">
            <text:p text:style-name="P522"><text:span text:style-name="T523">TG kodas:<text:s/></text:span><text:span text:style-name="T524">_______</text:span></text:p>
            <text:p text:style-name="P525"><text:span text:style-name="T526">TG aprašymas:<text:s/></text:span><text:span text:style-name="T527">_______</text:span></text:p>
            <text:p text:style-name="P528">Papildoma informacija:<text:s/></text:p>
          </table:table-cell>
        </table:table-row>
        <table:table-row table:style-name="TableRow529">
          <table:covered-table-cell>
            <text:p text:style-name="P530"/>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row>
      </table:table>
      <text:p text:style-name="P537"/>
      <text:p text:style-name="P538"><text:span text:style-name="T539">Šiame priede nurodytas akcizais apmokestinamas prekes, kurioms taikomas akcizų mokėjimo laikino atidėjimo režimas, leista išgabenti Valstybinės mokesčių inspekcijos prie Lietuvos Respublikos finansų ministerijos viršininko (ar jo įgalioto asmens)</text:span><text:span text:style-name="T540"><text:s/></text:span><text:span text:style-name="T541">sprendimu (-ais):</text:span></text:p>
      <text:p text:style-name="P542"><text:span text:style-name="T543">sprendimo data<text:s/></text:span><text:span text:style-name="T544">_______</text:span><text:span text:style-name="T545">, sprendimo numeris<text:s/></text:span><text:span text:style-name="T546">_______</text:span><text:span text:style-name="T547">, įsigaliojimo data (sprendimu nustatytų pakeitimų įsigaliojimo data)<text:s/></text:span><text:span text:style-name="T548">_______</text:span><text:span text:style-name="T549">.</text:span></text:p>
      <text:p text:style-name="P550"/>
      <text:soft-page-break/>
      <text:p text:style-name="P551">Šis priedas pasirašomas kvalifikuotu elektroniniu parašu.</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Pareigų pavadinimas)</text:p>
          </table:table-cell>
          <table:table-cell table:style-name="TableCell560">
            <text:p text:style-name="P561"/>
          </table:table-cell>
          <table:table-cell table:style-name="TableCell562">
            <text:p text:style-name="P563">(Vardas, pavardė)</text:p>
          </table:table-cell>
        </table:table-row>
      </table:table>
      <text:p text:style-name="P564"/>
      <text:p text:style-name="P565"><text:span text:style-name="T5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6" style:parent-style-name="DefaultParagraphFont" style:family="text">
      <style:text-properties style:font-name-asian="Calibri" style:font-size-complex="12pt"/>
    </style:style>
    <style:style style:name="P1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5" style:parent-style-name="DefaultParagraphFont" style:family="text">
      <style:text-properties style:font-name-asian="Calibri" style:font-size-complex="12pt"/>
    </style:style>
    <style:style style:name="P2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9" style:parent-style-name="DefaultParagraphFont" style:family="text">
      <style:text-properties style:font-name-asian="Calibri" style:font-size-complex="12pt"/>
    </style:style>
    <style:style style:name="P3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0" style:parent-style-name="DefaultParagraphFont" style:family="text">
      <style:text-properties style:font-name-asian="Calibri" style:font-size-complex="12pt"/>
    </style:style>
    <style:style style:name="P4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2</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234"><text:span text:style-name="T235"><text:page-number text:fixed="false">2</text:page-number></text:span></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style:master-page style:name="MP3" style:page-layout-name="PL3">
      <style:header>
        <text:p text:style-name="P378"><text:span text:style-name="T379"><text:page-number text:fixed="false">2</text:page-number></text:span></text:p>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479"><text:span text:style-name="T480"><text:page-number text:fixed="false">2</text:page-number></text:span></text:p>
        <text:p text:style-name="P481"/>
      </style:header>
      <style:footer>
        <text:p text:style-name="P482"/>
      </style:footer>
    </style:master-page>
    <style:master-page style:next-style-name="MP4" style:name="MPF4" style:page-layout-name="PL4">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3-02-10T11:32:00Z</meta:creation-date>
    <dc:date>2023-02-10T11:32:00Z</dc:date>
    <meta:print-date>2021-09-15T10:02:00Z</meta:print-date>
    <meta:template xlink:href="Normal.dotm" xlink:type="simple"/>
    <meta:editing-cycles>2</meta:editing-cycles>
    <meta:editing-duration>PT0S</meta:editing-duration>
    <meta:document-statistic meta:page-count="13" meta:paragraph-count="109" meta:word-count="1494" meta:character-count="12433" meta:row-count="315" meta:non-whitespace-character-count="11048"/>
  </office:meta>
</office:document-meta>
</file>