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fo:language="en" fo:country="US"/>
    </style:style>
    <style:style style:name="P15" style:parent-style-name="Normal" style:family="paragraph">
      <style:paragraph-properties fo:text-align="justify" fo:text-indent="0.4923in"/>
      <style:text-properties style:font-size-complex="12pt"/>
    </style:style>
    <style:style style:name="P16" style:parent-style-name="Normal" style:family="paragraph">
      <style:paragraph-properties fo:text-align="justify" fo:text-indent="0.4923in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1.22047in" svg:height="0.4807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CIVILINĖS AVIACIJOS ADMINISTRACIJOS</text:p>
      <text:p text:style-name="P6">DIREKTORIUS</text:p>
      <text:p text:style-name="P7"/>
      <text:p text:style-name="P8">ĮSAKYMAS</text:p>
      <text:p text:style-name="P9">DĖL CIVILINĖS AVIACIJOS ADMINISTRACIJOS DIREKTORIAUS 2017 M. SPALIO 5 D. ĮSAKYMO NR. 4R-154 „DĖL ORO BALIONŲ IR DIRIŽABLIŲ NAUDOJIMO SKRYDŽIAMS REIKALAVIMŲ“ PAKEITIMO</text:p>
      <text:p text:style-name="P10"/>
      <text:p text:style-name="P11"><text:span text:style-name="T12">2018 m. balandžio 26 d. Nr.<text:s/></text:span><text:span text:style-name="T13">4R-61</text:span></text:p>
      <text:p text:style-name="P14">Vilnius</text:p>
      <text:p text:style-name="P15"/>
      <text:p text:style-name="P16"/>
      <text:p text:style-name="P17"><text:span text:style-name="T18">V</text:span><text:span text:style-name="T19">adovaudamasis Lietuvos Respublikos aviacijos įstatymo Nr. VIII-2066 58 straipsniu,<text:s/></text:span></text:p>
      <text:p text:style-name="P20"><text:span text:style-name="T21">p a k e i č i u Civilinės aviacijos administracijos direktoriaus 2017 m. spalio 5 d. įsakymo Nr. 4R-154<text:s/></text:span><text:span text:style-name="T22">„</text:span><text:span text:style-name="T23">Dėl oro balionų ir dirižablių naudojimo skrydžiams reikalavimų" 1.3 punktą ir išdėstau jį taip:</text:span></text:p>
      <text:p text:style-name="P24"><text:span text:style-name="T25">„</text:span><text:span text:style-name="T26">1.3</text:span><text:span text:style-name="T27">. Orlaivio vadas privalo pasirinkti kilimui tik tokią aikštelę, kuri tiktų naudojamam oro baliono / dirižablio tipui ir vykdomo skrydžio pobūdžiui. Kilimo aikštelėje neturi būti kliūčių bei pašalinių asmenų, išskyrus tuos, kurie aprūpina oro balioną / dirižablį ir keleivius. Oro baliono vadas atsako už žmonių ir turto saugą rengiant oro balioną / dirižablį skrydžiui ir skrydžio metu, taip pat už asmenų, dalyvaujančių rengiant oro balioną / dirižablį skrydžiui, tinkamą instruktavimą vykdyti savo pareigas. Kilti iš miestų teritorijos galima tik suderinus su miesto savivaldybe.“.</text:span></text:p>
      <text:p text:style-name="P28"/>
      <text:p text:style-name="P29"/>
      <text:p text:style-name="P30"/>
      <text:p text:style-name="P31"><text:span text:style-name="T32">Direktorius<text:s/></text:span><text:span text:style-name="T33"><text:tab/></text:span><text:span text:style-name="T34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8-04-27T11:49:00Z</meta:creation-date>
    <dc:date>2018-04-27T11:49:00Z</dc:date>
    <meta:print-date>2018-04-26T07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9" meta:character-count="1184" meta:row-count="28" meta:non-whitespace-character-count="1044"/>
  </office:meta>
</office:document-meta>
</file>