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BEPILOČIŲ ORLAIVIŲ SKRAIDYMO ZONŲ MARIJAMPOLĖS SAVIVALDYBĖS TERITORIJOJE , VIRŠ KURIŲ DRAUDŽIAMAS BEPILOČIŲ ORLAIVIŲ SKRYDŽIŲ VYKDYMAS, NUSTATYMO<text:s/></text:p>
      <text:p text:style-name="P9"/>
      <text:p text:style-name="P10"><text:span text:style-name="T11">201</text:span><text:span text:style-name="T12">5</text:span><text:span text:style-name="T13"><text:s/>m. spalio 26 d. Nr. 1-165</text:span>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4 dalimi, Bepiločių orlaivių naudojimo taisyklių, patvirtintų Civilinės aviacijos administracijos direktoriaus 2014 m. sausio 23 d. įsakymu Nr. 4R-17 „Dėl bepiločių orlaivių naudojimo taisyklių patvirtinimo“ 10.1 punktu, atsižvelgdama į Marijampolės savivaldybės ekstremalių situacijų komisijos 2015-09-29 posėdžio protokolą K-387- (32.10), Marijampolės savivaldybės taryba n u s p r e n d ž i a:</text:span></text:p>
      <text:p text:style-name="P19"><text:span text:style-name="T20">Patvirtinti bepiločių orlaivių skraidymo zonas Marijampolės savivaldybės teritorijoje, virš kurių yra draudžiamas bepiločių orlaivių skrydžių vykdymas :</text:span></text:p>
      <text:p text:style-name="P21"><text:span text:style-name="T22">1</text:span><text:span text:style-name="T23">. Lietuvos didžiojo kunigaikščio Vytenio bendrosios paramos logistikos bataliono teritorija (Marijampolė, Vytauto g.72) ir <text:s/>150 m spindulys iki jos;</text:span></text:p>
      <text:p text:style-name="P24"><text:span text:style-name="T25">2</text:span><text:span text:style-name="T26">. Marijampolės pataisos namų teritorija (Marijampolė, Sporto g.7) ir 150 m spindulys iki jos;</text:span></text:p>
      <text:p text:style-name="P27"><text:span text:style-name="T28">3</text:span><text:span text:style-name="T29">. UAB „SPECTATOR NT“ teritorija (Marijampolė, Dariaus ir Girėno g.17) ir 150 m spindulys iki jos.</text:span></text:p>
      <text:p text:style-name="P30"/>
      <text:p text:style-name="P31"/>
      <text:p text:style-name="P32"/>
      <text:p text:style-name="P33">Savivaldybės mero pavaduotojas,</text:p>
      <text:p text:style-name="P34">atliekantis <text:s/>mero pareigas<text:s/><text:tab/><text:tab/><text:tab/><text:tab/><text:tab/><text:tab/><text:tab/><text:tab/><text:s text:c="3"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tankevičius</meta:initial-creator>
    <dc:creator>adlibuser</dc:creator>
    <meta:creation-date>2018-02-02T06:44:00Z</meta:creation-date>
    <dc:date>2018-02-02T06:44:00Z</dc:date>
    <meta:print-date>2015-10-27T09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313" meta:row-count="42" meta:non-whitespace-character-count="1160"/>
  </office:meta>
</office:document-meta>
</file>