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6895in" fo:text-indent="-0.25in" fo:background-color="#FFFFFF">
        <style:tab-stops>
          <style:tab-stop style:type="left" style:position="-0.098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P28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0.6895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TimesLT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ŪKIO MINISTRAS</text:p>
      <text:p text:style-name="P12"/>
      <text:p text:style-name="P13">įsakymas</text:p>
      <text:p text:style-name="P14">DĖL LIETUVOS RESPUBLIKOS ŪKIO MINISTRO 2014 M. SAUSIO 27 D. ĮSAKYMO NR. 4-58 „DĖL LIETUVOS EKSPORTO PLĖTROS 2014–2020 METŲ GAIRIŲ PATVIRTINIMO“ PAKEITIMO</text:p>
      <text:p text:style-name="P15"/>
      <text:p text:style-name="P16">2017 m. liepos 31 d. Nr. 4-448<text:s/></text:p>
      <text:p text:style-name="P17">Vilnius</text:p>
      <text:p text:style-name="P18"/>
      <text:p text:style-name="P19"/>
      <text:p text:style-name="P20"><text:span text:style-name="T21">Pakeičiu</text:span><text:span text:style-name="T22"> Lietuvos eksporto plėtros 2014–2020 metų gaires, patvirtintas Lietuvos Respublikos ūkio ministro 2014 m. sausio 27 d. įsakymu Nr. 4-58 „Dėl Lietuvos eksporto plėtros 2014–2020 metų gairių patvirtinimo“:</text:span></text:p>
      <text:p text:style-name="P23"><text:span text:style-name="T24">1</text:span><text:span text:style-name="T25">.</text:span><text:span text:style-name="T26"><text:tab/></text:span><text:span text:style-name="T27">Papildau 27.2.8 papunkčiu:<text:s/></text:span></text:p>
      <text:p text:style-name="P28"><text:span text:style-name="T29">„</text:span><text:span text:style-name="T30">27.2.8</text:span><text:span text:style-name="T31">. analizuoti Gairių 21</text:span><text:span text:style-name="T32">1<text:s/></text:span><text:span text:style-name="T33">punkte nustatytų Lietuvos Respublikos tikslinių eksporto rinkų perspektyvinius sektorius, rengti perspektyvinių sektorių strategijas ir vykdyti rinkodaros priemones Gairių 21</text:span><text:span text:style-name="T34">1<text:s/></text:span><text:span text:style-name="T35">punkte nustatytose Lietuvos Respublikos tikslinėse eksporto rinkose.“</text:span></text:p>
      <text:p text:style-name="P36"><text:span text:style-name="T37">2</text:span><text:span text:style-name="T38">.</text:span><text:span text:style-name="T39"><text:tab/>Pakeičiu 28 punktą ir jį išdėstau taip:<text:s/></text:span></text:p>
      <text:p text:style-name="P40"><text:span text:style-name="T41">„</text:span><text:span text:style-name="T42">28</text:span><text:span text:style-name="T43">. VšĮ „Versli Lietuva“, atsižvelgiant į sukauptą Lietuvos eksporto skatinimo patirtį, turimą kompetenciją, atsakinga už Gairių 27.2.5, 27.2.8 ir 27.3.4 papunkčiuose nurodytų veiklų įgyvendinimą.“</text:span></text:p>
      <text:p text:style-name="P44"/>
      <text:p text:style-name="P45"/>
      <text:p text:style-name="P46"/>
      <text:p text:style-name="P47"><text:span text:style-name="T48">Ūkio ministras</text:span><text:span text:style-name="T49"><text:tab/><text:s text:c="8"/></text:span><text:span text:style-name="T50">Mindaugas Sinkevičius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7-31T12:21:00Z</meta:creation-date>
    <dc:date>2017-07-31T12:21:00Z</dc:date>
    <meta:print-date>2017-07-31T07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080" meta:row-count="24" meta:non-whitespace-character-count="948"/>
  </office:meta>
</office:document-meta>
</file>